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0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settings.xml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8.74cm" style:rel-column-width="20676*"/>
    </style:style>
    <style:style style:name="Таблица1.B" style:family="table-column">
      <style:table-column-properties style:column-width="5.08cm" style:rel-column-width="12019*"/>
    </style:style>
    <style:style style:name="Таблица1.C" style:family="table-column">
      <style:table-column-properties style:column-width="7.094cm" style:rel-column-width="16783*"/>
    </style:style>
    <style:style style:name="Таблица1.D" style:family="table-column">
      <style:table-column-properties style:column-width="6.786cm" style:rel-column-width="16054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9cm" fo:padding-right="0.191cm" fo:padding-top="0cm" fo:padding-bottom="0cm" fo:border="0.018cm solid #000000"/>
    </style:style>
    <style:style style:name="Таблица2" style:family="table">
      <style:table-properties style:width="27.7cm" style:rel-width="100%" fo:margin-left="0cm" fo:margin-top="0cm" fo:margin-bottom="0cm" table:align="left" style:writing-mode="lr-tb"/>
    </style:style>
    <style:style style:name="Таблица2.A" style:family="table-column">
      <style:table-column-properties style:column-width="1.083cm" style:rel-column-width="2562*"/>
    </style:style>
    <style:style style:name="Таблица2.B" style:family="table-column">
      <style:table-column-properties style:column-width="8.901cm" style:rel-column-width="21056*"/>
    </style:style>
    <style:style style:name="Таблица2.C" style:family="table-column">
      <style:table-column-properties style:column-width="2.685cm" style:rel-column-width="6351*"/>
    </style:style>
    <style:style style:name="Таблица2.D" style:family="table-column">
      <style:table-column-properties style:column-width="2.147cm" style:rel-column-width="5079*"/>
    </style:style>
    <style:style style:name="Таблица2.E" style:family="table-column">
      <style:table-column-properties style:column-width="2.685cm" style:rel-column-width="6350*"/>
    </style:style>
    <style:style style:name="Таблица2.F" style:family="table-column">
      <style:table-column-properties style:column-width="1.612cm" style:rel-column-width="3814*"/>
    </style:style>
    <style:style style:name="Таблица2.G" style:family="table-column">
      <style:table-column-properties style:column-width="1.879cm" style:rel-column-width="4443*"/>
    </style:style>
    <style:style style:name="Таблица2.H" style:family="table-column">
      <style:table-column-properties style:column-width="1.61cm" style:rel-column-width="3808*"/>
    </style:style>
    <style:style style:name="Таблица2.K" style:family="table-column">
      <style:table-column-properties style:column-width="1.612cm" style:rel-column-width="3813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/>
    </style:style>
    <style:style style:name="Таблица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Таблица2.D1" style:family="table-cell">
      <style:table-cell-properties style:vertical-align="middle" fo:padding-left="0.049cm" fo:padding-right="0.049cm" fo:padding-top="0cm" fo:padding-bottom="0cm" fo:border="0.018cm solid #000000"/>
    </style:style>
    <style:style style:name="Таблица2.F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Таблица2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Таблица2.A4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27.7cm" style:rel-width="100%" fo:margin-left="0cm" fo:margin-top="0cm" fo:margin-bottom="0cm" table:align="left" style:writing-mode="lr-tb"/>
    </style:style>
    <style:style style:name="Таблица3.A" style:family="table-column">
      <style:table-column-properties style:column-width="1.21cm" style:rel-column-width="2863*"/>
    </style:style>
    <style:style style:name="Таблица3.B" style:family="table-column">
      <style:table-column-properties style:column-width="14.476cm" style:rel-column-width="34249*"/>
    </style:style>
    <style:style style:name="Таблица3.C" style:family="table-column">
      <style:table-column-properties style:column-width="12.014cm" style:rel-column-width="2842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Таблица3.A3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7.7cm" style:rel-width="100%" fo:margin-left="0cm" fo:margin-top="0cm" fo:margin-bottom="0cm" table:align="left" style:writing-mode="lr-tb"/>
    </style:style>
    <style:style style:name="Таблица4.A" style:family="table-column">
      <style:table-column-properties style:column-width="1.914cm" style:rel-column-width="4528*"/>
    </style:style>
    <style:style style:name="Таблица4.B" style:family="table-column">
      <style:table-column-properties style:column-width="6.084cm" style:rel-column-width="14391*"/>
    </style:style>
    <style:style style:name="Таблица4.C" style:family="table-column">
      <style:table-column-properties style:column-width="2.327cm" style:rel-column-width="5505*"/>
    </style:style>
    <style:style style:name="Таблица4.D" style:family="table-column">
      <style:table-column-properties style:column-width="2.515cm" style:rel-column-width="5951*"/>
    </style:style>
    <style:style style:name="Таблица4.E" style:family="table-column">
      <style:table-column-properties style:column-width="2.552cm" style:rel-column-width="6036*"/>
    </style:style>
    <style:style style:name="Таблица4.F" style:family="table-column">
      <style:table-column-properties style:column-width="2.439cm" style:rel-column-width="5773*"/>
    </style:style>
    <style:style style:name="Таблица4.G" style:family="table-column">
      <style:table-column-properties style:column-width="2.441cm" style:rel-column-width="5774*"/>
    </style:style>
    <style:style style:name="Таблица4.I" style:family="table-column">
      <style:table-column-properties style:column-width="2.122cm" style:rel-column-width="5020*"/>
    </style:style>
    <style:style style:name="Таблица4.J" style:family="table-column">
      <style:table-column-properties style:column-width="2.865cm" style:rel-column-width="677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.J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Таблица4.D3" style:family="table-cell">
      <style:table-cell-properties style:vertical-align="middle" fo:padding-left="0.191cm" fo:padding-right="0.191cm" fo:padding-top="0cm" fo:padding-bottom="0cm" fo:border="none"/>
    </style:style>
    <style:style style:name="Таблица4.A4" style:family="table-cell">
      <style:table-cell-properties fo:padding-left="0.191cm" fo:padding-right="0.191cm" fo:padding-top="0cm" fo:padding-bottom="0cm" fo:border="none"/>
    </style:style>
    <style:style style:name="Таблица4.21" style:family="table-row">
      <style:table-row-properties style:min-row-height="9.811cm" style:keep-together="true" fo:keep-together="auto"/>
    </style:style>
    <style:style style:name="Таблица4.72" style:family="table-row">
      <style:table-row-properties style:min-row-height="2.644cm" style:keep-together="true" fo:keep-together="auto"/>
    </style:style>
    <style:style style:name="Таблица4.73" style:family="table-row">
      <style:table-row-properties style:min-row-height="0.69cm" style:keep-together="true" fo:keep-together="auto"/>
    </style:style>
    <style:style style:name="Таблица4.74" style:family="table-row">
      <style:table-row-properties style:row-height="0.002cm" style:keep-together="true" fo:keep-together="auto"/>
    </style:style>
    <style:style style:name="Таблица4.119" style:family="table-row">
      <style:table-row-properties style:min-row-height="1.037cm" style:keep-together="true" fo:keep-together="auto"/>
    </style:style>
    <style:style style:name="Таблица5" style:family="table">
      <style:table-properties style:width="27.7cm" style:rel-width="100%" fo:margin-left="0cm" fo:margin-top="0cm" fo:margin-bottom="0cm" table:align="left" style:writing-mode="lr-tb"/>
    </style:style>
    <style:style style:name="Таблица5.A" style:family="table-column">
      <style:table-column-properties style:column-width="0.942cm" style:rel-column-width="2228*"/>
    </style:style>
    <style:style style:name="Таблица5.B" style:family="table-column">
      <style:table-column-properties style:column-width="6.258cm" style:rel-column-width="14804*"/>
    </style:style>
    <style:style style:name="Таблица5.C" style:family="table-column">
      <style:table-column-properties style:column-width="4.487cm" style:rel-column-width="10617*"/>
    </style:style>
    <style:style style:name="Таблица5.D" style:family="table-column">
      <style:table-column-properties style:column-width="0.171cm" style:rel-column-width="406*"/>
    </style:style>
    <style:style style:name="Таблица5.E" style:family="table-column">
      <style:table-column-properties style:column-width="6.66cm" style:rel-column-width="15755*"/>
    </style:style>
    <style:style style:name="Таблица5.F" style:family="table-column">
      <style:table-column-properties style:column-width="0.025cm" style:rel-column-width="59*"/>
    </style:style>
    <style:style style:name="Таблица5.G" style:family="table-column">
      <style:table-column-properties style:column-width="5.715cm" style:rel-column-width="13519*"/>
    </style:style>
    <style:style style:name="Таблица5.H" style:family="table-column">
      <style:table-column-properties style:column-width="3.443cm" style:rel-column-width="8144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.H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.A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Таблица5.A3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27.7cm" style:rel-width="100%" fo:margin-left="0cm" fo:margin-top="0cm" fo:margin-bottom="0cm" table:align="left" style:writing-mode="lr-tb"/>
    </style:style>
    <style:style style:name="Таблица6.A" style:family="table-column">
      <style:table-column-properties style:column-width="1.831cm" style:rel-column-width="4331*"/>
    </style:style>
    <style:style style:name="Таблица6.B" style:family="table-column">
      <style:table-column-properties style:column-width="7.225cm" style:rel-column-width="17092*"/>
    </style:style>
    <style:style style:name="Таблица6.C" style:family="table-column">
      <style:table-column-properties style:column-width="2.822cm" style:rel-column-width="6678*"/>
    </style:style>
    <style:style style:name="Таблица6.D" style:family="table-column">
      <style:table-column-properties style:column-width="2.828cm" style:rel-column-width="6691*"/>
    </style:style>
    <style:style style:name="Таблица6.E" style:family="table-column">
      <style:table-column-properties style:column-width="4.898cm" style:rel-column-width="11587*"/>
    </style:style>
    <style:style style:name="Таблица6.F" style:family="table-column">
      <style:table-column-properties style:column-width="5.914cm" style:rel-column-width="13991*"/>
    </style:style>
    <style:style style:name="Таблица6.G" style:family="table-column">
      <style:table-column-properties style:column-width="2.182cm" style:rel-column-width="5164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6.B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C2" style:family="table-cell">
      <style:table-cell-properties fo:padding-left="0.191cm" fo:padding-right="0.191cm" fo:padding-top="0cm" fo:padding-bottom="0cm" fo:border="0.018cm solid #000000"/>
    </style:style>
    <style:style style:name="Таблица6.A3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Таблица6.D3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27.7cm" style:rel-width="100%" fo:margin-left="0cm" fo:margin-top="0cm" fo:margin-bottom="0cm" table:align="left" style:writing-mode="lr-tb"/>
    </style:style>
    <style:style style:name="Таблица7.A" style:family="table-column">
      <style:table-column-properties style:column-width="8.163cm" style:rel-column-width="19313*"/>
    </style:style>
    <style:style style:name="Таблица7.B" style:family="table-column">
      <style:table-column-properties style:column-width="3.448cm" style:rel-column-width="8159*"/>
    </style:style>
    <style:style style:name="Таблица7.C" style:family="table-column">
      <style:table-column-properties style:column-width="3.186cm" style:rel-column-width="7536*"/>
    </style:style>
    <style:style style:name="Таблица7.D" style:family="table-column">
      <style:table-column-properties style:column-width="1.748cm" style:rel-column-width="4136*"/>
    </style:style>
    <style:style style:name="Таблица7.E" style:family="table-column">
      <style:table-column-properties style:column-width="1.861cm" style:rel-column-width="4404*"/>
    </style:style>
    <style:style style:name="Таблица7.F" style:family="table-column">
      <style:table-column-properties style:column-width="1.859cm" style:rel-column-width="4397*"/>
    </style:style>
    <style:style style:name="Таблица7.H" style:family="table-column">
      <style:table-column-properties style:column-width="1.859cm" style:rel-column-width="4398*"/>
    </style:style>
    <style:style style:name="Таблица7.J" style:family="table-column">
      <style:table-column-properties style:column-width="1.854cm" style:rel-column-width="4386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/>
    </style:style>
    <style:style style:name="Таблица7.B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7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A3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Таблица7.A4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27.7cm" style:rel-width="100%" fo:margin-left="0cm" fo:margin-top="0cm" fo:margin-bottom="0cm" table:align="left" style:writing-mode="lr-tb"/>
    </style:style>
    <style:style style:name="Таблица8.A" style:family="table-column">
      <style:table-column-properties style:column-width="1.302cm" style:rel-column-width="3080*"/>
    </style:style>
    <style:style style:name="Таблица8.B" style:family="table-column">
      <style:table-column-properties style:column-width="6.925cm" style:rel-column-width="16383*"/>
    </style:style>
    <style:style style:name="Таблица8.C" style:family="table-column">
      <style:table-column-properties style:column-width="2.607cm" style:rel-column-width="6167*"/>
    </style:style>
    <style:style style:name="Таблица8.D" style:family="table-column">
      <style:table-column-properties style:column-width="3.249cm" style:rel-column-width="7687*"/>
    </style:style>
    <style:style style:name="Таблица8.E" style:family="table-column">
      <style:table-column-properties style:column-width="3.394cm" style:rel-column-width="8029*"/>
    </style:style>
    <style:style style:name="Таблица8.F" style:family="table-column">
      <style:table-column-properties style:column-width="3.131cm" style:rel-column-width="7405*"/>
    </style:style>
    <style:style style:name="Таблица8.G" style:family="table-column">
      <style:table-column-properties style:column-width="3.655cm" style:rel-column-width="8644*"/>
    </style:style>
    <style:style style:name="Таблица8.H" style:family="table-column">
      <style:table-column-properties style:column-width="3.438cm" style:rel-column-width="8133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8.B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8.H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Таблица8.A3" style:family="table-cell">
      <style:table-cell-properties style:vertical-align="middle" fo:padding-left="0.191cm" fo:padding-right="0.191cm" fo:padding-top="0cm" fo:padding-bottom="0cm" fo:border="none"/>
    </style:style>
    <style:style style:name="Таблица8.A4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26.323cm" fo:margin-left="0.146cm" fo:margin-top="0cm" fo:margin-bottom="0cm" table:align="left" style:writing-mode="lr-tb"/>
    </style:style>
    <style:style style:name="Таблица9.A" style:family="table-column">
      <style:table-column-properties style:column-width="2.295cm"/>
    </style:style>
    <style:style style:name="Таблица9.B" style:family="table-column">
      <style:table-column-properties style:column-width="9.502cm"/>
    </style:style>
    <style:style style:name="Таблица9.C" style:family="table-column">
      <style:table-column-properties style:column-width="5.498cm"/>
    </style:style>
    <style:style style:name="Таблица9.D" style:family="table-column">
      <style:table-column-properties style:column-width="1.903cm"/>
    </style:style>
    <style:style style:name="Таблица9.E" style:family="table-column">
      <style:table-column-properties style:column-width="2.163cm"/>
    </style:style>
    <style:style style:name="Таблица9.F" style:family="table-column">
      <style:table-column-properties style:column-width="2.286cm"/>
    </style:style>
    <style:style style:name="Таблица9.G" style:family="table-column">
      <style:table-column-properties style:column-width="2.676cm"/>
    </style:style>
    <style:style style:name="Таблица9.1" style:family="table-row">
      <style:table-row-properties style:min-row-height="1.111cm" style:keep-together="false" fo:keep-together="always"/>
    </style:style>
    <style:style style:name="Таблица9.A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/>
    </style:style>
    <style:style style:name="Таблица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Таблица9.D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Таблица9.2" style:family="table-row">
      <style:table-row-properties style:min-row-height="0.529cm" style:keep-together="false" fo:keep-together="always"/>
    </style:style>
    <style:style style:name="Таблица9.A3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Таблица9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Таблица9.4" style:family="table-row">
      <style:table-row-properties style:keep-together="true" fo:keep-together="auto"/>
    </style:style>
    <style:style style:name="Таблица9.A4" style:family="table-cell">
      <style:table-cell-properties fo:padding-left="0.191cm" fo:padding-right="0.191cm" fo:padding-top="0cm" fo:padding-bottom="0cm" fo:border="none"/>
    </style:style>
    <style:style style:name="Таблица9.99" style:family="table-row">
      <style:table-row-properties style:min-row-height="0.915cm" style:keep-together="true" fo:keep-together="auto"/>
    </style:style>
    <style:style style:name="Таблица9.100" style:family="table-row">
      <style:table-row-properties style:row-height="0.002cm" style:keep-together="true" fo:keep-together="auto"/>
    </style:style>
    <style:style style:name="Таблица9.101" style:family="table-row">
      <style:table-row-properties style:min-row-height="1.431cm" style:keep-together="true" fo:keep-together="auto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start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0.212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635cm"/>
      <style:text-properties fo:font-weight="bold" style:font-weight-asian="bold"/>
    </style:style>
    <style:style style:name="P8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.423cm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423cm" fo:text-align="start" style:justify-single-word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0.212cm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/>
      <style:text-properties fo:font-style="italic" style:font-style-asian="italic"/>
    </style:style>
    <style:style style:name="P18" style:family="paragraph" style:parent-style-name="Standard">
      <style:paragraph-properties fo:line-height="0.212cm"/>
      <style:text-properties fo:font-style="italic" style:font-style-asian="italic"/>
    </style:style>
    <style:style style:name="P19" style:family="paragraph" style:parent-style-name="Standard">
      <style:paragraph-properties style:line-height-at-least="0.423cm" fo:text-align="start" style:justify-single-word="false"/>
      <style:text-properties fo:background-color="transparent"/>
    </style:style>
    <style:style style:name="P20" style:family="paragraph" style:parent-style-name="Standard">
      <style:paragraph-properties style:line-height-at-least="0.423cm" fo:text-align="center" style:justify-single-word="false"/>
      <style:text-properties fo:background-color="transparent"/>
    </style:style>
    <style:style style:name="P21" style:family="paragraph" style:parent-style-name="Standard">
      <style:paragraph-properties fo:margin-left="15.503cm" fo:margin-right="0cm" fo:text-indent="0cm" style:auto-text-indent="false"/>
    </style:style>
    <style:style style:name="P22" style:family="paragraph" style:parent-style-name="Standard">
      <style:paragraph-properties fo:margin-left="15.503cm" fo:margin-right="0cm" style:line-height-at-least="0.423cm" fo:text-align="center" style:justify-single-word="false" fo:text-indent="0cm" style:auto-text-indent="false"/>
    </style:style>
    <style:style style:name="P23" style:family="paragraph" style:parent-style-name="Standard">
      <style:paragraph-properties loext:contextual-spacing="false" fo:margin-top="0cm" fo:margin-bottom="0.176cm" style:line-height-at-least="0.423cm"/>
    </style:style>
    <style:style style:name="P24" style:family="paragraph" style:parent-style-name="Standard">
      <style:paragraph-properties loext:contextual-spacing="false" fo:margin-top="0cm" fo:margin-bottom="0.176cm" style:line-height-at-least="0.423cm" fo:text-align="center" style:justify-single-word="false"/>
    </style:style>
    <style:style style:name="P25" style:family="paragraph" style:parent-style-name="Standard">
      <style:paragraph-properties loext:contextual-spacing="false" fo:margin-top="0cm" fo:margin-bottom="0.176cm" style:line-height-at-least="0.423cm" fo:text-align="start" style:justify-single-word="false"/>
    </style:style>
    <style:style style:name="P26" style:family="paragraph" style:parent-style-name="Standard">
      <style:paragraph-properties fo:margin-left="0cm" fo:margin-right="0cm" fo:text-indent="1.251cm" style:auto-text-indent="false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background-color="transparent"/>
    </style:style>
    <style:style style:name="P28" style:family="paragraph" style:parent-style-name="Standard">
      <style:paragraph-properties style:line-height-at-least="0.423cm" fo:text-align="center" style:justify-single-word="false" fo:break-before="pag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</style:style>
    <style:style style:name="P32" style:family="paragraph" style:parent-style-name="Standard">
      <style:paragraph-properties fo:margin-left="-0.101cm" fo:margin-right="-0.101cm" style:line-height-at-least="0.423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-0.101cm" fo:margin-right="-0.101cm" style:line-height-at-least="0.423cm" fo:text-indent="0cm" style:auto-text-indent="false"/>
      <style:text-properties fo:font-size="12pt" style:font-size-asian="12pt" style:font-size-complex="12pt" style:font-weight-complex="bold"/>
    </style:style>
    <style:style style:name="P36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37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38" style:family="paragraph" style:parent-style-name="Standard">
      <style:paragraph-properties fo:margin-left="-0.101cm" fo:margin-right="-0.101cm" fo:line-height="0.212cm" fo:text-align="start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-0.101cm" fo:margin-right="-0.101cm" fo:line-height="0.212cm" fo:text-align="center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41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fo:background-color="transparent" style:font-size-asian="12pt" style:font-size-complex="12pt" style:font-weight-complex="bold"/>
    </style:style>
    <style:style style:name="P44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45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background-color="transparent"/>
    </style:style>
    <style:style style:name="P46" style:family="paragraph" style:parent-style-name="Standard">
      <style:paragraph-properties loext:contextual-spacing="false" fo:margin-left="-0.101cm" fo:margin-right="-0.101cm" fo:margin-top="0cm" fo:margin-bottom="0.141cm" style:line-height-at-least="0.423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center" style:justify-single-word="false" fo:text-indent="0cm" style:auto-text-indent="false"/>
    </style:style>
    <style:style style:name="P48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start" style:justify-single-word="false" fo:text-indent="0cm" style:auto-text-indent="false"/>
    </style:style>
    <style:style style:name="P49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0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start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1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center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start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54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start" style:justify-single-word="false" fo:text-indent="0cm" style:auto-text-indent="false"/>
      <style:text-properties fo:background-color="transparent"/>
    </style:style>
    <style:style style:name="P55" style:family="paragraph" style:parent-style-name="Standard">
      <style:paragraph-properties fo:margin-left="19.754cm" fo:margin-right="0cm" style:line-height-at-least="0.423cm" fo:text-align="center" style:justify-single-word="false" fo:text-indent="0cm" style:auto-text-indent="false" fo:break-before="page"/>
    </style:style>
    <style:style style:name="P56" style:family="paragraph" style:parent-style-name="Standard">
      <style:paragraph-properties fo:margin-left="19.754cm" fo:margin-right="0cm" style:line-height-at-least="0.423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-0.101cm" style:line-height-at-least="0.423cm" fo:text-align="start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20.253cm" fo:margin-right="0cm" style:line-height-at-least="0.423cm" fo:text-align="center" style:justify-single-word="false" fo:text-indent="0cm" style:auto-text-indent="false" fo:break-before="page"/>
    </style:style>
    <style:style style:name="P59" style:family="paragraph" style:parent-style-name="Standard">
      <style:paragraph-properties fo:margin-left="20.253cm" fo:margin-right="0cm" style:line-height-at-least="0.423cm" fo:text-align="center" style:justify-single-word="false" fo:text-indent="0cm" style:auto-text-indent="false"/>
    </style:style>
    <style:style style:name="P60" style:family="paragraph" style:parent-style-name="Footnote" style:master-page-name="Converted2">
      <style:paragraph-properties style:page-number="auto"/>
    </style:style>
    <style:style style:name="P61" style:family="paragraph" style:parent-style-name="Footnote" style:master-page-name="Converted4">
      <style:paragraph-properties style:page-number="auto"/>
    </style:style>
    <style:style style:name="P62" style:family="paragraph" style:parent-style-name="Footnote" style:master-page-name="Converted6">
      <style:paragraph-properties style:page-number="auto"/>
    </style:style>
    <style:style style:name="P63" style:family="paragraph" style:parent-style-name="Footnote" style:master-page-name="Converted8">
      <style:paragraph-properties style:page-number="auto"/>
    </style:style>
    <style:style style:name="P64" style:family="paragraph" style:parent-style-name="Footnote" style:master-page-name="Converted10">
      <style:paragraph-properties style:line-height-at-least="0.423cm" style:page-number="auto"/>
    </style:style>
    <style:style style:name="P65" style:family="paragraph" style:parent-style-name="Footer">
      <style:paragraph-properties>
        <style:tab-stops>
          <style:tab-stop style:position="8.502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66" style:family="paragraph" style:parent-style-name="Standard" style:master-page-name="First_20_Page">
      <style:paragraph-properties fo:margin-left="15.503cm" fo:margin-right="0cm" style:line-height-at-least="0.423cm" fo:text-align="center" style:justify-single-word="false" fo:text-indent="0cm" style:auto-text-indent="false" style:page-number="auto"/>
    </style:style>
    <style:style style:name="P67" style:family="paragraph" style:parent-style-name="Standard">
      <style:text-properties fo:font-weight="bold" style:font-weight-asian="bold"/>
    </style:style>
    <style:style style:name="P68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6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0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71" style:family="paragraph" style:parent-style-name="Standard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72" style:family="paragraph" style:parent-style-name="Standard">
      <style:paragraph-properties style:line-height-at-least="0.423cm" fo:text-align="start" style:justify-single-word="false"/>
      <style:text-properties fo:font-size="12pt" style:font-size-asian="12pt" style:font-size-complex="12pt"/>
    </style:style>
    <style:style style:name="P73" style:family="paragraph" style:parent-style-name="Standard" style:list-style-name="WWNum17">
      <style:paragraph-properties style:line-height-at-least="0.423cm"/>
      <style:text-properties fo:font-size="12pt" style:font-size-asian="12pt" style:font-size-complex="12pt"/>
    </style:style>
    <style:style style:name="P74" style:family="paragraph" style:parent-style-name="Standard">
      <style:paragraph-properties style:line-height-at-least="0.423cm" fo:text-align="start" style:justify-single-word="false"/>
      <style:text-properties fo:font-size="12pt" style:font-size-asian="12pt" style:font-size-complex="12pt" style:font-weight-complex="bold"/>
    </style:style>
    <style:style style:name="P75" style:family="paragraph" style:parent-style-name="Standard">
      <style:paragraph-properties style:line-height-at-least="0.423cm" fo:text-align="center" style:justify-single-word="false"/>
      <style:text-properties fo:font-size="12pt" style:font-size-asian="12pt" style:font-size-complex="12pt" style:font-weight-complex="bold"/>
    </style:style>
    <style:style style:name="P76" style:family="paragraph" style:parent-style-name="Standard">
      <style:paragraph-properties style:line-height-at-least="0.423cm" fo:text-align="start" style:justify-single-word="false"/>
      <style:text-properties fo:font-size="12pt" style:font-size-asian="12pt" style:font-size-complex="12pt" style:font-style-complex="italic"/>
    </style:style>
    <style:style style:name="P77" style:family="paragraph" style:parent-style-name="Standard">
      <style:paragraph-properties style:line-height-at-least="0.423cm" fo:text-align="center" style:justify-single-word="false"/>
      <style:text-properties fo:font-size="12pt" style:font-size-asian="12pt" style:font-size-complex="12pt" style:font-style-complex="italic"/>
    </style:style>
    <style:style style:name="P78" style:family="paragraph" style:parent-style-name="Standard">
      <style:paragraph-properties style:line-height-at-least="0.423cm" fo:text-align="start" style:justify-single-word="false"/>
      <style:text-properties fo:font-size="12pt" fo:background-color="transparent" style:font-size-asian="12pt" style:font-size-complex="12pt"/>
    </style:style>
    <style:style style:name="P79" style:family="paragraph" style:parent-style-name="Standard">
      <style:paragraph-properties style:line-height-at-least="0.423cm" fo:text-align="center" style:justify-single-word="false"/>
      <style:text-properties fo:font-size="12pt" fo:background-color="transparent" style:font-size-asian="12pt" style:font-size-complex="12pt"/>
    </style:style>
    <style:style style:name="P80" style:family="paragraph" style:parent-style-name="Standard">
      <style:paragraph-properties style:line-height-at-least="0.423cm" fo:text-align="start" style:justify-single-word="false"/>
      <style:text-properties fo:color="#000000" fo:font-size="12pt" fo:background-color="transparent" style:font-size-asian="12pt" style:font-size-complex="12pt"/>
    </style:style>
    <style:style style:name="P81" style:family="paragraph" style:parent-style-name="Standard">
      <style:paragraph-properties style:line-height-at-least="0.423cm" fo:text-align="center" style:justify-single-word="false"/>
      <style:text-properties fo:color="#000000" fo:font-size="12pt" fo:background-color="transparent" style:font-size-asian="12pt" style:font-size-complex="12pt"/>
    </style:style>
    <style:style style:name="P82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85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86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87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8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9" style:family="paragraph" style:parent-style-name="Standard">
      <style:paragraph-properties fo:margin-left="-0.101cm" fo:margin-right="-0.101cm" style:line-height-at-least="0.423cm" fo:text-align="start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90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91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start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92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center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95" style:family="paragraph" style:parent-style-name="Standard">
      <style:paragraph-properties loext:contextual-spacing="false" fo:margin-left="-0.101cm" fo:margin-right="-0.101cm" fo:margin-top="0cm" fo:margin-bottom="0.176cm" style:line-height-at-least="0.423cm" fo:text-align="start" style:justify-single-word="false" fo:text-indent="0cm" style:auto-text-indent="false"/>
      <style:text-properties fo:color="#000000" fo:font-size="12pt" fo:background-color="transparent" style:font-size-asian="12pt" style:font-size-complex="12pt"/>
    </style:style>
    <style:style style:name="P96" style:family="paragraph" style:parent-style-name="Standard">
      <style:paragraph-properties style:line-height-at-least="0.423cm" fo:text-align="center" style:justify-single-word="false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style:text-position="super 58%" fo:font-size="10pt" style:font-size-asian="10pt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fo:font-size="10pt" style:font-size-asian="10pt"/>
    </style:style>
    <style:style style:name="T13" style:family="text"/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ПРИЛОЖЕНИЕ</text:p>
      <text:p text:style-name="P22">к протоколу заседания проектного</text:p>
      <text:p text:style-name="P22"><text:s/>комитета по национальному проекту «Образование»</text:p>
      <text:p text:style-name="P22">от 07 декабря 2018 г. № 3<text:tab/><text:tab/></text:p>
      <text:p text:style-name="P21"/>
      <text:p text:style-name="Standard"/>
      <text:p text:style-name="P68">П А С П О Р Т</text:p>
      <text:p text:style-name="P6"/>
      <text:p text:style-name="P68">федерального проекта</text:p>
      <text:p text:style-name="P68">"Социальная активность"</text:p>
      <text:p text:style-name="P5"/>
      <text:p text:style-name="P3">1. Основные положения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4">Наименование национального проекта</text:p>
          </table:table-cell>
          <table:table-cell table:style-name="Таблица1.A1" table:number-columns-spanned="3" office:value-type="string">
            <text:p text:style-name="P24">Образование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5">Краткое наименование федерального проекта</text:p>
          </table:table-cell>
          <table:table-cell table:style-name="Таблица1.A1" office:value-type="string">
            <text:p text:style-name="P23">"Социальная активность"</text:p>
          </table:table-cell>
          <table:table-cell table:style-name="Таблица1.A1" office:value-type="string">
            <text:p text:style-name="P23">Срок начала и окончания</text:p>
          </table:table-cell>
          <table:table-cell table:style-name="Таблица1.A1" office:value-type="string">
            <text:p text:style-name="P24">1 января 2019 г. - <text:line-break/>31 декабря 2024 г.</text:p>
          </table:table-cell>
        </table:table-row>
        <table:table-row table:style-name="Таблица1.1">
          <table:table-cell table:style-name="Таблица1.A1" office:value-type="string">
            <text:p text:style-name="P25">Куратор федерального проекта</text:p>
          </table:table-cell>
          <table:table-cell table:style-name="Таблица1.A1" table:number-columns-spanned="3" office:value-type="string">
            <text:p text:style-name="P23">Т.А.Голикова, Заместитель Председателя Правительства Российской Федераци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5">Руководитель федерального проекта</text:p>
          </table:table-cell>
          <table:table-cell table:style-name="Таблица1.A1" table:number-columns-spanned="3" office:value-type="string">
            <text:p text:style-name="P23">А.В.Бугаев, Руководитель Федерального агентства по делам молодежи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5">Администратор федерального проекта</text:p>
          </table:table-cell>
          <table:table-cell table:style-name="Таблица1.A1" table:number-columns-spanned="3" office:value-type="string">
            <text:p text:style-name="P23">Р.А.Камаев, заместитель руководителя Федерального агентства по делам молодежи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Связь с государственными программами Российской Федерации</text:p>
          </table:table-cell>
          <table:table-cell table:style-name="Таблица1.A1" table:number-columns-spanned="3" office:value-type="string">
            <text:p text:style-name="P2">Государственная программа Российской Федерации "Развитие образования"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2. Цель и показатели федерального проекта</text:p>
      <text:p text:style-name="Standard"/>
      <text:p text:style-name="Standard"/>
      <text:p text:style-name="P26">Цель<text:span text:style-name="T2">: </text:span>развитие добровольчества (волонтерства), развитие талантов и способностей у детей и молодежи, в т.ч. студентов, путем поддержки общественных инициатив и проектов, вовлечения к 2024 году в добровольческую деятельность 20% граждан, вовлечения 45% молодежи в творческую деятельность и 70% студентов в клубное студенческое движение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H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9">№ <text:line-break/>п/п</text:p>
            </table:table-cell>
            <table:table-cell table:style-name="Таблица2.B1" table:number-rows-spanned="2" office:value-type="string">
              <text:p text:style-name="P9">Цель, целевой показатель, </text:p>
              <text:p text:style-name="P9">дополнительный показатель</text:p>
            </table:table-cell>
            <table:table-cell table:style-name="Таблица2.B1" table:number-rows-spanned="2" office:value-type="string">
              <text:p text:style-name="P9">Тип показателя</text:p>
            </table:table-cell>
            <table:table-cell table:style-name="Таблица2.D1" table:number-columns-spanned="2" office:value-type="string">
              <text:p text:style-name="P9">Базовое значение</text:p>
            </table:table-cell>
            <table:covered-table-cell/>
            <table:table-cell table:style-name="Таблица2.F1" table:number-columns-spanned="6" office:value-type="string">
              <text:p text:style-name="P9">Период, год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1">
            <table:covered-table-cell/>
            <table:covered-table-cell/>
            <table:covered-table-cell/>
            <table:table-cell table:style-name="Таблица2.D1" office:value-type="string">
              <text:p text:style-name="P9">Значение</text:p>
            </table:table-cell>
            <table:table-cell table:style-name="Таблица2.D1" office:value-type="string">
              <text:p text:style-name="P9">Дата</text:p>
            </table:table-cell>
            <table:table-cell table:style-name="Таблица2.D1" office:value-type="string">
              <text:p text:style-name="P9">2019</text:p>
            </table:table-cell>
            <table:table-cell table:style-name="Таблица2.D1" office:value-type="string">
              <text:p text:style-name="P9">2020</text:p>
            </table:table-cell>
            <table:table-cell table:style-name="Таблица2.D1" office:value-type="string">
              <text:p text:style-name="P9">2021</text:p>
            </table:table-cell>
            <table:table-cell table:style-name="Таблица2.D1" office:value-type="string">
              <text:p text:style-name="P9">2022</text:p>
            </table:table-cell>
            <table:table-cell table:style-name="Таблица2.D1" office:value-type="string">
              <text:p text:style-name="P9">2023</text:p>
            </table:table-cell>
            <table:table-cell table:style-name="Таблица2.F1" office:value-type="string">
              <text:p text:style-name="P9">2024</text:p>
            </table:table-cell>
          </table:table-row>
          <table:table-row table:style-name="Таблица2.1"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  <table:table-cell table:style-name="Таблица2.A3" office:value-type="string">
              <text:p text:style-name="P8"/>
            </table:table-cell>
          </table:table-row>
        </table:table-header-rows>
        <table:table-row table:style-name="Таблица2.1">
          <table:table-cell table:style-name="Таблица2.A4" office:value-type="string">
            <text:p text:style-name="P9">1.</text:p>
          </table:table-cell>
          <table:table-cell table:style-name="Таблица2.A4" office:value-type="string">
            <text:p text:style-name="P74">Численность обучающихся, вовлеченных в деятельность общественных объединений на базе образовательных организаций общего образования, среднего и высшего профессионального образования, млн человек накопительным итогом</text:p>
            <text:p text:style-name="P10"/>
          </table:table-cell>
          <table:table-cell table:style-name="Таблица2.A4" office:value-type="string">
            <text:p text:style-name="P9">Основной</text:p>
          </table:table-cell>
          <table:table-cell table:style-name="Таблица2.A4" office:value-type="string">
            <text:p text:style-name="P9">1,61</text:p>
          </table:table-cell>
          <table:table-cell table:style-name="Таблица2.A4" office:value-type="string">
            <text:p text:style-name="P9">31 декабря 2017 г.</text:p>
          </table:table-cell>
          <table:table-cell table:style-name="Таблица2.A4" office:value-type="string">
            <text:p text:style-name="P9">2,8</text:p>
          </table:table-cell>
          <table:table-cell table:style-name="Таблица2.A4" office:value-type="string">
            <text:p text:style-name="P9">4,0</text:p>
          </table:table-cell>
          <table:table-cell table:style-name="Таблица2.A4" office:value-type="string">
            <text:p text:style-name="P9">5,2</text:p>
          </table:table-cell>
          <table:table-cell table:style-name="Таблица2.A4" office:value-type="string">
            <text:p text:style-name="P9">6,4</text:p>
          </table:table-cell>
          <table:table-cell table:style-name="Таблица2.A4" office:value-type="string">
            <text:p text:style-name="P9">7,6</text:p>
          </table:table-cell>
          <table:table-cell table:style-name="Таблица2.A4" office:value-type="string">
            <text:p text:style-name="P9">8,8</text:p>
          </table:table-cell>
        </table:table-row>
        <table:table-row table:style-name="Таблица2.1">
          <table:table-cell table:style-name="Таблица2.A4" office:value-type="string">
            <text:p text:style-name="P9">2.</text:p>
          </table:table-cell>
          <table:table-cell table:style-name="Таблица2.A4" office:value-type="string">
            <text:p text:style-name="P10">Доля граждан, вовлеченных в добровольческую деятельность, % </text:p>
            <text:p text:style-name="P10"/>
          </table:table-cell>
          <table:table-cell table:style-name="Таблица2.A4" office:value-type="string">
            <text:p text:style-name="P9">Основной</text:p>
          </table:table-cell>
          <table:table-cell table:style-name="Таблица2.A4" office:value-type="string">
            <text:p text:style-name="P9">10</text:p>
          </table:table-cell>
          <table:table-cell table:style-name="Таблица2.A4" office:value-type="string">
            <text:p text:style-name="P9">1 июня 2018 г.</text:p>
          </table:table-cell>
          <table:table-cell table:style-name="Таблица2.A4" office:value-type="string">
            <text:p text:style-name="P9">14</text:p>
          </table:table-cell>
          <table:table-cell table:style-name="Таблица2.A4" office:value-type="string">
            <text:p text:style-name="P9">16</text:p>
          </table:table-cell>
          <table:table-cell table:style-name="Таблица2.A4" office:value-type="string">
            <text:p text:style-name="P9">17</text:p>
          </table:table-cell>
          <table:table-cell table:style-name="Таблица2.A4" office:value-type="string">
            <text:p text:style-name="P9">18</text:p>
          </table:table-cell>
          <table:table-cell table:style-name="Таблица2.A4" office:value-type="string">
            <text:p text:style-name="P9">19</text:p>
          </table:table-cell>
          <table:table-cell table:style-name="Таблица2.A4" office:value-type="string">
            <text:p text:style-name="P9">20</text:p>
          </table:table-cell>
        </table:table-row>
        <table:table-row table:style-name="Таблица2.1">
          <table:table-cell table:style-name="Таблица2.A4" office:value-type="string">
            <text:p text:style-name="P9">3.</text:p>
          </table:table-cell>
          <table:table-cell table:style-name="Таблица2.A4" office:value-type="string">
            <text:p text:style-name="P10">Доля молодежи, задействованной <text:line-break/>в мероприятиях по вовлечению <text:line-break/>в творческую деятельность, от общего числа молодежи в стране, %</text:p>
            <text:p text:style-name="P10"/>
          </table:table-cell>
          <table:table-cell table:style-name="Таблица2.A4" office:value-type="string">
            <text:p text:style-name="P9">Основной</text:p>
          </table:table-cell>
          <table:table-cell table:style-name="Таблица2.A4" office:value-type="string">
            <text:p text:style-name="P9">24,6</text:p>
          </table:table-cell>
          <table:table-cell table:style-name="Таблица2.A4" office:value-type="string">
            <text:p text:style-name="P9">1 января 2018 г.</text:p>
          </table:table-cell>
          <table:table-cell table:style-name="Таблица2.A4" office:value-type="string">
            <text:p text:style-name="P9">30</text:p>
          </table:table-cell>
          <table:table-cell table:style-name="Таблица2.A4" office:value-type="string">
            <text:p text:style-name="P9">33</text:p>
          </table:table-cell>
          <table:table-cell table:style-name="Таблица2.A4" office:value-type="string">
            <text:p text:style-name="P9">36</text:p>
          </table:table-cell>
          <table:table-cell table:style-name="Таблица2.A4" office:value-type="string">
            <text:p text:style-name="P9">39</text:p>
          </table:table-cell>
          <table:table-cell table:style-name="Таблица2.A4" office:value-type="string">
            <text:p text:style-name="P9">42</text:p>
          </table:table-cell>
          <table:table-cell table:style-name="Таблица2.A4" office:value-type="string">
            <text:p text:style-name="P9">45</text:p>
          </table:table-cell>
        </table:table-row>
        <table:table-row table:style-name="Таблица2.1">
          <table:table-cell table:style-name="Таблица2.A4" office:value-type="string">
            <text:p text:style-name="P10">4. </text:p>
          </table:table-cell>
          <table:table-cell table:style-name="Таблица2.A4" office:value-type="string">
            <text:p text:style-name="P10">Доля студентов, вовлеченных в клубное студенческое движение, от общего числа студентов страны, %</text:p>
          </table:table-cell>
          <table:table-cell table:style-name="Таблица2.A4" office:value-type="string">
            <text:p text:style-name="P9">Основной</text:p>
          </table:table-cell>
          <table:table-cell table:style-name="Таблица2.A4" office:value-type="string">
            <text:p text:style-name="P9">4,7</text:p>
          </table:table-cell>
          <table:table-cell table:style-name="Таблица2.A4" office:value-type="string">
            <text:p text:style-name="P9">1 октября 2018 г.</text:p>
          </table:table-cell>
          <table:table-cell table:style-name="Таблица2.A4" office:value-type="string">
            <text:p text:style-name="P9">20</text:p>
          </table:table-cell>
          <table:table-cell table:style-name="Таблица2.A4" office:value-type="string">
            <text:p text:style-name="P9">30</text:p>
          </table:table-cell>
          <table:table-cell table:style-name="Таблица2.A4" office:value-type="string">
            <text:p text:style-name="P9">40</text:p>
          </table:table-cell>
          <table:table-cell table:style-name="Таблица2.A4" office:value-type="string">
            <text:p text:style-name="P9">50</text:p>
          </table:table-cell>
          <table:table-cell table:style-name="Таблица2.A4" office:value-type="string">
            <text:p text:style-name="P9">60</text:p>
          </table:table-cell>
          <table:table-cell table:style-name="Таблица2.A4" office:value-type="string">
            <text:p text:style-name="P9">70</text:p>
          </table:table-cell>
        </table:table-row>
      </table:table>
      <text:p text:style-name="Standard"/>
      <text:p text:style-name="Standard"/>
      <text:p text:style-name="P28">3. Задачи и результаты федерального проекта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9">№</text:p>
              <text:p text:style-name="P9">п/п</text:p>
            </table:table-cell>
            <table:table-cell table:style-name="Таблица3.B1" office:value-type="string">
              <text:p text:style-name="P9">Наименование задачи, результата</text:p>
            </table:table-cell>
            <table:table-cell table:style-name="Таблица3.C1" office:value-type="string">
              <text:p text:style-name="P9">Характеристика результата</text:p>
            </table:table-cell>
          </table:table-row>
          <table:table-row table:style-name="Таблица3.1">
            <table:table-cell table:style-name="Таблица3.A2" office:value-type="string">
              <text:p text:style-name="P8"/>
            </table:table-cell>
            <table:table-cell table:style-name="Таблица3.A2" office:value-type="string">
              <text:p text:style-name="P8"/>
            </table:table-cell>
            <table:table-cell table:style-name="Таблица3.A2" office:value-type="string">
              <text:p text:style-name="P8"/>
            </table:table-cell>
          </table:table-row>
        </table:table-header-rows>
        <table:table-row table:style-name="Таблица3.1">
          <table:table-cell table:style-name="Таблица3.A3" table:number-columns-spanned="3" office:value-type="string">
            <text:p text:style-name="P3"><text:span text:style-name="T4">1. С</text:span><text:span text:style-name="T3">оздание условий для развития наставничества, поддержки общественных инициатив и проектов, </text:span></text:p>
            <text:p text:style-name="P9">в том числе в сфере добровольчества (волонтерства)</text:p>
            <text:p text:style-name="P8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7178889528297949072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10">Созданы центры (сообщества, объединения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</text:p>
            <text:p text:style-name="P10"/>
            <text:p text:style-name="P10"/>
          </table:table-cell>
          <table:table-cell table:style-name="Таблица3.A3" office:value-type="string">
            <text:p text:style-name="P10">К 2024 году созданы и функционируют 318 центров (сообществ, объединений) поддержки добровольчества (волонтерства) на базе образовательных организаций, НКО, государственных и муниципальных учреждений, в том числе 10 ресурсных центров по поддержке добровольчества (волонтерства) в сфере культуры безопасности и ЧС.</text:p>
            <text:p text:style-name="P10">Разработан типовой регламент деятельности ресурсных центров по поддержке добровольчества (волонтерства) в сфере культуры безопасности и ЧС.</text:p>
            <text:p text:style-name="P10">Сформирована сеть центров (сообществ, объединений) <text:s/>по поддержке добровольчества (волонтерства) в различных <text:s/>сферах на базе образовательных организаций, некоммерческих организаций, государственных и муниципальных учреждений, обеспечено продвижение социальных добровольческих проектов, реализуемых молодежью.</text:p>
            <text:p text:style-name="P10"/>
          </table:table-cell>
        </table:table-row>
        <table:table-row table:style-name="Таблица3.1">
          <table:table-cell table:style-name="Таблица3.A3" office:value-type="string">
            <text:list xml:id="list30645826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76">Проведены конкурсы, направленные на развитие добровольчества <text:line-break/>в школах, повышение уровня мотивации школьников и педагогов <text:line-break/>к участию в волонтерской деятельности</text:p>
          </table:table-cell>
          <table:table-cell table:style-name="Таблица3.A3" office:value-type="string">
            <text:p text:style-name="P10">Разработана конкурсная документация и проведены конкурсные отборы на предоставление субсидий (грантов), направленных на создание эффективной системы развития добровольчества в школах, повышение уровня мотивации школьников и педагогов к участию в волонтерской деятельности, в которой принимают участие не менее 600 педагогов и не менее 6000 школьников ежегодно.</text:p>
            <text:p text:style-name="P10"/>
            <text:p text:style-name="P10"/>
          </table:table-cell>
        </table:table-row>
        <table:table-row table:style-name="Таблица3.1">
          <table:table-cell table:style-name="Таблица3.A3" office:value-type="string">
            <text:list xml:id="list30637246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4"><text:span text:style-name="T3">Не менее 1 100 тыс. человек к 2024 году использует единую </text:span><text:soft-page-break/><text:span text:style-name="T3">информационную систему в сфере развития добровольчества, представляющую собой систему эффективного поиска информации, взаимодействия, коммуникации и обучения добровольцев, комплексного учета волонтерского опыта и компетенций, объединения запросов и предложений волонтерской помощи в одном месте, способствующую комплексному решению задач по созданию условий для развития добровольчества</text:span></text:p>
          </table:table-cell>
          <table:table-cell table:style-name="Таблица3.A3" office:value-type="string">
            <text:p text:style-name="P4"><text:span text:style-name="T3">Обеспечено развитие единой информационной системы <text:line-break/></text:span><text:soft-page-break/><text:span text:style-name="T3">в сфере развития добровольчества путем расширения ее функционала и содержательного наполнения.</text:span></text:p>
            <text:p text:style-name="P10">Разработаны и реализуются мероприятия <text:line-break/>по продвижению единой информационной системы в сфере развития добровольчества в средствах массовой информации.</text:p>
            <text:p text:style-name="P10">Обеспечено продвижение единой информационной платформы в средствах массовой информации, выпуск специализированных информационных и образовательных передач для добровольцев (волонтеров) (ежегодно).</text:p>
            <text:p text:style-name="P10">Обеспечено нормативное регулирование порядка ведения электронной волонтерской книжки, необходимой для учета и подтверждения опыта волонтерской деятельности, <text:line-break/>в единой информационной системы в сфере развития добровольчества и ее учета приемными комиссиями образовательных организаций. </text:p>
            <text:p text:style-name="P10">Ежегодное увеличение числа пользователей не менее </text:p>
            <text:p text:style-name="P10">150 тыс. человек в год.</text:p>
            <text:p text:style-name="P10">Разработка и внедрение цифрового сервиса <text:line-break/>для диагностики мотивации к социальной активности <text:line-break/>у детей и молодежи, что подразумевает проведение исследований по анализу мотивации к волонтерской деятельности на базе единой информационной системы <text:line-break/>в сфере развития добровольчества</text:p>
            <text:p text:style-name="P10"/>
          </table:table-cell>
        </table:table-row>
        <table:table-row table:style-name="Таблица3.1">
          <table:table-cell table:style-name="Таблица3.A3" office:value-type="string">
            <text:list xml:id="list30645138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19"><text:span text:style-name="T8">В соответствии с </text:span><text:span text:style-name="T3"><text:s/>разработанными обучающими и информационно-консультационными программами (семинарами, вебинарами, тренингами) организованы мероприятия по обучению 25 000 организаторов добровольческой деятельности (сотрудников органов государственной власти, государственных и иных учреждений, НКО, членов добровольческих объединений и т.д.)</text:span></text:p>
          </table:table-cell>
          <table:table-cell table:style-name="Таблица3.A3" office:value-type="string">
            <text:p text:style-name="P11">Разработаны и реализуются обучающие и информационно-консультационные программы подготовки организаторов добровольческой деятельности с учетом российской и международной практики и возможностью модульного освоения.</text:p>
            <text:p text:style-name="P19"><text:span text:style-name="T3">Проведена подготовка (переподготовка) <text:line-break/>не менее 25 000 организаторов добровольческой деятельности, </text:span><text:soft-page-break/><text:span text:style-name="T3">в соответствии с разработанными обучающими и информационно-консультационными программами</text:span></text:p>
            <text:p text:style-name="P11"/>
          </table:table-cell>
        </table:table-row>
        <table:table-row table:style-name="Таблица3.1">
          <table:table-cell table:style-name="Таблица3.A3" office:value-type="string">
            <text:list xml:id="list30626352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80">Реализовано не менее 20 практик поддержки волонтерства по итогам проведения ежегодного конкурса по предоставлению субсидий субъектам Российской Федерации на реализацию практик поддержки и развития волонтерства «Регион добрых дел»</text:p>
          </table:table-cell>
          <table:table-cell table:style-name="Таблица3.A3" office:value-type="string">
            <text:p text:style-name="P10">Разработана конкурсная документация и проведен конкурсный отбор на предоставление субсидий (грантов) лучшим практикам в сфере добровольчества (волонтерства), реализуемым в субъектах Российской Федерации, по широкому спектру направлений добровольческой (волонтерской) деятельности. Поддержано не менее 20 проектов ежегодно</text:p>
            <text:p text:style-name="P10"/>
          </table:table-cell>
        </table:table-row>
        <table:table-row table:style-name="Таблица3.1">
          <table:table-cell table:style-name="Таблица3.A3" office:value-type="string">
            <text:list xml:id="list30633786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10">В 85 субъектах Российской Федерации создана и внедрена система социальной поддержки граждан, систематически участвующих в добровольческих (волонтерских) проектах, в том числе обеспечены персонализированный учет волонтеров, организаций, развивающих волонтерскую деятельность, повышение уровня мобильности в целях участия в волонтерских мероприятиях и обучающих стажировках, проводимых в субъектах Российской Федерации, учреждение наград и званий, стипендиальная поддержка (для обучающихся), нематериальная поддержка граждан, участвующих в добровольческой деятельности</text:p>
          </table:table-cell>
          <table:table-cell table:style-name="Таблица3.A3" office:value-type="string">
            <text:p text:style-name="P10">Разработана нормативно-методическая база для организации системы учета и признания результатов участия волонтеров в мероприятиях, лучших практик в сфере добровольчества, реализуемых в субъектах Российской Федерации, в составе программ среднего профессионального и высшего образования, иных форм учета и социальной поддержки граждан, систематически участвующих в добровольческих (волонтерских) проектах.</text:p>
            <text:p text:style-name="P10">Создана система повышения уровня мобильности лучших волонтеров, включающая возмещение расходов на оплату проживания и трансфера до мест проведения крупных событий, а также организацию межрегиональных и международных стажировок в сфере волонтерства.</text:p>
            <text:p text:style-name="P10">Создана сеть региональных ресурсных центров добровольчества, волонтерских центров в образовательных организациях всех типов, центров "серебряного" волонтерства во всех 85 субъектах Российской Федерации, а также волонтерских движений в сфере здравоохранения и гражданско-патриотического воспитания населения.</text:p>
            <text:p text:style-name="P4"><text:span text:style-name="T3">Создана система учета опыта социальной активности, в том числе добровольческой деятельности, обучающихся по </text:span><text:soft-page-break/><text:span text:style-name="T3">основным общеобразовательным программам при поступлении в организации профессионального и высшего образования,</text:span></text:p>
            <text:p text:style-name="P10">а также граждан при трудоустройстве на работу</text:p>
            <text:p text:style-name="P10"/>
          </table:table-cell>
        </table:table-row>
        <table:table-row table:style-name="Таблица3.1">
          <table:table-cell table:style-name="Таблица3.A3" office:value-type="string">
            <text:list xml:id="list30648026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10">В целях популяризации добровольчества (волонтерства) проведена информационная и рекламная кампания, в том числе <text:s/>рекламные ролики на ТВ и в сети "Интернет", охват аудитории теле- и радиорекламы составляет не менее 10 000 000 человек ежегодно, а также в сети "Интернет" и социальных сетях размещается не менее 1 000 информационных материалов в год</text:p>
          </table:table-cell>
          <table:table-cell table:style-name="Таблица3.A3" office:value-type="string">
            <text:p text:style-name="P10">Организованы и проведены конкурсы на лучшую разработку информационной и рекламной кампании в целях популяризации добровольчества.</text:p>
            <text:p text:style-name="P10">Организована и проводится информационная и рекламная кампании в целях популяризации добровольчества (ежегодно).</text:p>
            <text:p text:style-name="P10">Подготовлено и обеспечено распространение аналитических материалов по результатам исследования эффективности реализованной информационной и рекламной кампании в целях популяризации добровольчества, включающей критерии вовлечения новых добровольцев (волонтеров) в действующие проекты на основе данных единой информационной системы в сфере развития добровольчества</text:p>
            <text:p text:style-name="P10"/>
          </table:table-cell>
        </table:table-row>
        <table:table-row table:style-name="Таблица3.1">
          <table:table-cell table:style-name="Таблица3.A3" office:value-type="string">
            <text:list xml:id="list30646125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10">Реализовано ежегодно не менее 3 всероссийских, 4 окружных молодежных проектов и мероприятий по различным направлениям добровольчества</text:p>
          </table:table-cell>
          <table:table-cell table:style-name="Таблица3.A3" office:value-type="string">
            <text:p text:style-name="P10">Проводится 2 всероссийских мероприятия, направленных на подведение итогов первого полугодия и года в целом,</text:p>
            <text:p text:style-name="P10"><text:s/>а также 1 всероссийское мероприятие, направленное на развитие "серебряного" добровольчества, 4 окружных форумов добровольцев в федеральных округах Российской Федерации</text:p>
            <text:p text:style-name="P10"/>
          </table:table-cell>
        </table:table-row>
        <table:table-row table:style-name="Таблица3.1">
          <table:table-cell table:style-name="Таблица3.A3" table:number-columns-spanned="3" office:value-type="string">
            <text:p text:style-name="P9">2. Формирование эффективной системы выявления, поддержки и развития способностей и талантов у детей и молодежи, основанной на принципах справедливости, всеобщности и направленной на самоопределение и профессиональную ориентацию всех обучающихся</text:p>
            <text:p text:style-name="P10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30651469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10">Реализован комплекс проектов и мероприятий для студенческой молодежи, направленный на формирование и развитие способностей, личностных компетенций для самореализации и профессионального развития</text:p>
          </table:table-cell>
          <table:table-cell table:style-name="Таблица3.A3" office:value-type="string">
            <text:p text:style-name="P10">Ежегодно в рамках проекта дискуссионных студенческих клубов "Диалог на равных" проводится не менее 1 000 встреч во всех субъектах Российской Федерации, с участием не менее <text:line-break/>500 спикеров, в которых принимает участие не менее </text:p>
            <text:p text:style-name="P4"><text:span text:style-name="T3">200 000 студентов образовательных организаций высшего и </text:span><text:soft-page-break/><text:span text:style-name="T3">среднего специального образования. Проведено не менее </text:span></text:p>
            <text:p text:style-name="P10">300 прямых трансляций в сети "Интернет" (ежегодно), создано не менее 100 видеороликов (ежегодно) для размещения в сети "Интернет". Общий охват интернет-аудитории проектом составит не менее 5 000 000 человек ежегодно.</text:p>
            <text:p text:style-name="P10">Не менее 150 тыс. студентов к 2024 году используют единое студенческое мобильное приложение "OnRussia", объединяющее активную молодежь со всей страны. Ежегодное увеличение числа пользователей не менее <text:line-break/>50 тыс. человек.</text:p>
            <text:p text:style-name="P10">Созданы и реализуют свою деятельность на постоянной основе отделения Национальной лиги студенческих клубов в не менее 80 субъектах Российской Федерации к 2024 году. Ежегодно участие принимают не менее 500 000 студентов образовательных организаций высшего и среднего специального образования из 80 субъектов Российской Федерации</text:p>
            <text:p text:style-name="P10"/>
          </table:table-cell>
        </table:table-row>
        <table:table-row table:style-name="Таблица3.1">
          <table:table-cell table:style-name="Таблица3.A3" office:value-type="string">
            <text:list xml:id="list30647059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4"><text:span text:style-name="T3">Произведено капитальное строительство и эксплуатация 3 образовательных центров</text:span><text:span text:style-name="Footnote_20_Characters"><text:span text:style-name="T9"> </text:span></text:span><text:span text:style-name="Footnote_20_Characters"><text:span text:style-name="T9"><text:note text:id="ftn1" text:note-class="footnote"><text:note-citation>1</text:note-citation><text:note-body><text:p text:style-name="P60"><text:s/>При условии выделения дополнительных бюджетных ассигнований федерального бюджета</text:p></text:note-body></text:note></text:span></text:span><text:span text:style-name="T3">:</text:span></text:p>
            <text:p text:style-name="P10">- образовательный центр для молодых деятелей культуры и искусства <text:line-break/>"Арт-резиденция "Таврида";</text:p>
            <text:p text:style-name="P10">- образовательный центр "Машук" на 300 человек единовременного пребывания в Северо-Кавказском федеральном округе;</text:p>
            <text:p text:style-name="P4"><text:span text:style-name="T3">- </text:span><text:span text:style-name="T4">подмосковный образовательный молодежный центр</text:span></text:p>
            <text:p text:style-name="P10"/>
          </table:table-cell>
          <table:table-cell table:style-name="Таблица3.A3" office:value-type="string">
            <text:p text:style-name="P10">Спроектированы и построены 3 образовательных площадки, отвечающих всем требованиям для организации беспрерывного образовательного процесса, обладающие инфраструктурой, необходимой для проведения различного формата мероприятий всероссийского и международного уровня</text:p>
          </table:table-cell>
        </table:table-row>
        <table:table-row table:style-name="Таблица3.1">
          <table:table-cell table:style-name="Таблица3.A3" office:value-type="string">
            <text:list xml:id="list30642943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4"><text:span text:style-name="T4">На базе подмосковного образовательного молодежного центра проведены образовательные мероприятия, ежегодное количество участников которых не менее 12 тыс. человек, в том числе проведены мероприятия проектов </text:span><text:soft-page-break/><text:span text:style-name="T4">платформы "Россия - страна возможностей"</text:span><text:span text:style-name="Footnote_20_Characters"><text:span text:style-name="T9"> </text:span></text:span><text:span text:style-name="Footnote_20_Characters"><text:span text:style-name="T9"><text:note text:id="ftn2" text:note-class="footnote"><text:note-citation>2</text:note-citation><text:note-body><text:p text:style-name="P61"><text:s/>При условии выделения дополнительных бюджетных ассигнований федерального бюджета</text:p></text:note-body></text:note></text:span></text:span></text:p>
          </table:table-cell>
          <table:table-cell table:style-name="Таблица3.A3" office:value-type="string">
            <text:p text:style-name="P4"><text:span text:style-name="T3">Разработаны и реализованы образовательные программы на базе подмосковного образовательного молодежного центра. Ежегодно не менее 12 тыс. участников посещают образовательный центр и участвуют в форумах, слетах, </text:span><text:soft-page-break/><text:span text:style-name="T3">конференциях, в том числе проходят обучение в образовательных программах центра (тренинги, семинары, мастер-классы), посещают летние образовательные форумы, </text:span></text:p>
            <text:p text:style-name="P10">а также принимают участие в проектах платформы "Россия - страна возможностей", направленные, в том числе, на развитие института наставничества</text:p>
            <text:p text:style-name="P10"/>
          </table:table-cell>
        </table:table-row>
        <table:table-row table:style-name="Таблица3.1">
          <table:table-cell table:style-name="Таблица3.A3" office:value-type="string">
            <text:list xml:id="list30638393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4"><text:span text:style-name="T5">Ежегодно, начиная с 2019 года, в весенне-летний период разработаны и проведены 10 образовательных программ в рамках Форума молодых деятелей культуры и искусства "Таврида". </text:span><text:span text:style-name="T3">На базе образовательного центра для молодых деятелей культуры и искусства "Арт-резиденция "Таврида", начиная с 2022 года, ежегодно в период с сентября по июнь включительно проводятся по две 10-дневные смены.</text:span><text:span text:style-name="Footnote_20_Characters"><text:span text:style-name="T9"> </text:span></text:span><text:span text:style-name="Footnote_20_Characters"><text:span text:style-name="T9"><text:note text:id="ftn3" text:note-class="footnote"><text:note-citation>3</text:note-citation><text:note-body><text:p text:style-name="P62"><text:s/>При условии выделения дополнительных бюджетных ассигнований федерального бюджета</text:p></text:note-body></text:note></text:span></text:span></text:p>
          </table:table-cell>
          <table:table-cell table:style-name="Таблица3.A3" office:value-type="string">
            <text:p text:style-name="P10">Ежегодно, с 2022 года, на базе образовательного центра проводятся по две 10-дневные смены, которые охватывают не менее 4 направлений культуры и искусства (количество участников 1 смены составляет не мене 200 человек). Увеличено число молодых деятелей культуры и искусства, обладающих личными профессиональными достижениями в различных творческих областях. Предоставлены возможности для творческой молодежи обучаться по расширенным образовательным программам от ведущих российских организаций в области культуры и искусства. </text:p>
            <text:p text:style-name="P76">Разработаны и ежегодно проводятся не менее </text:p>
            <text:p text:style-name="P4"><text:span text:style-name="T5">10 образовательных программ в рамках Форума молодых деятелей культуры и искусства "Таврида", в котором принимают участие не менее </text:span><text:span text:style-name="T3">3 500 молодых деятелей культуры и искусства, к разработке программ привлечено не менее 30 профильных партнерских организаций сферы культуры и искусства, разрабатывающих образовательные программы по профильным направлениям деятельности. Участие в образовательной программе приняли не менее 300 экспертов. </text:span></text:p>
            <text:p text:style-name="P4"><text:span text:style-name="T3">Предоставлена возможность для молодых деятелей культуры и искусства получения информации по профильному </text:span><text:soft-page-break/><text:span text:style-name="T3">направлению творчества от ведущих российских экспертов в области культуры и искусства. Проведены качественные экспертные отборы проектов среди творческой молодежи</text:span></text:p>
          </table:table-cell>
        </table:table-row>
        <table:table-row table:style-name="Таблица3.1">
          <table:table-cell table:style-name="Таблица3.A3" office:value-type="string">
            <text:list xml:id="list30631054" text:continue-numbering="true" text:style-name="WWNum17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4"><text:span text:style-name="T3">Проводится фестиваль "Таврида-</text:span><text:span text:style-name="T6">ArtRussia</text:span><text:span text:style-name="T3">"</text:span><text:span text:style-name="Footnote_20_Characters"><text:span text:style-name="T9"> </text:span></text:span><text:span text:style-name="Footnote_20_Characters"><text:span text:style-name="T9"><text:note text:id="ftn4" text:note-class="footnote"><text:note-citation>4</text:note-citation><text:note-body><text:p text:style-name="P63"><text:s/>При условии выделения дополнительных бюджетных ассигнований федерального бюджета</text:p></text:note-body></text:note></text:span></text:span><text:span text:style-name="T3">, участие в котором принимают не менее 30 тыс. человек. Ежегодное увеличение количества участников - 5 тыс. человек</text:span></text:p>
          </table:table-cell>
          <table:table-cell table:style-name="Таблица3.A3" office:value-type="string">
            <text:p text:style-name="P10">Ежегодно проводится площадка, знакомящая жителей страны с новыми молодыми талантами, которые готовы конкурировать с современными исполнителями и иными известными личностями в области культуры и искусства по различным творческим сферам, а также дополнять имеющийся творческий контент новыми достижениями</text:p>
          </table:table-cell>
        </table:table-row>
      </table:table>
      <text:p text:style-name="Standard"/>
      <text:p text:style-name="P28">4. Финансовое обеспечение реализации федерального проекта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column table:style-name="Таблица4.J"/>
        <table:table-header-rows>
          <table:table-row table:style-name="Таблица4.1">
            <table:table-cell table:style-name="Таблица4.A1" table:number-rows-spanned="2" office:value-type="string">
              <text:p text:style-name="P33">№</text:p>
              <text:p text:style-name="P30"><text:span text:style-name="T3">п</text:span><text:span text:style-name="T6">/</text:span><text:span text:style-name="T3">п</text:span></text:p>
            </table:table-cell>
            <table:table-cell table:style-name="Таблица4.B1" table:number-rows-spanned="2" office:value-type="string">
              <text:p text:style-name="P33">Наименование мероприятия и источники финансирования</text:p>
            </table:table-cell>
            <table:table-cell table:style-name="Таблица4.B1" table:number-columns-spanned="7" office:value-type="string">
              <text:p text:style-name="P33">Объем финансового обеспечения по годам реализации (млн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J1" table:number-rows-spanned="2" office:value-type="string">
              <text:p text:style-name="P33">Всего,</text:p>
              <text:p text:style-name="P33">(млн. рублей)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B1" office:value-type="string">
              <text:p text:style-name="P33">2018 год</text:p>
            </table:table-cell>
            <table:table-cell table:style-name="Таблица4.B1" office:value-type="string">
              <text:p text:style-name="P33">2019 год</text:p>
            </table:table-cell>
            <table:table-cell table:style-name="Таблица4.B1" office:value-type="string">
              <text:p text:style-name="P33">2020 год</text:p>
            </table:table-cell>
            <table:table-cell table:style-name="Таблица4.B1" office:value-type="string">
              <text:p text:style-name="P33">2021 год</text:p>
            </table:table-cell>
            <table:table-cell table:style-name="Таблица4.B1" office:value-type="string">
              <text:p text:style-name="P33">2022 год</text:p>
            </table:table-cell>
            <table:table-cell table:style-name="Таблица4.B1" office:value-type="string">
              <text:p text:style-name="P33">2023 год</text:p>
            </table:table-cell>
            <table:table-cell table:style-name="Таблица4.B1" office:value-type="string">
              <text:p text:style-name="P33">2024 год</text:p>
            </table:table-cell>
            <table:covered-table-cell/>
          </table:table-row>
          <table:table-row table:style-name="Таблица4.1">
            <table:table-cell table:style-name="Таблица4.A3" office:value-type="string">
              <text:p text:style-name="P33"/>
            </table:table-cell>
            <table:table-cell table:style-name="Таблица4.A3" office:value-type="string">
              <text:p text:style-name="P32"/>
            </table:table-cell>
            <table:table-cell table:style-name="Таблица4.A3" office:value-type="string">
              <text:p text:style-name="P32"/>
            </table:table-cell>
            <table:table-cell table:style-name="Таблица4.D3" office:value-type="string">
              <text:p text:style-name="P32"/>
            </table:table-cell>
            <table:table-cell table:style-name="Таблица4.D3" office:value-type="string">
              <text:p text:style-name="P32"/>
            </table:table-cell>
            <table:table-cell table:style-name="Таблица4.D3" office:value-type="string">
              <text:p text:style-name="P32"/>
            </table:table-cell>
            <table:table-cell table:style-name="Таблица4.D3" office:value-type="string">
              <text:p text:style-name="P32"/>
            </table:table-cell>
            <table:table-cell table:style-name="Таблица4.D3" office:value-type="string">
              <text:p text:style-name="P32"/>
            </table:table-cell>
            <table:table-cell table:style-name="Таблица4.D3" office:value-type="string">
              <text:p text:style-name="P32"/>
            </table:table-cell>
            <table:table-cell table:style-name="Таблица4.A3" office:value-type="string">
              <text:p text:style-name="P32"/>
            </table:table-cell>
          </table:table-row>
        </table:table-header-rows>
        <table:table-row table:style-name="Таблица4.1">
          <table:table-cell table:style-name="Таблица4.A4" table:number-columns-spanned="10" office:value-type="string">
            <text:p text:style-name="P30"><text:span text:style-name="T3">1.</text:span><text:span text:style-name="T4"> Задача из Указа Президента Российской Федерации от 7 мая 2018 г. № 204: создание условий для развития наставничества, поддержки общественных инициатив и проектов, в том числе в сфере добровольчества (волонтерства)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33">1.1.</text:p>
          </table:table-cell>
          <table:table-cell table:style-name="Таблица4.D3" office:value-type="string">
            <text:p text:style-name="P37">Созданы центры (сообщества, объединения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</text:p>
            <text:p text:style-name="P37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12,2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12,2</text:p>
          </table:table-cell>
        </table:table-row>
        <table:table-row table:style-name="Таблица4.1">
          <table:table-cell table:style-name="Таблица4.A4" office:value-type="string">
            <text:p text:style-name="P33">1.1.1.</text:p>
          </table:table-cell>
          <table:table-cell table:style-name="Таблица4.D3" office:value-type="string">
            <text:p text:style-name="P34">федеральный бюджет</text:p>
            <text:p text:style-name="P34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10,0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10,0</text:p>
          </table:table-cell>
        </table:table-row>
        <table:table-row table:style-name="Таблица4.1">
          <table:table-cell table:style-name="Таблица4.A4" office:value-type="string">
            <text:p text:style-name="P33">1.1.1.1.</text:p>
          </table:table-cell>
          <table:table-cell table:style-name="Таблица4.D3" office:value-type="string">
            <text:p text:style-name="P41">из них межбюджетные трансферты бюджету (ам) (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11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110,0</text:p>
          </table:table-cell>
        </table:table-row>
        <table:table-row table:style-name="Таблица4.1">
          <table:table-cell table:style-name="Таблица4.A4" office:value-type="string">
            <text:p text:style-name="P33">1.1.2.</text:p>
          </table:table-cell>
          <table:table-cell table:style-name="Таблица4.D3" office:value-type="string">
            <text:p text:style-name="P34">бюджеты государственных внебюджетных фонд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1.2.1.</text:p>
          </table:table-cell>
          <table:table-cell table:style-name="Таблица4.D3" office:value-type="string">
            <text:p text:style-name="P41">из них межбюджетные трансферты бюджету (ам) (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1.3.</text:p>
          </table:table-cell>
          <table:table-cell table:style-name="Таблица4.D3" office:value-type="string">
            <text:p text:style-name="P34">консолидированные бюджеты субъект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2,2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2,2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33">1.1.3.1.</text:p>
          </table:table-cell>
          <table:table-cell table:style-name="Таблица4.D3" office:value-type="string">
            <text:p text:style-name="P41">из них межбюджетные трансферты бюджету (ам) (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1.4.</text:p>
          </table:table-cell>
          <table:table-cell table:style-name="Таблица4.D3" office:value-type="string">
            <text:p text:style-name="P34">внебюджетные источник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2.</text:p>
          </table:table-cell>
          <table:table-cell table:style-name="Таблица4.D3" office:value-type="string">
            <text:p text:style-name="P37">Проведены конкурсы, направленные на развитие добровольчества в школах, повышение уровня мотивации школьников и педагогов к участию в волонтерской деятельности</text:p>
            <text:p text:style-name="P37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40,0</text:p>
          </table:table-cell>
          <table:table-cell table:style-name="Таблица4.A4" office:value-type="string">
            <text:p text:style-name="P36">40,0</text:p>
          </table:table-cell>
          <table:table-cell table:style-name="Таблица4.A4" office:value-type="string">
            <text:p text:style-name="P36">40,0</text:p>
          </table:table-cell>
          <table:table-cell table:style-name="Таблица4.A4" office:value-type="string">
            <text:p text:style-name="P36">40,0</text:p>
          </table:table-cell>
          <table:table-cell table:style-name="Таблица4.A4" office:value-type="string">
            <text:p text:style-name="P36">360,0</text:p>
          </table:table-cell>
        </table:table-row>
        <table:table-row table:style-name="Таблица4.1">
          <table:table-cell table:style-name="Таблица4.A4" office:value-type="string">
            <text:p text:style-name="P33">1.2.1.</text:p>
          </table:table-cell>
          <table:table-cell table:style-name="Таблица4.D3" office:value-type="string">
            <text:p text:style-name="P34">федеральный бюджет</text:p>
            <text:p text:style-name="P34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40,0</text:p>
          </table:table-cell>
          <table:table-cell table:style-name="Таблица4.A4" office:value-type="string">
            <text:p text:style-name="P36">40,0</text:p>
          </table:table-cell>
          <table:table-cell table:style-name="Таблица4.A4" office:value-type="string">
            <text:p text:style-name="P36">40,0</text:p>
          </table:table-cell>
          <table:table-cell table:style-name="Таблица4.A4" office:value-type="string">
            <text:p text:style-name="P36">40,0</text:p>
          </table:table-cell>
          <table:table-cell table:style-name="Таблица4.A4" office:value-type="string">
            <text:p text:style-name="P36">360,0</text:p>
          </table:table-cell>
        </table:table-row>
        <table:table-row table:style-name="Таблица4.1">
          <table:table-cell table:style-name="Таблица4.A4" office:value-type="string">
            <text:p text:style-name="P33">1.2.1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2.2.</text:p>
          </table:table-cell>
          <table:table-cell table:style-name="Таблица4.D3" office:value-type="string">
            <text:p text:style-name="P34">бюджеты государственных внебюджетных фонд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2.2.1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2.3.</text:p>
          </table:table-cell>
          <table:table-cell table:style-name="Таблица4.D3" office:value-type="string">
            <text:p text:style-name="P34">консолидированные бюджеты субъектов Российской Федерации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33">1.2.3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2.4.</text:p>
          </table:table-cell>
          <table:table-cell table:style-name="Таблица4.D3" office:value-type="string">
            <text:p text:style-name="P34">внебюджетные источник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21">
          <table:table-cell table:style-name="Таблица4.A4" office:value-type="string">
            <text:p text:style-name="P33">1.3.</text:p>
          </table:table-cell>
          <table:table-cell table:style-name="Таблица4.D3" office:value-type="string">
            <text:p text:style-name="P37">Не менее 1 100 тыс. человек к 2024 году использует единую информационную систему в сфере развития добровольчества, представляющую собой систему эффективного поиска информации, взаимодействия, коммуникации и обучения добровольцев, комплексного учета волонтерского опыта и компетенций, объединения запросов и предложений волонтерской помощи в одном месте, способствующую комплексному решению задач по созданию условий для развития добровольчества</text:p>
            <text:p text:style-name="P37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07,0</text:p>
          </table:table-cell>
          <table:table-cell table:style-name="Таблица4.A4" office:value-type="string">
            <text:p text:style-name="P36">107,1</text:p>
          </table:table-cell>
          <table:table-cell table:style-name="Таблица4.A4" office:value-type="string">
            <text:p text:style-name="P36">109,0</text:p>
          </table:table-cell>
          <table:table-cell table:style-name="Таблица4.A4" office:value-type="string">
            <text:p text:style-name="P36">109,0</text:p>
          </table:table-cell>
          <table:table-cell table:style-name="Таблица4.A4" office:value-type="string">
            <text:p text:style-name="P36">109,0</text:p>
          </table:table-cell>
          <table:table-cell table:style-name="Таблица4.A4" office:value-type="string">
            <text:p text:style-name="P36">109,0</text:p>
          </table:table-cell>
          <table:table-cell table:style-name="Таблица4.A4" office:value-type="string">
            <text:p text:style-name="P36">650,1</text:p>
          </table:table-cell>
        </table:table-row>
        <table:table-row table:style-name="Таблица4.1">
          <table:table-cell table:style-name="Таблица4.A4" office:value-type="string">
            <text:p text:style-name="P33">1.3.1</text:p>
          </table:table-cell>
          <table:table-cell table:style-name="Таблица4.D3" office:value-type="string">
            <text:p text:style-name="P34">федеральный бюджет</text:p>
            <text:p text:style-name="P34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07,0</text:p>
          </table:table-cell>
          <table:table-cell table:style-name="Таблица4.A4" office:value-type="string">
            <text:p text:style-name="P36">107,1</text:p>
          </table:table-cell>
          <table:table-cell table:style-name="Таблица4.A4" office:value-type="string">
            <text:p text:style-name="P36">109,0</text:p>
          </table:table-cell>
          <table:table-cell table:style-name="Таблица4.A4" office:value-type="string">
            <text:p text:style-name="P36">109,0</text:p>
          </table:table-cell>
          <table:table-cell table:style-name="Таблица4.A4" office:value-type="string">
            <text:p text:style-name="P36">109,0</text:p>
          </table:table-cell>
          <table:table-cell table:style-name="Таблица4.A4" office:value-type="string">
            <text:p text:style-name="P36">109,0</text:p>
          </table:table-cell>
          <table:table-cell table:style-name="Таблица4.A4" office:value-type="string">
            <text:p text:style-name="P36">650,1</text:p>
          </table:table-cell>
        </table:table-row>
        <table:table-row table:style-name="Таблица4.1">
          <table:table-cell table:style-name="Таблица4.A4" office:value-type="string">
            <text:p text:style-name="P33">1.3.1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><text:soft-page-break/>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3.2.</text:p>
          </table:table-cell>
          <table:table-cell table:style-name="Таблица4.D3" office:value-type="string">
            <text:p text:style-name="P34">бюджеты государственных внебюджетных фонд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3.2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3.3.</text:p>
          </table:table-cell>
          <table:table-cell table:style-name="Таблица4.D3" office:value-type="string">
            <text:p text:style-name="P34">консолидированные бюджеты субъект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3.3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3.4.</text:p>
          </table:table-cell>
          <table:table-cell table:style-name="Таблица4.D3" office:value-type="string">
            <text:p text:style-name="P34">внебюджетные источник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4.</text:p>
          </table:table-cell>
          <table:table-cell table:style-name="Таблица4.D3" office:value-type="string">
            <text:p text:style-name="P45"><text:span text:style-name="T8">В соответствии с </text:span><text:span text:style-name="T3"><text:s/>разработанными обучающими и информационно-консультационными программами (семинарами, вебинарами, тренингами) организованы мероприятия по обучению 25 000 организаторов добровольческой деятельности (сотрудников органов государственной власти, государственных и иных </text:span><text:soft-page-break/><text:span text:style-name="T3">учреждений, НКО, членов добровольческих объединений и т.д.)</text:span></text:p>
            <text:p text:style-name="P37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 000,0</text:p>
          </table:table-cell>
        </table:table-row>
        <table:table-row table:style-name="Таблица4.1">
          <table:table-cell table:style-name="Таблица4.A4" office:value-type="string">
            <text:p text:style-name="P33">1.4.1.</text:p>
          </table:table-cell>
          <table:table-cell table:style-name="Таблица4.D3" office:value-type="string">
            <text:p text:style-name="P34">федеральный бюджет</text:p>
            <text:p text:style-name="P34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50,0</text:p>
          </table:table-cell>
          <table:table-cell table:style-name="Таблица4.A4" office:value-type="string">
            <text:p text:style-name="P36">1 000,0</text:p>
          </table:table-cell>
        </table:table-row>
        <table:table-row table:style-name="Таблица4.1">
          <table:table-cell table:style-name="Таблица4.A4" office:value-type="string">
            <text:p text:style-name="P33">1.4.1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4.2.</text:p>
          </table:table-cell>
          <table:table-cell table:style-name="Таблица4.D3" office:value-type="string">
            <text:p text:style-name="P34">бюджеты государственных внебюджетных фонд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4.2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4.3.</text:p>
          </table:table-cell>
          <table:table-cell table:style-name="Таблица4.D3" office:value-type="string">
            <text:p text:style-name="P34">консолидированные бюджеты субъект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4.3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4.4.</text:p>
          </table:table-cell>
          <table:table-cell table:style-name="Таблица4.D3" office:value-type="string">
            <text:p text:style-name="P34">внебюджетные источник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5.</text:p>
          </table:table-cell>
          <table:table-cell table:style-name="Таблица4.D3" office:value-type="string">
            <text:p text:style-name="P45"><text:span text:style-name="T8">Реализовано не менее 20 практик поддержки волонтерства по итогам </text:span><text:soft-page-break/><text:span text:style-name="T8">проведения ежегодного конкурса по предоставлению субсидий субъектам Российской Федерации на реализацию практик поддержки и развития волонтерства «Регион добрых дел»</text:span></text:p>
            <text:p text:style-name="P43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204,1</text:p>
          </table:table-cell>
          <table:table-cell table:style-name="Таблица4.A4" office:value-type="string">
            <text:p text:style-name="P36">255,1</text:p>
          </table:table-cell>
          <table:table-cell table:style-name="Таблица4.A4" office:value-type="string">
            <text:p text:style-name="P36">255,1</text:p>
          </table:table-cell>
          <table:table-cell table:style-name="Таблица4.A4" office:value-type="string">
            <text:p text:style-name="P36">255,1</text:p>
          </table:table-cell>
          <table:table-cell table:style-name="Таблица4.A4" office:value-type="string">
            <text:p text:style-name="P36">255,1</text:p>
          </table:table-cell>
          <table:table-cell table:style-name="Таблица4.A4" office:value-type="string">
            <text:p text:style-name="P36">255,1</text:p>
          </table:table-cell>
          <table:table-cell table:style-name="Таблица4.A4" office:value-type="string">
            <text:p text:style-name="P36">1 479,6</text:p>
          </table:table-cell>
        </table:table-row>
        <table:table-row table:style-name="Таблица4.1">
          <table:table-cell table:style-name="Таблица4.A4" office:value-type="string">
            <text:p text:style-name="P33">1.5.1.</text:p>
          </table:table-cell>
          <table:table-cell table:style-name="Таблица4.D3" office:value-type="string">
            <text:p text:style-name="P44">федеральный бюджет</text:p>
            <text:p text:style-name="P44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20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1 450,0</text:p>
          </table:table-cell>
        </table:table-row>
        <table:table-row table:style-name="Таблица4.1">
          <table:table-cell table:style-name="Таблица4.A4" office:value-type="string">
            <text:p text:style-name="P33">1.5.1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20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6">1 450,0</text:p>
          </table:table-cell>
        </table:table-row>
        <table:table-row table:style-name="Таблица4.1">
          <table:table-cell table:style-name="Таблица4.A4" office:value-type="string">
            <text:p text:style-name="P33">1.5.2.</text:p>
          </table:table-cell>
          <table:table-cell table:style-name="Таблица4.D3" office:value-type="string">
            <text:p text:style-name="P34">бюджеты государственных внебюджетных фонд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5.2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5.3.</text:p>
          </table:table-cell>
          <table:table-cell table:style-name="Таблица4.D3" office:value-type="string">
            <text:p text:style-name="P34">консолидированные бюджеты субъект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4,1</text:p>
          </table:table-cell>
          <table:table-cell table:style-name="Таблица4.A4" office:value-type="string">
            <text:p text:style-name="P33">5,1</text:p>
          </table:table-cell>
          <table:table-cell table:style-name="Таблица4.A4" office:value-type="string">
            <text:p text:style-name="P33">5,1</text:p>
          </table:table-cell>
          <table:table-cell table:style-name="Таблица4.A4" office:value-type="string">
            <text:p text:style-name="P33">5,1</text:p>
          </table:table-cell>
          <table:table-cell table:style-name="Таблица4.A4" office:value-type="string">
            <text:p text:style-name="P33">5,1</text:p>
          </table:table-cell>
          <table:table-cell table:style-name="Таблица4.A4" office:value-type="string">
            <text:p text:style-name="P33">5,1</text:p>
          </table:table-cell>
          <table:table-cell table:style-name="Таблица4.A4" office:value-type="string">
            <text:p text:style-name="P36">29,6</text:p>
          </table:table-cell>
        </table:table-row>
        <table:table-row table:style-name="Таблица4.1">
          <table:table-cell table:style-name="Таблица4.A4" office:value-type="string">
            <text:p text:style-name="P33">1.5.3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5.4.</text:p>
          </table:table-cell>
          <table:table-cell table:style-name="Таблица4.D3" office:value-type="string">
            <text:p text:style-name="P34">внебюджетные источники</text:p>
            <text:p text:style-name="P34"><text:soft-page-break/>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6.</text:p>
          </table:table-cell>
          <table:table-cell table:style-name="Таблица4.D3" office:value-type="string">
            <text:p text:style-name="P37">В 85 субъектах Российской Федерации создана и внедрена система социальной поддержки граждан, систематически участвующих в доброволь­ческих (волонтерских) проектах, в том числе обеспечены персонализированный учет волонтеров, организаций, развивающих волонтерскую деятельность, повышение уровня мобильности в целях участия в волонтерских мероприятиях и обучающих стажировках, проводимых в субъектах Российской Федерации, учреждение наград и званий, стипендиальная поддержка (для обучающихся), нематериальная поддержка граждан, участвующих в добровольческой деятельности</text:p>
            <text:p text:style-name="P37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324,2</text:p>
          </table:table-cell>
          <table:table-cell table:style-name="Таблица4.A4" office:value-type="string">
            <text:p text:style-name="P36">324,8</text:p>
          </table:table-cell>
          <table:table-cell table:style-name="Таблица4.A4" office:value-type="string">
            <text:p text:style-name="P36">326,0</text:p>
          </table:table-cell>
          <table:table-cell table:style-name="Таблица4.A4" office:value-type="string">
            <text:p text:style-name="P36">326,0</text:p>
          </table:table-cell>
          <table:table-cell table:style-name="Таблица4.A4" office:value-type="string">
            <text:p text:style-name="P36">326,0</text:p>
          </table:table-cell>
          <table:table-cell table:style-name="Таблица4.A4" office:value-type="string">
            <text:p text:style-name="P36">326,0</text:p>
          </table:table-cell>
          <table:table-cell table:style-name="Таблица4.A4" office:value-type="string">
            <text:p text:style-name="P36">1 952,9</text:p>
          </table:table-cell>
        </table:table-row>
        <table:table-row table:style-name="Таблица4.1">
          <table:table-cell table:style-name="Таблица4.A4" office:value-type="string">
            <text:p text:style-name="P33">1.6.1.</text:p>
          </table:table-cell>
          <table:table-cell table:style-name="Таблица4.D3" office:value-type="string">
            <text:p text:style-name="P34">федеральный бюджет</text:p>
            <text:p text:style-name="P34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324,2</text:p>
          </table:table-cell>
          <table:table-cell table:style-name="Таблица4.A4" office:value-type="string">
            <text:p text:style-name="P36">324,8</text:p>
          </table:table-cell>
          <table:table-cell table:style-name="Таблица4.A4" office:value-type="string">
            <text:p text:style-name="P36">326,0</text:p>
          </table:table-cell>
          <table:table-cell table:style-name="Таблица4.A4" office:value-type="string">
            <text:p text:style-name="P36">326,0</text:p>
          </table:table-cell>
          <table:table-cell table:style-name="Таблица4.A4" office:value-type="string">
            <text:p text:style-name="P36">326,0</text:p>
          </table:table-cell>
          <table:table-cell table:style-name="Таблица4.A4" office:value-type="string">
            <text:p text:style-name="P36">326,0</text:p>
          </table:table-cell>
          <table:table-cell table:style-name="Таблица4.A4" office:value-type="string">
            <text:p text:style-name="P36">1 952,9</text:p>
          </table:table-cell>
        </table:table-row>
        <table:table-row table:style-name="Таблица4.1">
          <table:table-cell table:style-name="Таблица4.A4" office:value-type="string">
            <text:p text:style-name="P33">1.6.1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33">1.6.2.</text:p>
          </table:table-cell>
          <table:table-cell table:style-name="Таблица4.D3" office:value-type="string">
            <text:p text:style-name="P34">бюджеты государственных внебюджетных фондов Российской Федерации</text:p>
            <text:p text:style-name="P34"/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6.2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6.3.</text:p>
          </table:table-cell>
          <table:table-cell table:style-name="Таблица4.D3" office:value-type="string">
            <text:p text:style-name="P34">консолидированные бюджеты субъект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6.3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6.4.</text:p>
          </table:table-cell>
          <table:table-cell table:style-name="Таблица4.D3" office:value-type="string">
            <text:p text:style-name="P34">внебюджетные источник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7.</text:p>
          </table:table-cell>
          <table:table-cell table:style-name="Таблица4.D3" office:value-type="string">
            <text:p text:style-name="P37">В целях популяризации добровольчества (волонтерства) проведена информационная и рекламная кампания, в том числе <text:s/>рекламные ролики </text:p>
            <text:p text:style-name="P37">на ТВ и в сети "Интернет", охват аудитории теле- и радиорекламы составляет не менее </text:p>
            <text:p text:style-name="P37">10 000 000 человек ежегодно, </text:p>
            <text:p text:style-name="P31"><text:span text:style-name="T4">а также в сети "Интернет" и социальных сетях размещается </text:span><text:soft-page-break/><text:span text:style-name="T4">не менее 1 000 информационных материалов в год.</text:span></text:p>
            <text:p text:style-name="P37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300,0</text:p>
          </table:table-cell>
        </table:table-row>
        <table:table-row table:style-name="Таблица4.1">
          <table:table-cell table:style-name="Таблица4.A4" office:value-type="string">
            <text:p text:style-name="P33">1.7.1.</text:p>
          </table:table-cell>
          <table:table-cell table:style-name="Таблица4.D3" office:value-type="string">
            <text:p text:style-name="P34">федеральный бюджет</text:p>
            <text:p text:style-name="P34"/>
            <text:p text:style-name="P34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50,0</text:p>
          </table:table-cell>
          <table:table-cell table:style-name="Таблица4.A4" office:value-type="string">
            <text:p text:style-name="P36">300,0</text:p>
          </table:table-cell>
        </table:table-row>
        <table:table-row table:style-name="Таблица4.1">
          <table:table-cell table:style-name="Таблица4.A4" office:value-type="string">
            <text:p text:style-name="P33">1.7.1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7.2.</text:p>
          </table:table-cell>
          <table:table-cell table:style-name="Таблица4.D3" office:value-type="string">
            <text:p text:style-name="P34">бюджеты государственных внебюджетных фонд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7.2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7.3.</text:p>
          </table:table-cell>
          <table:table-cell table:style-name="Таблица4.D3" office:value-type="string">
            <text:p text:style-name="P34">консолидированные бюджеты субъект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7.3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7.4.</text:p>
          </table:table-cell>
          <table:table-cell table:style-name="Таблица4.D3" office:value-type="string">
            <text:p text:style-name="P34">внебюджетные источник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8.</text:p>
          </table:table-cell>
          <table:table-cell table:style-name="Таблица4.D3" office:value-type="string">
            <text:p text:style-name="P31"><text:span text:style-name="T4">Реализовано ежегодно не менее 3 всероссийских, 4 окружных </text:span><text:soft-page-break/><text:span text:style-name="T4">молодежных проектов и мероприятий по различным направлениям добровольчества</text:span></text:p>
            <text:p text:style-name="P37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1 500,0</text:p>
          </table:table-cell>
        </table:table-row>
        <table:table-row table:style-name="Таблица4.1">
          <table:table-cell table:style-name="Таблица4.A4" office:value-type="string">
            <text:p text:style-name="P33">1.8.1.</text:p>
          </table:table-cell>
          <table:table-cell table:style-name="Таблица4.D3" office:value-type="string">
            <text:p text:style-name="P34">федеральный бюджет</text:p>
            <text:p text:style-name="P34"/>
            <text:p text:style-name="P34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250,0</text:p>
          </table:table-cell>
          <table:table-cell table:style-name="Таблица4.A4" office:value-type="string">
            <text:p text:style-name="P36">1 500,0</text:p>
          </table:table-cell>
        </table:table-row>
        <table:table-row table:style-name="Таблица4.1">
          <table:table-cell table:style-name="Таблица4.A4" office:value-type="string">
            <text:p text:style-name="P33">1.8.1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8.2.</text:p>
          </table:table-cell>
          <table:table-cell table:style-name="Таблица4.D3" office:value-type="string">
            <text:p text:style-name="P34">бюджеты государственных внебюджетных фонд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8.2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8.3.</text:p>
          </table:table-cell>
          <table:table-cell table:style-name="Таблица4.D3" office:value-type="string">
            <text:p text:style-name="P34">консолидированные бюджеты субъект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8.3.1.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1.8.4.</text:p>
          </table:table-cell>
          <table:table-cell table:style-name="Таблица4.D3" office:value-type="string">
            <text:p text:style-name="P34">внебюджетные источник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table:number-columns-spanned="10" office:value-type="string">
            <text:p text:style-name="P30"><text:span text:style-name="T3">2.</text:span><text:span text:style-name="T4"> Задача из Указа Президента Российской Федерации от 7 мая 2018 г. № 204: формирование эффективной системы выявления, поддержки и развития способностей и талантов у детей и молодежи, основанной на принципах справедливости, всеобщности и направленной на самоопределение и </text:span><text:soft-page-break/><text:span text:style-name="T4">профессиональную ориентацию всех обучающихся*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33">2.1</text:p>
          </table:table-cell>
          <table:table-cell table:style-name="Таблица4.D3" office:value-type="string">
            <text:p text:style-name="P37">Задача из Указа Президента Российской Федерации от 7 мая 2018 г. № 204: формирование эффективной системы выявления, поддержки и развития способностей и талантов у детей и молодежи, основанной на принципах справедливости, всеобщности и направленной на самоопределение и профессиональную ориентацию всех обучающихся</text:p>
            <text:p text:style-name="P37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 913,7</text:p>
          </table:table-cell>
          <table:table-cell table:style-name="Таблица4.A4" office:value-type="string">
            <text:p text:style-name="P36">4 689,0</text:p>
          </table:table-cell>
          <table:table-cell table:style-name="Таблица4.A4" office:value-type="string">
            <text:p text:style-name="P36">4 994,3</text:p>
          </table:table-cell>
          <table:table-cell table:style-name="Таблица4.A4" office:value-type="string">
            <text:p text:style-name="P36">2 673,8</text:p>
          </table:table-cell>
          <table:table-cell table:style-name="Таблица4.A4" office:value-type="string">
            <text:p text:style-name="P36">2 795,6</text:p>
          </table:table-cell>
          <table:table-cell table:style-name="Таблица4.A4" office:value-type="string">
            <text:p text:style-name="P36">2 859,6</text:p>
          </table:table-cell>
          <table:table-cell table:style-name="Таблица4.A4" office:value-type="string">
            <text:p text:style-name="P36">19 926,0</text:p>
          </table:table-cell>
        </table:table-row>
        <table:table-row table:style-name="Таблица4.1">
          <table:table-cell table:style-name="Таблица4.A4" office:value-type="string">
            <text:p text:style-name="P33">2.1.1</text:p>
          </table:table-cell>
          <table:table-cell table:style-name="Таблица4.D3" office:value-type="string">
            <text:p text:style-name="P34">федеральный бюджет</text:p>
            <text:p text:style-name="P34"/>
          </table:table-cell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1 913,5</text:p>
          </table:table-cell>
          <table:table-cell table:style-name="Таблица4.A4" office:value-type="string">
            <text:p text:style-name="P36">4 684,0</text:p>
          </table:table-cell>
          <table:table-cell table:style-name="Таблица4.A4" office:value-type="string">
            <text:p text:style-name="P36">4 988,5</text:p>
          </table:table-cell>
          <table:table-cell table:style-name="Таблица4.A4" office:value-type="string">
            <text:p text:style-name="P36">2 672,0</text:p>
          </table:table-cell>
          <table:table-cell table:style-name="Таблица4.A4" office:value-type="string">
            <text:p text:style-name="P36">2 794,0</text:p>
          </table:table-cell>
          <table:table-cell table:style-name="Таблица4.A4" office:value-type="string">
            <text:p text:style-name="P36">2 858,0</text:p>
          </table:table-cell>
          <table:table-cell table:style-name="Таблица4.A4" office:value-type="string">
            <text:p text:style-name="P36">19 910,0</text:p>
          </table:table-cell>
        </table:table-row>
        <table:table-row table:style-name="Таблица4.72">
          <table:table-cell table:style-name="Таблица4.A4" office:value-type="string">
            <text:p text:style-name="P33"/>
            <text:p text:style-name="P33">2.1.1.1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/>
            <text:p text:style-name="P33">0,0</text:p>
          </table:table-cell>
          <table:table-cell table:style-name="Таблица4.A4" office:value-type="string">
            <text:p text:style-name="P33"/>
            <text:p text:style-name="P33">0,0</text:p>
          </table:table-cell>
          <table:table-cell table:style-name="Таблица4.A4" office:value-type="string">
            <text:p text:style-name="P33"/>
            <text:p text:style-name="P33">0,0</text:p>
          </table:table-cell>
          <table:table-cell table:style-name="Таблица4.A4" office:value-type="string">
            <text:p text:style-name="P33"/>
            <text:p text:style-name="P33">0,0</text:p>
          </table:table-cell>
          <table:table-cell table:style-name="Таблица4.A4" office:value-type="string">
            <text:p text:style-name="P33"/>
            <text:p text:style-name="P33">0,0</text:p>
          </table:table-cell>
          <table:table-cell table:style-name="Таблица4.A4" office:value-type="string">
            <text:p text:style-name="P33"/>
            <text:p text:style-name="P33">0,0</text:p>
          </table:table-cell>
          <table:table-cell table:style-name="Таблица4.A4" office:value-type="string">
            <text:p text:style-name="P33"/>
            <text:p text:style-name="P33">0,0</text:p>
          </table:table-cell>
          <table:table-cell table:style-name="Таблица4.A4" office:value-type="string">
            <text:p text:style-name="P36"/>
            <text:p text:style-name="P36">0,0</text:p>
          </table:table-cell>
        </table:table-row>
        <table:table-row table:style-name="Таблица4.73">
          <table:table-cell table:style-name="Таблица4.A4" office:value-type="string">
            <text:p text:style-name="P33">2.1.1.2</text:p>
          </table:table-cell>
          <table:table-cell table:style-name="Таблица4.D3" office:value-type="string">
            <text:p text:style-name="P41">из них за счет резервных средств, предусмотренных на реализацию отдельных мероприятий национального проекта «Образование»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1 413,5</text:p>
          </table:table-cell>
          <table:table-cell table:style-name="Таблица4.A4" office:value-type="string">
            <text:p text:style-name="P33">4 584,0</text:p>
          </table:table-cell>
          <table:table-cell table:style-name="Таблица4.A4" office:value-type="string">
            <text:p text:style-name="P33">4 888,5</text:p>
          </table:table-cell>
          <table:table-cell table:style-name="Таблица4.A4" office:value-type="string">
            <text:p text:style-name="P33">2 572,0</text:p>
          </table:table-cell>
          <table:table-cell table:style-name="Таблица4.A4" office:value-type="string">
            <text:p text:style-name="P33">2 694,0</text:p>
          </table:table-cell>
          <table:table-cell table:style-name="Таблица4.A4" office:value-type="string">
            <text:p text:style-name="P33">2 758,0</text:p>
          </table:table-cell>
          <table:table-cell table:style-name="Таблица4.A4" office:value-type="string">
            <text:p text:style-name="P36">18 910,0</text:p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1">
          <table:table-cell table:style-name="Таблица4.A4" office:value-type="string">
            <text:p text:style-name="P33">2.1.2</text:p>
          </table:table-cell>
          <table:table-cell table:style-name="Таблица4.D3" office:value-type="string">
            <text:p text:style-name="P34">бюджеты государственных внебюджетных фондов Российской Федерации</text:p>
            <text:p text:style-name="P34"><text:soft-page-break/>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1">
          <table:table-cell table:style-name="Таблица4.A4" office:value-type="string">
            <text:p text:style-name="P33">2.1.2.1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2.1.3.</text:p>
          </table:table-cell>
          <table:table-cell table:style-name="Таблица4.D3" office:value-type="string">
            <text:p text:style-name="P34">консолидированные бюджеты субъектов Российской Федераци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2</text:p>
          </table:table-cell>
          <table:table-cell table:style-name="Таблица4.A4" office:value-type="string">
            <text:p text:style-name="P33">5,0</text:p>
          </table:table-cell>
          <table:table-cell table:style-name="Таблица4.A4" office:value-type="string">
            <text:p text:style-name="P33">5,8</text:p>
          </table:table-cell>
          <table:table-cell table:style-name="Таблица4.A4" office:value-type="string">
            <text:p text:style-name="P33">1,8</text:p>
          </table:table-cell>
          <table:table-cell table:style-name="Таблица4.A4" office:value-type="string">
            <text:p text:style-name="P33">1,6</text:p>
          </table:table-cell>
          <table:table-cell table:style-name="Таблица4.A4" office:value-type="string">
            <text:p text:style-name="P33">1,6</text:p>
          </table:table-cell>
          <table:table-cell table:style-name="Таблица4.A4" office:value-type="string">
            <text:p text:style-name="P36">16,0</text:p>
          </table:table-cell>
        </table:table-row>
        <table:table-row table:style-name="Таблица4.1">
          <table:table-cell table:style-name="Таблица4.A4" office:value-type="string">
            <text:p text:style-name="P33">2.1.3.1</text:p>
          </table:table-cell>
          <table:table-cell table:style-name="Таблица4.D3" office:value-type="string">
            <text:p text:style-name="P41">из них межбюджетные трансферты бюджету (ам) указывается наименование)</text:p>
            <text:p text:style-name="P41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A4" office:value-type="string">
            <text:p text:style-name="P33">2.1.4</text:p>
          </table:table-cell>
          <table:table-cell table:style-name="Таблица4.D3" office:value-type="string">
            <text:p text:style-name="P34">внебюджетные источники</text:p>
            <text:p text:style-name="P34"/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7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1">
          <table:table-cell table:style-name="Таблица4.A4" table:number-rows-spanned="4" office:value-type="string">
            <text:p text:style-name="P33"/>
          </table:table-cell>
          <table:table-cell table:style-name="Таблица4.A4" table:number-rows-spanned="4" office:value-type="string">
            <text:p text:style-name="P34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</table:table-row>
        <table:table-row table:style-name="Таблица4.1">
          <table:covered-table-cell/>
          <table:covered-table-cell/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</table:table-row>
        <table:table-row table:style-name="Таблица4.1">
          <table:covered-table-cell/>
          <table:covered-table-cell/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</table:table-row>
        <table:table-row table:style-name="Таблица4.1">
          <table:covered-table-cell/>
          <table:covered-table-cell/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  <table:table-cell table:style-name="Таблица4.A4" office:value-type="string">
            <text:p text:style-name="P4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7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7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7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41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74">
          <table:table-cell table:style-name="Таблица4.A4" office:value-type="string">
            <text:p text:style-name="P33"/>
          </table:table-cell>
          <table:table-cell table:style-name="Таблица4.D3" office:value-type="string">
            <text:p text:style-name="P34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/>
          </table:table-cell>
        </table:table-row>
        <table:table-row table:style-name="Таблица4.1">
          <table:table-cell table:style-name="Таблица4.D3" table:number-columns-spanned="2" office:value-type="string">
            <text:p text:style-name="P36">Всего по федеральному проекту, <text:line-break/>в том числе:</text:p>
            <text:p text:style-name="P36"/>
          </table:table-cell>
          <table:covered-table-cell/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3361,3</text:p>
          </table:table-cell>
          <table:table-cell table:style-name="Таблица4.A4" office:value-type="string">
            <text:p text:style-name="P36">5876,0</text:p>
          </table:table-cell>
          <table:table-cell table:style-name="Таблица4.A4" office:value-type="string">
            <text:p text:style-name="P36">6174,4</text:p>
          </table:table-cell>
          <table:table-cell table:style-name="Таблица4.A4" office:value-type="string">
            <text:p text:style-name="P36">3853,9</text:p>
          </table:table-cell>
          <table:table-cell table:style-name="Таблица4.A4" office:value-type="string">
            <text:p text:style-name="P36">3975,7</text:p>
          </table:table-cell>
          <table:table-cell table:style-name="Таблица4.A4" office:value-type="string">
            <text:p text:style-name="P36">4039,7</text:p>
          </table:table-cell>
          <table:table-cell table:style-name="Таблица4.A4" office:value-type="string">
            <text:p text:style-name="P36">27280,8</text:p>
          </table:table-cell>
        </table:table-row>
        <table:table-row table:style-name="Таблица4.1">
          <table:table-cell table:style-name="Таблица4.D3" table:number-columns-spanned="2" office:value-type="string">
            <text:p text:style-name="P36">федеральный бюджет</text:p>
            <text:p text:style-name="P36"/>
          </table:table-cell>
          <table:covered-table-cell/>
          <table:table-cell table:style-name="Таблица4.A4" office:value-type="string">
            <text:p text:style-name="P36">0,0</text:p>
          </table:table-cell>
          <table:table-cell table:style-name="Таблица4.A4" office:value-type="string">
            <text:p text:style-name="P36">3354,74</text:p>
          </table:table-cell>
          <table:table-cell table:style-name="Таблица4.A4" office:value-type="string">
            <text:p text:style-name="P36">5865,91</text:p>
          </table:table-cell>
          <table:table-cell table:style-name="Таблица4.A4" office:value-type="string">
            <text:p text:style-name="P36">6163,46</text:p>
          </table:table-cell>
          <table:table-cell table:style-name="Таблица4.A4" office:value-type="string">
            <text:p text:style-name="P36">3846,96</text:p>
          </table:table-cell>
          <table:table-cell table:style-name="Таблица4.A4" office:value-type="string">
            <text:p text:style-name="P36">3968,96</text:p>
          </table:table-cell>
          <table:table-cell table:style-name="Таблица4.A4" office:value-type="string">
            <text:p text:style-name="P36">4032,96</text:p>
          </table:table-cell>
          <table:table-cell table:style-name="Таблица4.A4" office:value-type="string">
            <text:p text:style-name="P36">27232,98</text:p>
          </table:table-cell>
        </table:table-row>
        <table:table-row table:style-name="Таблица4.1">
          <table:table-cell table:style-name="Таблица4.D3" table:number-columns-spanned="2" office:value-type="string">
            <text:p text:style-name="P42">из них межбюджетные трансферты бюджету (ам) указывается наименование)</text:p>
            <text:p text:style-name="P42"/>
            <text:p text:style-name="P42"/>
          </table:table-cell>
          <table:covered-table-cell/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31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3">250,0</text:p>
          </table:table-cell>
          <table:table-cell table:style-name="Таблица4.A4" office:value-type="string">
            <text:p text:style-name="P36">1 560,0</text:p>
          </table:table-cell>
        </table:table-row>
        <text:soft-page-break/>
        <table:table-row table:style-name="Таблица4.119">
          <table:table-cell table:style-name="Таблица4.D3" table:number-columns-spanned="2" office:value-type="string">
            <text:p text:style-name="P42">из них за счет резервных средств, предусмотренных на реализацию отдельных мероприятий национального проекта «Образование»</text:p>
            <text:p text:style-name="P42"/>
          </table:table-cell>
          <table:covered-table-cell/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1 413,5</text:p>
          </table:table-cell>
          <table:table-cell table:style-name="Таблица4.A4" office:value-type="string">
            <text:p text:style-name="P33">4 584,0</text:p>
          </table:table-cell>
          <table:table-cell table:style-name="Таблица4.A4" office:value-type="string">
            <text:p text:style-name="P33">4 888,5</text:p>
          </table:table-cell>
          <table:table-cell table:style-name="Таблица4.A4" office:value-type="string">
            <text:p text:style-name="P33">2 572,0</text:p>
          </table:table-cell>
          <table:table-cell table:style-name="Таблица4.A4" office:value-type="string">
            <text:p text:style-name="P33">2 694,0</text:p>
          </table:table-cell>
          <table:table-cell table:style-name="Таблица4.A4" office:value-type="string">
            <text:p text:style-name="P33">2 758,0</text:p>
          </table:table-cell>
          <table:table-cell table:style-name="Таблица4.A4" office:value-type="string">
            <text:p text:style-name="P36">18 910,0</text:p>
          </table:table-cell>
        </table:table-row>
        <table:table-row table:style-name="Таблица4.1">
          <table:table-cell table:style-name="Таблица4.D3" table:number-columns-spanned="2" office:value-type="string">
            <text:p text:style-name="P33">бюджеты государственных внебюджетных фондов Российской Федерации</text:p>
            <text:p text:style-name="P33"/>
          </table:table-cell>
          <table:covered-table-cell/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D3" table:number-columns-spanned="2" office:value-type="string">
            <text:p text:style-name="P42">из них межбюджетные трансферты бюджету (ам) указывается наименование)</text:p>
            <text:p text:style-name="P42"/>
          </table:table-cell>
          <table:covered-table-cell/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D3" table:number-columns-spanned="2" office:value-type="string">
            <text:p text:style-name="P33">консолидированные бюджеты субъектов Российской Федерации</text:p>
            <text:p text:style-name="P33"/>
          </table:table-cell>
          <table:covered-table-cell/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6,5</text:p>
          </table:table-cell>
          <table:table-cell table:style-name="Таблица4.A4" office:value-type="string">
            <text:p text:style-name="P33">10,1</text:p>
          </table:table-cell>
          <table:table-cell table:style-name="Таблица4.A4" office:value-type="string">
            <text:p text:style-name="P33">10,9</text:p>
          </table:table-cell>
          <table:table-cell table:style-name="Таблица4.A4" office:value-type="string">
            <text:p text:style-name="P33">6,9</text:p>
          </table:table-cell>
          <table:table-cell table:style-name="Таблица4.A4" office:value-type="string">
            <text:p text:style-name="P33">6,7</text:p>
          </table:table-cell>
          <table:table-cell table:style-name="Таблица4.A4" office:value-type="string">
            <text:p text:style-name="P33">6,7</text:p>
          </table:table-cell>
          <table:table-cell table:style-name="Таблица4.A4" office:value-type="string">
            <text:p text:style-name="P36">47,8</text:p>
          </table:table-cell>
        </table:table-row>
        <table:table-row table:style-name="Таблица4.1">
          <table:table-cell table:style-name="Таблица4.D3" table:number-columns-spanned="2" office:value-type="string">
            <text:p text:style-name="P42">из них межбюджетные трансферты бюджету (ам) указывается наименование)</text:p>
            <text:p text:style-name="P42"/>
          </table:table-cell>
          <table:covered-table-cell/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  <table:table-row table:style-name="Таблица4.1">
          <table:table-cell table:style-name="Таблица4.D3" table:number-columns-spanned="2" office:value-type="string">
            <text:p text:style-name="P33">внебюджетные источники</text:p>
          </table:table-cell>
          <table:covered-table-cell/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3">0,0</text:p>
          </table:table-cell>
          <table:table-cell table:style-name="Таблица4.A4" office:value-type="string">
            <text:p text:style-name="P36">0,0</text:p>
          </table:table-cell>
        </table:table-row>
      </table:table>
      <text:p text:style-name="Standard"/>
      <text:p text:style-name="Standard">____________________</text:p>
      <text:p text:style-name="P13"/>
      <text:p text:style-name="P14"><text:span text:style-name="T10">*</text:span><text:span text:style-name="T12"> При условии выделения дополнительных бюджетных ассигнований федерального бюджета</text:span></text:p>
      <text:p text:style-name="P15"/>
      <text:p text:style-name="P3">5. Участники федерального проекта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header-rows>
          <table:table-row table:style-name="Таблица5.1">
            <table:table-cell table:style-name="Таблица5.A1" office:value-type="string">
              <text:p text:style-name="P9">№ п/п</text:p>
            </table:table-cell>
            <table:table-cell table:style-name="Таблица5.B1" office:value-type="string">
              <text:p text:style-name="P9">Роль в проекте</text:p>
            </table:table-cell>
            <table:table-cell table:style-name="Таблица5.B1" office:value-type="string">
              <text:p text:style-name="P9">Фамилия, инициалы</text:p>
            </table:table-cell>
            <table:table-cell table:style-name="Таблица5.B1" table:number-columns-spanned="2" office:value-type="string">
              <text:p text:style-name="P9">Должность</text:p>
            </table:table-cell>
            <table:covered-table-cell/>
            <table:table-cell table:style-name="Таблица5.B1" table:number-columns-spanned="2" office:value-type="string">
              <text:p text:style-name="P9">Непосредственный руководитель</text:p>
            </table:table-cell>
            <table:covered-table-cell/>
            <table:table-cell table:style-name="Таблица5.H1" office:value-type="string">
              <text:p text:style-name="P9">Занятость <text:line-break/>в проекте (процентов)</text:p>
            </table:table-cell>
          </table:table-row>
          <table:table-row table:style-name="Таблица5.1">
            <table:table-cell table:style-name="Таблица5.A2" office:value-type="string">
              <text:p text:style-name="P8"/>
            </table:table-cell>
            <table:table-cell table:style-name="Таблица5.A2" office:value-type="string">
              <text:p text:style-name="P8"/>
            </table:table-cell>
            <table:table-cell table:style-name="Таблица5.A2" office:value-type="string">
              <text:p text:style-name="P8"/>
            </table:table-cell>
            <table:table-cell table:style-name="Таблица5.A2" table:number-columns-spanned="2" office:value-type="string">
              <text:p text:style-name="P8"/>
            </table:table-cell>
            <table:covered-table-cell/>
            <table:table-cell table:style-name="Таблица5.A2" table:number-columns-spanned="2" office:value-type="string">
              <text:p text:style-name="P8"/>
            </table:table-cell>
            <table:covered-table-cell/>
            <table:table-cell table:style-name="Таблица5.A2" office:value-type="string">
              <text:p text:style-name="P8"/>
            </table:table-cell>
          </table:table-row>
        </table:table-header-rows>
        <table:table-row table:style-name="Таблица5.1">
          <table:table-cell table:style-name="Таблица5.A3" office:value-type="string">
            <text:p text:style-name="P9">1.</text:p>
          </table:table-cell>
          <table:table-cell table:style-name="Таблица5.A3" office:value-type="string">
            <text:p text:style-name="P10">Руководитель федерального проекта</text:p>
          </table:table-cell>
          <table:table-cell table:style-name="Таблица5.A3" office:value-type="string">
            <text:p text:style-name="P10">Бугаев А.В.</text:p>
          </table:table-cell>
          <table:table-cell table:style-name="Таблица5.A3" table:number-columns-spanned="2" office:value-type="string">
            <text:p text:style-name="P10">Руководитель Федерального агентства по делам молодежи</text:p>
          </table:table-cell>
          <table:covered-table-cell/>
          <table:table-cell table:style-name="Таблица5.A3" table:number-columns-spanned="2" office:value-type="string">
            <text:p text:style-name="P10">Заместитель Председателя Правительства <text:line-break/>Российской Федерации <text:line-break/>Т.А.Голикова</text:p>
            <text:p text:style-name="P10"/>
          </table:table-cell>
          <table:covered-table-cell/>
          <table:table-cell table:style-name="Таблица5.A3" office:value-type="string">
            <text:p text:style-name="P9">20</text:p>
          </table:table-cell>
        </table:table-row>
        <table:table-row table:style-name="Таблица5.1">
          <table:table-cell table:style-name="Таблица5.A3" office:value-type="string">
            <text:p text:style-name="P9">2.</text:p>
          </table:table-cell>
          <table:table-cell table:style-name="Таблица5.A3" office:value-type="string">
            <text:p text:style-name="P10">Администратор федерального проекта</text:p>
          </table:table-cell>
          <table:table-cell table:style-name="Таблица5.A3" office:value-type="string">
            <text:p text:style-name="P10">Камаев Р.А.</text:p>
          </table:table-cell>
          <table:table-cell table:style-name="Таблица5.A3" table:number-columns-spanned="2" office:value-type="string">
            <text:p text:style-name="P10">Заместитель руководителя Федерального агентства <text:line-break/>по делам молодежи</text:p>
          </table:table-cell>
          <table:covered-table-cell/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covered-table-cell/>
          <table:table-cell table:style-name="Таблица5.A3" office:value-type="string">
            <text:p text:style-name="P9">2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9">Общие организационные мероприятия по проекту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9">3.</text:p>
          </table:table-cell>
          <table:table-cell table:style-name="Таблица5.A3" office:value-type="string">
            <text:p text:style-name="P10">Подготовка финансово-экономических обоснований</text:p>
          </table:table-cell>
          <table:table-cell table:style-name="Таблица5.A3" office:value-type="string">
            <text:p text:style-name="P10">Абрамов П.В.</text:p>
          </table:table-cell>
          <table:table-cell table:style-name="Таблица5.A3" table:number-columns-spanned="2" office:value-type="string">
            <text:p text:style-name="P10">Начальник <text:s/>Финансово-экономического Управления Федерального агентства по делам молодежи</text:p>
          </table:table-cell>
          <table:covered-table-cell/>
          <table:table-cell table:style-name="Таблица5.A3" table:number-columns-spanned="2" office:value-type="string">
            <text:p text:style-name="P10">Заместитель руководителя Федерального агентства <text:line-break/>по делам молодежи</text:p>
            <text:p text:style-name="P10">Р.А.Камаев</text:p>
            <text:p text:style-name="P10"/>
          </table:table-cell>
          <table:covered-table-cell/>
          <table:table-cell table:style-name="Таблица5.A3" office:value-type="string">
            <text:p text:style-name="P9">15</text:p>
          </table:table-cell>
        </table:table-row>
        <table:table-row table:style-name="Таблица5.1">
          <table:table-cell table:style-name="Таблица5.A3" office:value-type="string">
            <text:p text:style-name="P9">4.</text:p>
          </table:table-cell>
          <table:table-cell table:style-name="Таблица5.A3" office:value-type="string">
            <text:p text:style-name="P10">Подготовка программ по развитию добровольчества </text:p>
          </table:table-cell>
          <table:table-cell table:style-name="Таблица5.A3" office:value-type="string">
            <text:p text:style-name="P10">Разуваева К.Д.</text:p>
          </table:table-cell>
          <table:table-cell table:style-name="Таблица5.A3" table:number-columns-spanned="2" office:value-type="string">
            <text:p text:style-name="P10">Директор ФГБУ "Роспатриотцентр"</text:p>
          </table:table-cell>
          <table:covered-table-cell/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office:value-type="string">
            <text:p text:style-name="P9">5.</text:p>
          </table:table-cell>
          <table:table-cell table:style-name="Таблица5.A3" office:value-type="string">
            <text:p text:style-name="P10">Подготовка программ по формированию эффективной системы выявления, поддержки и развития способностей и талантов у детей и молодежи</text:p>
            <text:p text:style-name="P10"/>
          </table:table-cell>
          <table:table-cell table:style-name="Таблица5.A3" office:value-type="string">
            <text:p text:style-name="P10">Гуров Г.А.</text:p>
          </table:table-cell>
          <table:table-cell table:style-name="Таблица5.A3" table:number-columns-spanned="2" office:value-type="string">
            <text:p text:style-name="P10">Начальник <text:s text:c="2"/>Управления молодежных проектов и программ Федерального агентства по делам молодежи</text:p>
          </table:table-cell>
          <table:covered-table-cell/>
          <table:table-cell table:style-name="Таблица5.A3" table:number-columns-spanned="2" office:value-type="string">
            <text:p text:style-name="P10">Заместитель руководителя Федерального агентства <text:line-break/>по делам молодежи</text:p>
            <text:p text:style-name="P10">Р.А.Камаев</text:p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ext:soft-page-break/>
        <table:table-row table:style-name="Таблица5.1">
          <table:table-cell table:style-name="Таблица5.A3" table:number-columns-spanned="8" office:value-type="string">
            <text:p text:style-name="P9">Созданы центры (сообщества, объединения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9">6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office:value-type="string">
            <text:p text:style-name="P10">Бугаев А.В.</text:p>
          </table:table-cell>
          <table:table-cell table:style-name="Таблица5.A3" table:number-columns-spanned="2" office:value-type="string">
            <text:p text:style-name="P10">Руководитель Федерального агентства по делам молодежи</text:p>
          </table:table-cell>
          <table:covered-table-cell/>
          <table:table-cell table:style-name="Таблица5.A3" table:number-columns-spanned="2" office:value-type="string">
            <text:p text:style-name="P10">Заместитель Председателя Правительства Российской Федерации Т.А.Голикова</text:p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9">7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office:value-type="string">
            <text:p text:style-name="P10">Разуваева К.Д.</text:p>
          </table:table-cell>
          <table:table-cell table:style-name="Таблица5.A3" table:number-columns-spanned="2" office:value-type="string">
            <text:p text:style-name="P10">Директор ФГБУ "Роспатриотцентр"</text:p>
          </table:table-cell>
          <table:covered-table-cell/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office:value-type="string">
            <text:p text:style-name="P9">8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office:value-type="string">
            <text:p text:style-name="P10">Козеев Е.В.</text:p>
          </table:table-cell>
          <table:table-cell table:style-name="Таблица5.A3" table:number-columns-spanned="2" office:value-type="string">
            <text:p text:style-name="P10">Всероссийский студенческий корпус спасателей</text:p>
            <text:p text:style-name="P10"/>
          </table:table-cell>
          <table:covered-table-cell/>
          <table:table-cell table:style-name="Таблица5.A3" table:number-columns-spanned="2" office:value-type="string">
            <text:p text:style-name="P10">-</text:p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77">Проведены конкурсы, направленные на развитие добровольчества в школах, повышение уровня мотивации школьников и педагогов <text:line-break/>к участию в волонтерской деятельности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9">9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office:value-type="string">
            <text:p text:style-name="P10">Бугаев А.В.</text:p>
          </table:table-cell>
          <table:table-cell table:style-name="Таблица5.A3" table:number-columns-spanned="2" office:value-type="string">
            <text:p text:style-name="P10">Руководитель Федерального агентства по делам молодежи</text:p>
          </table:table-cell>
          <table:covered-table-cell/>
          <table:table-cell table:style-name="Таблица5.A3" table:number-columns-spanned="2" office:value-type="string">
            <text:p text:style-name="P10">Заместитель Председателя Правительства Российской Федерации Т.А.Голикова</text:p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9">10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office:value-type="string">
            <text:p text:style-name="P10">Разуваева К.Д.</text:p>
          </table:table-cell>
          <table:table-cell table:style-name="Таблица5.A3" table:number-columns-spanned="2" office:value-type="string">
            <text:p text:style-name="P10">Директор ФГБУ "Роспатриотцентр"</text:p>
          </table:table-cell>
          <table:covered-table-cell/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8">11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office:value-type="string">
            <text:p text:style-name="P10">Шестов А.М.</text:p>
          </table:table-cell>
          <table:table-cell table:style-name="Таблица5.A3" table:number-columns-spanned="2" office:value-type="string">
            <text:p text:style-name="P10">И.о. директора </text:p>
            <text:p text:style-name="P10">ФГБУ "Росдетцентр"</text:p>
          </table:table-cell>
          <table:covered-table-cell/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9">Не менее 1 100 тыс. человек к 2024 году использует единую информационную систему в сфере развития добровольчества, представляющую собой систему эффективного поиска информации, взаимодействия, коммуникации и обучения добровольцев, комплексного учета волонтерского опыта и компетенций, объединения запросов и предложений волонтерской помощи в одном месте, способствующую комплексному решению задач по созданию условий для развития добровольчества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9">12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office:value-type="string">
            <text:p text:style-name="P10">Бугаев А.В.</text:p>
          </table:table-cell>
          <table:table-cell table:style-name="Таблица5.A3" table:number-columns-spanned="2" office:value-type="string">
            <text:p text:style-name="P10">Руководитель Федерального агентства по делам молодежи</text:p>
          </table:table-cell>
          <table:covered-table-cell/>
          <table:table-cell table:style-name="Таблица5.A3" table:number-columns-spanned="2" office:value-type="string">
            <text:p text:style-name="P10">Заместитель Председателя Правительства <text:line-break/>Российской Федерации <text:line-break/>Т.А.Голикова</text:p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9">13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office:value-type="string">
            <text:p text:style-name="P10">Разуваева К.Д.</text:p>
          </table:table-cell>
          <table:table-cell table:style-name="Таблица5.A3" table:number-columns-spanned="2" office:value-type="string">
            <text:p text:style-name="P10">Директор ФГБУ "Роспатриотцентр"</text:p>
          </table:table-cell>
          <table:covered-table-cell/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office:value-type="string">
            <text:p text:style-name="P9">14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office:value-type="string">
            <text:p text:style-name="P10">Метелев А.П.</text:p>
          </table:table-cell>
          <table:table-cell table:style-name="Таблица5.A3" table:number-columns-spanned="2" office:value-type="string">
            <text:p text:style-name="P10">Ассоциация волонтерских центров</text:p>
          </table:table-cell>
          <table:covered-table-cell/>
          <table:table-cell table:style-name="Таблица5.A3" table:number-columns-spanned="2" office:value-type="string">
            <text:p text:style-name="P9">-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20"><text:span text:style-name="T8">В соответствии с </text:span><text:span text:style-name="T3"><text:s/>разработанными обучающими и информационно-консультационными программами (семинарами, вебинарами, тренингами) организованы мероприятия по обучению 25 000 организаторов добровольческой деятельности (сотрудников органов государственной власти, государственных и иных учреждений, НКО, членов добровольческих объединений и т.д.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12">15.</text:p>
          </table:table-cell>
          <table:table-cell table:style-name="Таблица5.A3" office:value-type="string">
            <text:p text:style-name="P11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1">Бугаев А.В.</text:p>
          </table:table-cell>
          <table:covered-table-cell/>
          <table:table-cell table:style-name="Таблица5.A3" office:value-type="string">
            <text:p text:style-name="P11">Руководитель Федерального агентства по делам молодежи</text:p>
          </table:table-cell>
          <table:table-cell table:style-name="Таблица5.A3" table:number-columns-spanned="2" office:value-type="string">
            <text:p text:style-name="P11">Заместитель Председателя Правительства Российской Федерации Т.А.Голикова</text:p>
            <text:p text:style-name="P11"/>
          </table:table-cell>
          <table:covered-table-cell/>
          <table:table-cell table:style-name="Таблица5.A3" office:value-type="string">
            <text:p text:style-name="P12">10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12">16.</text:p>
          </table:table-cell>
          <table:table-cell table:style-name="Таблица5.A3" office:value-type="string">
            <text:p text:style-name="P11">Участник федерального проекта </text:p>
          </table:table-cell>
          <table:table-cell table:style-name="Таблица5.A3" table:number-columns-spanned="2" office:value-type="string">
            <text:p text:style-name="P11">Разуваева К.Д.</text:p>
          </table:table-cell>
          <table:covered-table-cell/>
          <table:table-cell table:style-name="Таблица5.A3" office:value-type="string">
            <text:p text:style-name="P11">Директор ФГБУ "Роспатриотцентр"</text:p>
          </table:table-cell>
          <table:table-cell table:style-name="Таблица5.A3" table:number-columns-spanned="2" office:value-type="string">
            <text:p text:style-name="P11">Руководитель </text:p>
            <text:p text:style-name="P11">Федерального агентства <text:line-break/>по делам молодежи <text:line-break/>А.В.Бугаев</text:p>
            <text:p text:style-name="P11"/>
          </table:table-cell>
          <table:covered-table-cell/>
          <table:table-cell table:style-name="Таблица5.A3" office:value-type="string">
            <text:p text:style-name="P12">3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81">Реализовано не менее 20 практик поддержки волонтерства по итогам проведения ежегодного конкурса по предоставлению субсидий субъектам Российской Федерации на реализацию практик поддержки и развития волонтерства «Регион добрых дел»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9">17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0">Бугаев А.В.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по делам молодежи</text:p>
          </table:table-cell>
          <table:table-cell table:style-name="Таблица5.A3" table:number-columns-spanned="2" office:value-type="string">
            <text:p text:style-name="P10">Заместитель Председателя Правительства Российской Федерации Т.А.Голикова</text:p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9">18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table:number-columns-spanned="2" office:value-type="string">
            <text:p text:style-name="P10">Разуваева К.Д.</text:p>
          </table:table-cell>
          <table:covered-table-cell/>
          <table:table-cell table:style-name="Таблица5.A3" office:value-type="string">
            <text:p text:style-name="P10">Директор ФГБУ "Роспатриотцентр"</text:p>
          </table:table-cell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9">В 85 субъектах Российской Федерации создана и внедрена система социальной поддержки граждан, систематически участвующих в добровольческих (волонтерских) проектах, в том числе обеспечены персонализированный учет волонтеров, организаций, развивающих волонтерскую деятельность, повышение уровня мобильности в целях участия в волонтерских мероприятиях и обучающих стажировках, проводимых в субъектах Российской Федерации, учреждение наград и званий, стипендиальная поддержка (для обучающихся), нематериальная поддержка граждан, участвующих в добровольческой деятельности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9">19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0">Бугаев А.В.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по делам молодежи</text:p>
          </table:table-cell>
          <table:table-cell table:style-name="Таблица5.A3" table:number-columns-spanned="2" office:value-type="string">
            <text:p text:style-name="P10">Заместитель Председателя Правительства <text:line-break/>Российской Федерации <text:line-break/>Т.А.Голикова</text:p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8">20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table:number-columns-spanned="2" office:value-type="string">
            <text:p text:style-name="P10">Разуваева К.Д.</text:p>
          </table:table-cell>
          <table:covered-table-cell/>
          <table:table-cell table:style-name="Таблица5.A3" office:value-type="string">
            <text:p text:style-name="P10">Директор ФГБУ "Роспатриотцентр"</text:p>
          </table:table-cell>
          <table:table-cell table:style-name="Таблица5.A3" table:number-columns-spanned="2" office:value-type="string">
            <text:p text:style-name="P10">Руководитель Федерального агентства по делам молодежи А.В.Буг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office:value-type="string">
            <text:p text:style-name="P8">21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table:number-columns-spanned="2" office:value-type="string">
            <text:p text:style-name="P10">Метелев А.П.</text:p>
          </table:table-cell>
          <table:covered-table-cell/>
          <table:table-cell table:style-name="Таблица5.A3" office:value-type="string">
            <text:p text:style-name="P10">Ассоциация волонтерских центров</text:p>
          </table:table-cell>
          <table:table-cell table:style-name="Таблица5.A3" table:number-columns-spanned="2" office:value-type="string">
            <text:p text:style-name="P9">-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9">В целях популяризации добровольчества (волонтерства) проведена информационная и рекламная кампания, в том числе <text:s/>рекламные ролики на ТВ и в сети "Интернет", охват аудитории теле- и радиорекламы составляет не менее 10 000 000 человек ежегодно, а также в сети "Интернет" и социальных сетях размещается не менее 1 000 информационных материалов в год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9">22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0">Бугаев А.В.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по делам молодежи</text:p>
          </table:table-cell>
          <table:table-cell table:style-name="Таблица5.A3" table:number-columns-spanned="2" office:value-type="string">
            <text:p text:style-name="P10">Заместитель Председателя Правительства Российской Федерации Т.А.Голикова</text:p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9">23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table:number-columns-spanned="2" office:value-type="string">
            <text:p text:style-name="P10">Разуваева К.Д.</text:p>
          </table:table-cell>
          <table:covered-table-cell/>
          <table:table-cell table:style-name="Таблица5.A3" office:value-type="string">
            <text:p text:style-name="P10">Директор </text:p>
            <text:p text:style-name="P10">ФГБУ "Роспатриотцентр"</text:p>
          </table:table-cell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9">Реализовано ежегодно не менее 3 всероссийских, 4 окружных молодежных проектов и мероприятий по различным направлениям добровольчества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">24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0">Бугаев А.В.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по делам молодежи</text:p>
          </table:table-cell>
          <table:table-cell table:style-name="Таблица5.A3" table:number-columns-spanned="2" office:value-type="string">
            <text:p text:style-name="P10">Заместитель Председателя Правительства Российской Федерации Т.А.Голикова</text:p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9">25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table:number-columns-spanned="2" office:value-type="string">
            <text:p text:style-name="P10">Разуваева К.Д.</text:p>
          </table:table-cell>
          <table:covered-table-cell/>
          <table:table-cell table:style-name="Таблица5.A3" office:value-type="string">
            <text:p text:style-name="P10">Директор </text:p>
            <text:p text:style-name="P10">ФГБУ "Роспатриотцентр"</text:p>
          </table:table-cell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ext:soft-page-break/>
        <table:table-row table:style-name="Таблица5.1">
          <table:table-cell table:style-name="Таблица5.A3" table:number-columns-spanned="8" office:value-type="string">
            <text:p text:style-name="P9">Реализован комплекс проектов и мероприятий для студенческой молодежи, направленный на формирование и развитие способностей, личностных компетенций для самореализации и профессионального развития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9">26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0">Бугаев А.В.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по делам молодежи</text:p>
          </table:table-cell>
          <table:table-cell table:style-name="Таблица5.A3" table:number-columns-spanned="2" office:value-type="string">
            <text:p text:style-name="P10">Заместитель Председателя Правительства Российской Федерации Т.А.Голикова</text:p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9">27.</text:p>
          </table:table-cell>
          <table:table-cell table:style-name="Таблица5.A3" office:value-type="string">
            <text:p text:style-name="P10">Участник федерального проекта</text:p>
          </table:table-cell>
          <table:table-cell table:style-name="Таблица5.A3" table:number-columns-spanned="2" office:value-type="string">
            <text:p text:style-name="P10">Гуров Г.А.</text:p>
          </table:table-cell>
          <table:covered-table-cell/>
          <table:table-cell table:style-name="Таблица5.A3" office:value-type="string">
            <text:p text:style-name="P10">Начальник Управления молодежных проектов и программ Федерального агентства по делам молодежи</text:p>
          </table:table-cell>
          <table:table-cell table:style-name="Таблица5.A3" table:number-columns-spanned="2" office:value-type="string">
            <text:p text:style-name="P10">Заместитель руководителя Федерального агентства <text:line-break/>по делам молодежи <text:line-break/>Р.А.Камаев</text:p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9">Произведено капитальное строительство и эксплуатация 3 образовательных центров:</text:p>
            <text:p text:style-name="P9">- образовательный центр для молодых деятелей культуры и искусства</text:p>
            <text:p text:style-name="P9">"Арт-резиденция "Таврида";</text:p>
            <text:p text:style-name="P9">- образовательный центр "Машук" на 300 человек единовременного пребывания в Северо-Кавказском федеральном округе;</text:p>
            <text:p text:style-name="P9">- подмосковный образовательный молодежный центр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9">28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0">Бугаев А.В.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по делам молодежи</text:p>
          </table:table-cell>
          <table:table-cell table:style-name="Таблица5.A3" table:number-columns-spanned="2" office:value-type="string">
            <text:p text:style-name="P10">Заместитель Председателя Правительства Российской Федерации Т.А.Голикова</text:p>
            <text:p text:style-name="P10"/>
          </table:table-cell>
          <table:covered-table-cell/>
          <table:table-cell table:style-name="Таблица5.A3" office:value-type="string">
            <text:p text:style-name="P9">20</text:p>
          </table:table-cell>
        </table:table-row>
        <table:table-row table:style-name="Таблица5.1">
          <table:table-cell table:style-name="Таблица5.A3" office:value-type="string">
            <text:p text:style-name="P9">29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table:number-columns-spanned="2" office:value-type="string">
            <text:p text:style-name="P10"/>
          </table:table-cell>
          <table:covered-table-cell/>
          <table:table-cell table:style-name="Таблица5.A3" office:value-type="string">
            <text:p text:style-name="P10">Глава субъекта Российской Федерации</text:p>
            <text:p text:style-name="P10"/>
          </table:table-cell>
          <table:table-cell table:style-name="Таблица5.A3" table:number-columns-spanned="2" office:value-type="string"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8">30.</text:p>
          </table:table-cell>
          <table:table-cell table:style-name="Таблица5.A3" office:value-type="string">
            <text:p text:style-name="P10">Участник федерального проекта</text:p>
          </table:table-cell>
          <table:table-cell table:style-name="Таблица5.A3" table:number-columns-spanned="2" office:value-type="string">
            <text:p text:style-name="P10">Комиссаров А.Г.</text:p>
          </table:table-cell>
          <table:covered-table-cell/>
          <table:table-cell table:style-name="Таблица5.A3" office:value-type="string">
            <text:p text:style-name="P10">Генеральный директор АНО "Россия - страна возможностей"</text:p>
            <text:p text:style-name="P10"/>
          </table:table-cell>
          <table:table-cell table:style-name="Таблица5.A3" table:number-columns-spanned="2" office:value-type="string"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8">31.</text:p>
          </table:table-cell>
          <table:table-cell table:style-name="Таблица5.A3" office:value-type="string">
            <text:p text:style-name="P10">Участник федерального проекта</text:p>
          </table:table-cell>
          <table:table-cell table:style-name="Таблица5.A3" table:number-columns-spanned="2" office:value-type="string">
            <text:p text:style-name="P10">Першин С.В.</text:p>
          </table:table-cell>
          <table:covered-table-cell/>
          <table:table-cell table:style-name="Таблица5.A3" office:value-type="string">
            <text:p text:style-name="P10">Директор ФГБУ "Роскультцентр"</text:p>
          </table:table-cell>
          <table:table-cell table:style-name="Таблица5.A3" table:number-columns-spanned="2" office:value-type="string">
            <text:p text:style-name="P10">Руководитель Федерального агентства по делам молодежи <text:line-break/>А.В.Бугаев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75">На базе подмосковного образовательного молодежного центра проведены образовательные мероприятия, ежегодное количество участников которых - не менее 12 тыс. человек, а также проведены мероприятия проектов платформы "Россия - страна возможностей"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">32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0">Бугаев А.В.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по делам молодежи</text:p>
          </table:table-cell>
          <table:table-cell table:style-name="Таблица5.A3" table:number-columns-spanned="2" office:value-type="string">
            <text:p text:style-name="P10">Заместитель Председателя Правительства Российской Федерации Т.А.Голикова</text:p>
            <text:p text:style-name="P10"/>
          </table:table-cell>
          <table:covered-table-cell/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8">33.</text:p>
          </table:table-cell>
          <table:table-cell table:style-name="Таблица5.A3" office:value-type="string">
            <text:p text:style-name="P10">Участник федерального проекта</text:p>
          </table:table-cell>
          <table:table-cell table:style-name="Таблица5.A3" table:number-columns-spanned="2" office:value-type="string">
            <text:p text:style-name="P10">Комиссаров А.Г.</text:p>
          </table:table-cell>
          <table:covered-table-cell/>
          <table:table-cell table:style-name="Таблица5.A3" office:value-type="string">
            <text:p text:style-name="P10">Генеральный директор АНО "Россия - страна возможностей"</text:p>
            <text:p text:style-name="P10"/>
          </table:table-cell>
          <table:table-cell table:style-name="Таблица5.A3" table:number-columns-spanned="2" office:value-type="string">
            <text:p text:style-name="P10"/>
          </table:table-cell>
          <table:covered-table-cell/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9">Ежегодно, начиная с 2019 года, в весенне-летний период разработаны и проведены 10 образовательных программ в рамках Форума молодых деятелей культуры и искусства "Таврида". На базе образовательного центра для молодых деятелей культуры и искусства "Арт-резиденция "Таврида", начиная с 2022 года, ежегодно в период с сентября по июнь включительно проводятся по две 10-дневные смены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">34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0">Бугаев А.В.</text:p>
          </table:table-cell>
          <table:covered-table-cell/>
          <table:table-cell table:style-name="Таблица5.A3" table:number-columns-spanned="2" office:value-type="string">
            <text:p text:style-name="P10">Руководитель Федерального агентства по делам молодежи</text:p>
          </table:table-cell>
          <table:covered-table-cell/>
          <table:table-cell table:style-name="Таблица5.A3" office:value-type="string">
            <text:p text:style-name="P10">Заместитель Председателя Правительства Российской Федерации Т.А.Голикова</text:p>
            <text:p text:style-name="P10"/>
          </table:table-cell>
          <table:table-cell table:style-name="Таблица5.A3" office:value-type="string">
            <text:p text:style-name="P9">10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8">35.</text:p>
          </table:table-cell>
          <table:table-cell table:style-name="Таблица5.A3" office:value-type="string">
            <text:p text:style-name="P10">Участник федерального проекта</text:p>
          </table:table-cell>
          <table:table-cell table:style-name="Таблица5.A3" table:number-columns-spanned="2" office:value-type="string">
            <text:p text:style-name="P10">Першин С.В.</text:p>
          </table:table-cell>
          <table:covered-table-cell/>
          <table:table-cell table:style-name="Таблица5.A3" table:number-columns-spanned="2" office:value-type="string">
            <text:p text:style-name="P10">Директор ФГБУ "Роскультцентр"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по делам молодежи <text:line-break/>А.В.Бугаев</text:p>
            <text:p text:style-name="P10"/>
          </table:table-cell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office:value-type="string">
            <text:p text:style-name="P8">36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table:number-columns-spanned="2" office:value-type="string">
            <text:p text:style-name="P10">Разуваева К.Д.</text:p>
          </table:table-cell>
          <table:covered-table-cell/>
          <table:table-cell table:style-name="Таблица5.A3" table:number-columns-spanned="2" office:value-type="string">
            <text:p text:style-name="P10">Директор </text:p>
            <text:p text:style-name="P10">ФГБУ "Роспатриотцентр"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по делам молодежи <text:line-break/>А.В.Бугаев</text:p>
            <text:p text:style-name="P10"/>
            <text:p text:style-name="P10"/>
            <text:p text:style-name="P10"/>
          </table:table-cell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9">Проводится фестиваль "Таврида-ArtRussia", участие в котором принимают не менее 30 тыс. человек. Ежегодное увеличение количества участников -</text:p>
            <text:p text:style-name="P9">5 тыс. человек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8">37.</text:p>
          </table:table-cell>
          <table:table-cell table:style-name="Таблица5.A3" office:value-type="string">
            <text:p text:style-name="P10">Ответственный за достижение результата федерального проекта</text:p>
          </table:table-cell>
          <table:table-cell table:style-name="Таблица5.A3" table:number-columns-spanned="2" office:value-type="string">
            <text:p text:style-name="P10">Бугаев А.В.</text:p>
          </table:table-cell>
          <table:covered-table-cell/>
          <table:table-cell table:style-name="Таблица5.A3" table:number-columns-spanned="2" office:value-type="string">
            <text:p text:style-name="P10">Руководитель Федерального агентства по делам молодежи</text:p>
          </table:table-cell>
          <table:covered-table-cell/>
          <table:table-cell table:style-name="Таблица5.A3" office:value-type="string">
            <text:p text:style-name="P10">Заместитель Председателя Правительства <text:line-break/>Российской Федерации <text:line-break/>Т.А.Голикова</text:p>
            <text:p text:style-name="P10"/>
          </table:table-cell>
          <table:table-cell table:style-name="Таблица5.A3" office:value-type="string">
            <text:p text:style-name="P9">10</text:p>
          </table:table-cell>
        </table:table-row>
        <table:table-row table:style-name="Таблица5.1">
          <table:table-cell table:style-name="Таблица5.A3" office:value-type="string">
            <text:p text:style-name="P8">38.</text:p>
          </table:table-cell>
          <table:table-cell table:style-name="Таблица5.A3" office:value-type="string">
            <text:p text:style-name="P10">Участник федерального проекта</text:p>
          </table:table-cell>
          <table:table-cell table:style-name="Таблица5.A3" table:number-columns-spanned="2" office:value-type="string">
            <text:p text:style-name="P10">Першин С.В.</text:p>
          </table:table-cell>
          <table:covered-table-cell/>
          <table:table-cell table:style-name="Таблица5.A3" table:number-columns-spanned="2" office:value-type="string">
            <text:p text:style-name="P10">Директор ФГБУ "Роскультцентр"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</text:p>
            <text:p text:style-name="P10">по делам молодежи <text:line-break/>А.В.Бугаев</text:p>
            <text:p text:style-name="P10"/>
          </table:table-cell>
          <table:table-cell table:style-name="Таблица5.A3" office:value-type="string">
            <text:p text:style-name="P9">30</text:p>
          </table:table-cell>
        </table:table-row>
        <table:table-row table:style-name="Таблица5.1">
          <table:table-cell table:style-name="Таблица5.A3" office:value-type="string">
            <text:p text:style-name="P8">39.</text:p>
          </table:table-cell>
          <table:table-cell table:style-name="Таблица5.A3" office:value-type="string">
            <text:p text:style-name="P10">Участник федерального проекта </text:p>
          </table:table-cell>
          <table:table-cell table:style-name="Таблица5.A3" table:number-columns-spanned="2" office:value-type="string">
            <text:p text:style-name="P10">Разуваева К.Д.</text:p>
          </table:table-cell>
          <table:covered-table-cell/>
          <table:table-cell table:style-name="Таблица5.A3" table:number-columns-spanned="2" office:value-type="string">
            <text:p text:style-name="P10">Директор </text:p>
            <text:p text:style-name="P10">ФГБУ "Роспатриотцентр"</text:p>
          </table:table-cell>
          <table:covered-table-cell/>
          <table:table-cell table:style-name="Таблица5.A3" office:value-type="string">
            <text:p text:style-name="P10">Руководитель Федерального агентства <text:line-break/>по делам молодежи <text:line-break/>А.В.Бугаев</text:p>
          </table:table-cell>
          <table:table-cell table:style-name="Таблица5.A3" office:value-type="string">
            <text:p text:style-name="P9">10</text:p>
          </table:table-cell>
        </table:table-row>
      </table:table>
      <text:p text:style-name="Standard"/>
      <text:p text:style-name="P29">6. Дополнительная информация</text:p>
      <text:p text:style-name="Standard"/>
      <text:p text:style-name="P26">Федеральный проект "Социальная активность" направлен на решение задач Указа Президента Российской Федерации <text:line-break/>от 7 мая 2018 г. № 204: создание условий для развития наставничества, поддержки общественных инициатив и проектов, в том числе в сфере добровольчества (волонтерства), формирование эффективной системы выявления, поддержки и развития способностей и талантов у детей и молодежи, основанной на принципах справедливости, всеобщности и направленной на самоопределение и профессиональную ориентацию всех обучающихся.</text:p>
      <text:p text:style-name="P26">Целью федерального проекта <text:s/>"Социальная активность" является развитие добровольчества (волонтерства), развитие талантов и способностей у детей и молодежи, в т.ч. студентов, путем поддержки общественных инициатив и проектов, вовлечения к 2024 году в добровольческую деятельность 20% граждан, вовлечения 45% молодежи в творческую деятельность и 70% студентов в клубное студенческое движение.</text:p>
      <text:p text:style-name="P26">В рамках федерального проекта запланировано достижения ряда важнейших задач по развитию добровольчества путем расширения возможностей для самореализации граждан, повышения роли добровольчества в общественном развитии, формирования и распространения добровольческих инновационных практик социальной деятельности. Основными задачами федерального проекта являются: создание условий, обеспечивающих востребованность участия добровольческих организаций и добровольцев в жизни российского общества, в решении социальных задач, поддержка деятельности существующих и создание условий для возникновения новых добровольческих организаций, содействие повышению их потенциала; развитие инфраструктуры, методической, информационной, консультационной, образовательной и ресурсной поддержки добровольческой деятельности. </text:p>
      <text:p text:style-name="P26">Так, в рамках проекта будет сформирована сеть центров (сообществ, объединений) поддержки добровольчества (волонтерства) на базе образовательных организаций, НКО, государственных и муниципальных учреждений по приоритетным направлениям добровольчества, в том числе 10 ресурсных центров по поддержке добровольчества (волонтерства) в сфере культуры безопасности и ЧС. К 2024 году не менее 1 100 тыс. человек использует единую информационную систему в сфере развития добровольчества, представляющую собой систему эффективного поиска информации, взаимодействия, коммуникации и обучения добровольцев, комплексного учета волонтерского опыта и компетенций, объединения запросов и предложений <text:soft-page-break/>волонтерской помощи в одном месте, способствующую комплексному решению задач по созданию условий для развития добровольчества.</text:p>
      <text:p text:style-name="P27">Будут разработаны обучающие и информационно-консультационные программы и осуществлено обучение 25 000 организаторов добровольческой деятельности (сотрудников органов государственной власти, государственных и иных учреждений, НКО, членов добровольческих объединений и т.д.)</text:p>
      <text:p text:style-name="P27">Будет организован ежегодный конкурс по предоставлению субсидий субъектам Российской Федерации на реализацию практик поддержки и развития волонтерства «Регион добрых дел»</text:p>
      <text:p text:style-name="P26">В 85 субъектах Российской Федерации создана и внедрена система социальной поддержки граждан, систематически участвующих в добровольческих (волонтерских) проектах, в том числе обеспечены персонализированный учет волонтеров, организаций, развивающих волонтерскую деятельность, повышение уровня мобильности в целях участия в волонтерских мероприятиях и обучающих стажировках, проводимых в субъектах Российской Федерации, учреждение наград и званий, стипендиальная поддержка (для обучающихся), нематериальная поддержка граждан, участвующих в добровольческой деятельности.</text:p>
      <text:p text:style-name="P26">В целях популяризации добровольчества (волонтерства) проведена информационная и рекламная кампания, в том числе <text:s/>рекламные ролики на ТВ и в сети "Интернет", охват аудитории теле- и радиорекламы составляет не менее 10 000 000 человек ежегодно, а также в сети "Интернет" и социальных сетях размещается не менее 1 000 информационных материалов в год.</text:p>
      <text:p text:style-name="P26">По итогам федерального проекта "Социальная активность" создана площадка для взаимодействия студенческих клубов, организаций и объединений, деятельность которых направлена на развитие студенческого движения в Российской Федерации, что позволит сформировать систему по вовлечению обучающихся в мероприятия по развитию личностных компетенций, профессиональному самоопределению и самореализации, а также выявлению, поддержке, масштабированию и развитию успешных студенческих проектов. Благодаря комплексу проведенных мероприятий и проектов у студентов формируются необходимые личностные компетенции для дальнейшего профессионального развития и самореализации. </text:p>
      <text:p text:style-name="P26">В рамках федерального проекта "Социальная активность" проводятся образовательные программы для творческой молодежи страны, которые способствуют формированию духовно-нравственных ценностей, знакомят с историческими и национально-культурными традициями России, представляют образы современных течений в творческой индустрии, позволяют воспитать личность, заинтересованную в профессиональном саморазвитии, что положительно сказывается на социальном <text:soft-page-break/>благополучии молодежи страны. Подготовку образовательных программ осуществляют профильные специалисты и организации, являющиеся передовыми в творческой индустрии.</text:p>
      <text:p text:style-name="P26"/>
      <text:p text:style-name="P3">6.1. Глоссарий</text:p>
      <text:p text:style-name="Standard"/>
      <text:p text:style-name="P26">Личностные компетенции - это набор качеств, внутренних установок, предрасположенностей, мотивов и ценностей человека, которые позволяют ему эффективно и гармонично выстраивать взаимодействие в обществе, а также отвечают за успешное построение карьеры, высокую производительность и являются сквозными навыками, не связанными с конкретной профессией. К личностным компетенциям относятся: креативность, способность к сотрудничеству и умение работать в команде, эмоциональный интеллект и эмпатия, самоорганизация, способность быстро реагировать на изменения, системное мышление и другое. Большое количество экспертов приходят к мнению, что в ближайшем будущем человечество столкнется с кардинальной сменой экономического и общественного уклада жизни, происходящей под влиянием ускоренного развития технологий и сопутствующих социальных изменений. В связи с этим развитие как профессиональных, так и личностных компетенций граждан, в т.ч. молодежи, является актуальной задачей.</text:p>
      <text:p text:style-name="P26">Наставничество ("шефство") - метод обучения, при котором более опытный и компетентный участник образовательной деятельности (наставник) помогает и направляет менее опытного участника при решении конкретных практических задач. Наставники - представители высококвалифицированных работников промышленности и сельского хозяйства, транспорта, инженерно-технических работников, государственных и муниципальных служащих, учителей, преподавателей и других работников образовательных организаций, врачей, работников культуры и деятелей искусства, оказывающие содействие молодым рабочим и специалистам, в том числе молодым представителям творческих профессий, в успешном овладении ими профессиональными знаниями, навыками и умениями, в их профессиональном становлении, в приобретении молодыми рабочими и специалистами опыта работы по специальности, формировании у них практических знаний и навыков, в оказании постоянной и эффективной помощи молодым рабочим и специалистам в совершенствовании форм и методов работы, в проведении действенной работы по воспитанию молодых рабочих и специалистов, повышению их общественной активности и формированию гражданской позиции.</text:p>
      <text:p text:style-name="P26"><text:soft-page-break/>Национальная лига студенческих клубов (НЛСК) - молодежное движение, объединяющее студенческие клубы России. Студенческий клуб - это устойчивое объединение студентов по интересам, создаваемое студентами на базе образовательных организаций и/или некоммерческих организаций для обеспечения досуговой и просветительской деятельности. Основные задачи НЛСК - это укрепление горизонтальных связей между студенческими клубами, объединениями, выявление и включение новых клубов в общественно-политическую повестку, поддержку молодежных инициатив через проектный подход, построение единой модели взаимодействия органов исполнительной власти, ответственных за реализацию молодежной политики в субъекте Российской Федерации, с образовательными организациями, всероссийскими некоммерческими организациями, в которых состоят студенты.</text:p>
      <text:p text:style-name="P26"/>
      <text:p text:style-name="Standard"/>
      <text:p text:style-name="P16">____________</text:p>
      <text:p text:style-name="P55">ПРИЛОЖЕНИЕ № 1</text:p>
      <text:p text:style-name="P56">к паспорту федерального проекта "Социальная активность"</text:p>
      <text:p text:style-name="Standard"/>
      <text:p text:style-name="Standard"/>
      <text:p text:style-name="P68">П Л А Н </text:p>
      <text:p text:style-name="P6"/>
      <text:p text:style-name="P68">мероприятий по реализации федерального проекта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header-rows>
          <table:table-row table:style-name="Таблица6.1">
            <table:table-cell table:style-name="Таблица6.A1" table:number-rows-spanned="2" office:value-type="string">
              <text:p text:style-name="P33">№</text:p>
              <text:p text:style-name="P33">п/п</text:p>
            </table:table-cell>
            <table:table-cell table:style-name="Таблица6.B1" table:number-rows-spanned="2" office:value-type="string">
              <text:p text:style-name="P33">Наименование результата, мероприятия, контрольной точки</text:p>
            </table:table-cell>
            <table:table-cell table:style-name="Таблица6.B1" table:number-columns-spanned="2" office:value-type="string">
              <text:p text:style-name="P33">Сроки реализации</text:p>
            </table:table-cell>
            <table:covered-table-cell/>
            <table:table-cell table:style-name="Таблица6.B1" table:number-rows-spanned="2" office:value-type="string">
              <text:p text:style-name="P33">Ответственный исполнитель</text:p>
            </table:table-cell>
            <table:table-cell table:style-name="Таблица6.B1" table:number-rows-spanned="2" office:value-type="string">
              <text:p text:style-name="P33">Вид документа и характеристика результата</text:p>
            </table:table-cell>
            <table:table-cell table:style-name="Таблица6.G1" table:number-rows-spanned="2" office:value-type="string">
              <text:p text:style-name="P33">Уровень контроля</text:p>
            </table:table-cell>
          </table:table-row>
          <table:table-row table:style-name="Таблица6.1">
            <table:covered-table-cell/>
            <table:covered-table-cell/>
            <table:table-cell table:style-name="Таблица6.C2" office:value-type="string">
              <text:p text:style-name="P33">Начало</text:p>
            </table:table-cell>
            <table:table-cell table:style-name="Таблица6.C2" office:value-type="string">
              <text:p text:style-name="P33">Окончание</text:p>
            </table:table-cell>
            <table:covered-table-cell/>
            <table:covered-table-cell/>
            <table:covered-table-cell/>
          </table:table-row>
          <table:table-row table:style-name="Таблица6.1">
            <table:table-cell table:style-name="Таблица6.A3" office:value-type="string">
              <text:p text:style-name="P33"/>
            </table:table-cell>
            <table:table-cell table:style-name="Таблица6.A3" office:value-type="string">
              <text:p text:style-name="P34"/>
            </table:table-cell>
            <table:table-cell table:style-name="Таблица6.A3" office:value-type="string">
              <text:p text:style-name="P33"/>
            </table:table-cell>
            <table:table-cell table:style-name="Таблица6.D3" office:value-type="string">
              <text:p text:style-name="P33"/>
            </table:table-cell>
            <table:table-cell table:style-name="Таблица6.A3" office:value-type="string">
              <text:p text:style-name="P34"/>
            </table:table-cell>
            <table:table-cell table:style-name="Таблица6.A3" office:value-type="string">
              <text:p text:style-name="P34"/>
            </table:table-cell>
            <table:table-cell table:style-name="Таблица6.A3" office:value-type="string">
              <text:p text:style-name="P33"/>
            </table:table-cell>
          </table:table-row>
        </table:table-header-rows>
        <table:table-row table:style-name="Таблица6.1">
          <table:table-cell table:style-name="Таблица6.D3" office:value-type="string">
            <text:p text:style-name="P33">1.</text:p>
          </table:table-cell>
          <table:table-cell table:style-name="Таблица6.D3" office:value-type="string">
            <text:p text:style-name="P34">Созданы центры (сообщества, объединения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</text:p>
            <text:p text:style-name="P34"/>
          </table:table-cell>
          <table:table-cell table:style-name="Таблица6.D3" office:value-type="string">
            <text:p text:style-name="P33">1 августа </text:p>
            <text:p text:style-name="P33">2018 г.</text:p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</table:table-cell>
          <table:table-cell table:style-name="Таблица6.D3" office:value-type="string">
            <text:p text:style-name="P34">Отчеты субъектов Российской Федерации о создании центров (сообщества, объединения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</text:p>
            <text:p text:style-name="P34"/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1.1.1.</text:p>
          </table:table-cell>
          <table:table-cell table:style-name="Таблица6.D3" office:value-type="string">
            <text:p text:style-name="P40">Создание и функционирование </text:p>
            <text:p text:style-name="P31"><text:span text:style-name="T5">1</text:span><text:span text:style-name="T3">0 ресурсных центров по поддержке добровольчества (волонтерства) <text:s/>в сфере культуры безопасности <text:s/>и ЧС на базе образовательных организаций, НКО, государственных и муниципальных учреждений</text:span></text:p>
          </table:table-cell>
          <table:table-cell table:style-name="Таблица6.D3" office:value-type="string">
            <text:p text:style-name="P33">1 августа </text:p>
            <text:p text:style-name="P33">2018 г.</text:p>
          </table:table-cell>
          <table:table-cell table:style-name="Таблица6.D3" office:value-type="string">
            <text:p text:style-name="P33">31 декабря 2019 г.</text:p>
          </table:table-cell>
          <table:table-cell table:style-name="Таблица6.D3" office:value-type="string">
            <text:p text:style-name="P34">А.В.Бугаев,</text:p>
            <text:p text:style-name="P34">руководитель Федерального агентства по делам молодежи</text:p>
            <text:p text:style-name="P34">Р.А.Камаев, </text:p>
            <text:p text:style-name="P34">заместитель руководителя Федерального агентства по делам молодежи</text:p>
            <text:p text:style-name="P34">К.Д.Разуваева, </text:p>
            <text:p text:style-name="P34"><text:soft-page-break/></text:p>
            <text:p text:style-name="P34">директор </text:p>
            <text:p text:style-name="P34">ФГБУ "Роспатриотцентр"</text:p>
            <text:p text:style-name="P34"/>
          </table:table-cell>
          <table:table-cell table:style-name="Таблица6.D3" office:value-type="string">
            <text:p text:style-name="P34">Отчеты субъектов Российской Федерации о создании ресурсных центров по поддержке добровольчества (волонтерства) в сфере культуры безопасности и ЧС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1.1.</text:p>
          </table:table-cell>
          <table:table-cell table:style-name="Таблица6.D3" office:value-type="string">
            <text:p text:style-name="P34">Подготовка конкурсной документации, проведение конкурсного отбора на предоставление субсидий субъектам Российской Федерации для создания сети ресурсных центров в сфере ЧС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октября 2018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Положение о проведении конкурсного отбора, утвержденное приказом Федерального агентства по делам молодежи</text:p>
            <text:p text:style-name="P34">Протокол заседания экспертной комиссии, утверждающий список победителей конкурсного отбора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.2.</text:p>
          </table:table-cell>
          <table:table-cell table:style-name="Таблица6.D3" office:value-type="string">
            <text:p text:style-name="P34">Предоставление субсидии бюджетам субъектов Российской Федерации, ставших победителями конкурсного отбора, для создания сети ресурсных центров в сфере ЧС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19 г.</text:p>
          </table:table-cell>
          <table:table-cell table:style-name="Таблица6.D3" office:value-type="string">
            <text:p text:style-name="P34">П.В.Абрамов </text:p>
            <text:p text:style-name="P34">Начальник </text:p>
            <text:p text:style-name="P34">Финансово-экономического Управления Федерального агентства по делам молодежи</text:p>
            <text:p text:style-name="P34"/>
          </table:table-cell>
          <table:table-cell table:style-name="Таблица6.D3" office:value-type="string">
            <text:p text:style-name="P34">Соглашения <text:s/>с субъектами Российской Федерации, победившими <text:s/>в конкурсном отборе, <text:s/>в соответствии <text:s/>с типовой формой</text:p>
            <text:p text:style-name="P34">соглашения, утверждаемой Министерством финансов Российской</text:p>
            <text:p text:style-name="P34">Федерации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.3.</text:p>
          </table:table-cell>
          <table:table-cell table:style-name="Таблица6.D3" office:value-type="string">
            <text:p text:style-name="P31"><text:span text:style-name="T3">Подготовлены правила предоставления субсидий <text:s/>из федерального бюджета бюджетам субъектов Российской Федерации, ставших победителями конкурсного отбора, для создания сети ресурсных </text:span><text:soft-page-break/><text:span text:style-name="T3">центров в сфере ЧС</text:span></text:p>
            <text:p text:style-name="P57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января 2019 г.</text:p>
          </table:table-cell>
          <table:table-cell table:style-name="Таблица6.D3" office:value-type="string">
            <text:p text:style-name="P34">П.В.Абрамов </text:p>
            <text:p text:style-name="P34">Начальник Финансово-экономического Управления Федерального агентства по делам молодежи</text:p>
          </table:table-cell>
          <table:table-cell table:style-name="Таблица6.D3" office:value-type="string">
            <text:p text:style-name="P34">Правила предоставления субсидии Российской Федерации 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.4.</text:p>
          </table:table-cell>
          <table:table-cell table:style-name="Таблица6.D3" office:value-type="string">
            <text:p text:style-name="P34">Заключение соглашения <text:s/>с субъектами Российской <text:s/>Федерации - победителями конкурсного отбора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8 февраля 2019 г.</text:p>
          </table:table-cell>
          <table:table-cell table:style-name="Таблица6.D3" office:value-type="string">
            <text:p text:style-name="P34">П.В.Абрамов,</text:p>
            <text:p text:style-name="P34">Начальник Финансово-экономического Управления Федерального агентства по делам молодежи</text:p>
            <text:p text:style-name="P34"/>
          </table:table-cell>
          <table:table-cell table:style-name="Таблица6.D3" office:value-type="string">
            <text:p text:style-name="P34">Соглашения <text:s/>с субъектами Российской Федерации, победившими <text:s/>в конкурсном отборе 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.5.</text:p>
          </table:table-cell>
          <table:table-cell table:style-name="Таблица6.D3" office:value-type="string">
            <text:p text:style-name="P34">Сбор отчетной документации с субъектов Российской Федерации о создании ресурсных центров</text:p>
            <text:p text:style-name="P34">в сфере ЧС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К.Д.Разуваева, </text:p>
            <text:p text:style-name="P34">директор </text:p>
            <text:p text:style-name="P34">ФГБУ "Роспатриотцентр"</text:p>
            <text:p text:style-name="P34"/>
          </table:table-cell>
          <table:table-cell table:style-name="Таблица6.D3" office:value-type="string">
            <text:p text:style-name="P34">Собрана и сведена отчетная документация <text:s/>об использовании субсидии из федерального бюджета и создании ресурсных центров <text:s/>в сфере ЧС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.6.</text:p>
          </table:table-cell>
          <table:table-cell table:style-name="Таблица6.D3" office:value-type="string">
            <text:p text:style-name="P40">Созданы и функционируют </text:p>
            <text:p text:style-name="P31"><text:span text:style-name="T5">1</text:span><text:span text:style-name="T3">0 ресурсных центров по поддержке добровольчества (волонтерства) <text:s/>в сфере культуры безопасности <text:s/>и ЧС на базе образовательных организаций, НКО, государственных и муниципальных учреждений</text:span></text:p>
            <text:p text:style-name="P34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19 г.</text:p>
          </table:table-cell>
          <table:table-cell table:style-name="Таблица6.D3" office:value-type="string">
            <text:p text:style-name="P34">А.В.Бугаев,</text:p>
            <text:p text:style-name="P34">руководитель Федерального агентства по делам молодежи</text:p>
          </table:table-cell>
          <table:table-cell table:style-name="Таблица6.D3" office:value-type="string">
            <text:p text:style-name="P34">Отчетная документация от субъектов Российской Федерации о создании ресурсных центров в сфере </text:p>
            <text:p text:style-name="P34">ЧС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.7.1.</text:p>
          </table:table-cell>
          <table:table-cell table:style-name="Таблица6.D3" office:value-type="string">
            <text:p text:style-name="P40">Создание и функционирование </text:p>
            <text:p text:style-name="P31"><text:span text:style-name="T5">318 центров (сообществ, объединений) поддержки добровольчества (волонтерства) на базе образовательных организаций, некоммерческих организаций, </text:span><text:soft-page-break/><text:span text:style-name="T5">государственных и муниципальных учреждений накопительным итогом <text:s/></text:span></text:p>
          </table:table-cell>
          <table:table-cell table:style-name="Таблица6.D3" office:value-type="string">
            <text:p text:style-name="P33">1 января 2019 г.</text:p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К.Д.Разуваева, </text:p>
            <text:p text:style-name="P34">директор </text:p>
            <text:p text:style-name="P34"><text:soft-page-break/>ФГБУ "Роспатриотцентр"</text:p>
          </table:table-cell>
          <table:table-cell table:style-name="Таблица6.D3" office:value-type="string">
            <text:p text:style-name="P31"><text:span text:style-name="T3">Отчеты субъектов Российской Федерации <text:s/>о создании центров (сообществ, объединений) поддержки добровольчества (волонтерства) на базе </text:span><text:soft-page-break/><text:span text:style-name="T3">образовательных организаций, некоммерческих организаций, государственных и муниципальных учреждений </text:span><text:span text:style-name="T5">накопительным итогом</text:span></text:p>
            <text:p text:style-name="P34"/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1.7.</text:p>
          </table:table-cell>
          <table:table-cell table:style-name="Таблица6.D3" office:value-type="string">
            <text:p text:style-name="P40">Созданы и функционируют </text:p>
            <text:p text:style-name="P40">134 центра (сообщества, объединения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накопительным итогом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19 г.</text:p>
          </table:table-cell>
          <table:table-cell table:style-name="Таблица6.D3" office:value-type="string">
            <text:p text:style-name="P34">К.Д.Разуваева,</text:p>
            <text:p text:style-name="P34"><text:s/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1"><text:span text:style-name="T3">Отчеты субъектов Российской Федерации о создании центров 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</text:span><text:span text:style-name="T5">накопительным итогом</text:span></text:p>
            <text:p text:style-name="P34"/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1.8.</text:p>
          </table:table-cell>
          <table:table-cell table:style-name="Таблица6.D3" office:value-type="string">
            <text:p text:style-name="P40">Созданы и функционируют </text:p>
            <text:p text:style-name="P40">186 центров 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накопительным итогом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0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1"><text:span text:style-name="T3">Отчеты субъектов Российской Федерации <text:s/>о создании центров 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</text:span><text:span text:style-name="T5">накопительным итогом</text:span>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.9.</text:p>
          </table:table-cell>
          <table:table-cell table:style-name="Таблица6.D3" office:value-type="string">
            <text:p text:style-name="P40">Созданы и функционируют </text:p>
            <text:p text:style-name="P31"><text:span text:style-name="T5">219 центров (сообществ, </text:span><text:soft-page-break/><text:span text:style-name="T5">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накопительным итогом</text:span>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1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<text:soft-page-break/>ФГБУ "Роспатриотцентр"</text:p>
          </table:table-cell>
          <table:table-cell table:style-name="Таблица6.D3" office:value-type="string">
            <text:p text:style-name="P31"><text:span text:style-name="T3">Отчеты субъектов Российской Федерации о создании центров </text:span><text:soft-page-break/><text:span text:style-name="T3">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</text:span><text:span text:style-name="T5">накопительным итогом</text:span>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.10.</text:p>
          </table:table-cell>
          <table:table-cell table:style-name="Таблица6.D3" office:value-type="string">
            <text:p text:style-name="P40">Созданы и функционируют </text:p>
            <text:p text:style-name="P40">252 центров 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накопительным итогом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2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1"><text:span text:style-name="T3">Отчеты субъектов Российской Федерации о создании центров 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</text:span><text:span text:style-name="T5">накопительным итогом</text:span></text:p>
            <text:p text:style-name="P34"/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1.11.</text:p>
          </table:table-cell>
          <table:table-cell table:style-name="Таблица6.D3" office:value-type="string">
            <text:p text:style-name="P40">Созданы и функционируют </text:p>
            <text:p text:style-name="P40">285 центров 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накопительным итогом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3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1"><text:span text:style-name="T3">Отчеты субъектов Российской Федерации о создании центров 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</text:span><text:span text:style-name="T5">накопительным итогом</text:span>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ext:soft-page-break/>
        <table:table-row table:style-name="Таблица6.1">
          <table:table-cell table:style-name="Таблица6.D3" office:value-type="string">
            <text:p text:style-name="P33">1.12.</text:p>
          </table:table-cell>
          <table:table-cell table:style-name="Таблица6.D3" office:value-type="string">
            <text:p text:style-name="P40">Созданы и функционируют </text:p>
            <text:p text:style-name="P40">318 центров 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накопительным итогом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К.Д.Разуваева, </text:p>
            <text:p text:style-name="P34">директор ФГБУ "Роспатриотцентр"</text:p>
          </table:table-cell>
          <table:table-cell table:style-name="Таблица6.D3" office:value-type="string">
            <text:p text:style-name="P31"><text:span text:style-name="T3">Отчеты субъектов Российской Федерации <text:s/>о создании центров 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</text:span><text:span text:style-name="T5">накопительным итогом</text:span></text:p>
            <text:p text:style-name="P38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2.</text:p>
          </table:table-cell>
          <table:table-cell table:style-name="Таблица6.D3" office:value-type="string">
            <text:p text:style-name="P40">Проведены конкурсы, направленные на развитие добровольчества <text:s/>в школах, повышение уровня мотивации школьников <text:s/>и педагогов <text:s/>к участию в волонтерской деятельности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1 декабря 2019 г.</text:p>
            <text:p text:style-name="P33">31 декабря 2020 г.</text:p>
            <text:p text:style-name="P33">31 декабря 2021 г.</text:p>
            <text:p text:style-name="P33">31 декабря 2022 г.</text:p>
            <text:p text:style-name="P33">31 декабря 2023 г.</text:p>
            <text:p text:style-name="P33">31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</table:table-cell>
          <table:table-cell table:style-name="Таблица6.D3" office:value-type="string">
            <text:p text:style-name="P34">Соглашения с победителями конкурсов на предоставление субсидии, путевки для участников волонтерского отряда в один из субъектов Российской Федерации для реализации программы по добровольчеству, курсы повышения квалификации для педагогов</text:p>
            <text:p text:style-name="P34"/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2.1.1.</text:p>
          </table:table-cell>
          <table:table-cell table:style-name="Таблица6.D3" office:value-type="string">
            <text:p text:style-name="P34">Заключение соглашения </text:p>
            <text:p text:style-name="P34">с ФГБУ "Росдетцентр"</text:p>
          </table:table-cell>
          <table:table-cell table:style-name="Таблица6.D3" office:value-type="string">
            <text:p text:style-name="P33">1 февраля 2019 г.</text:p>
            <text:p text:style-name="P33">1 февраля 2020 г.</text:p>
            <text:p text:style-name="P33">1 февраля 2021 г.</text:p>
            <text:p text:style-name="P30"><text:span text:style-name="T3">1 февраля </text:span><text:soft-page-break/><text:span text:style-name="T3">2022 г.</text:span></text:p>
            <text:p text:style-name="P33">1 февраля 2023 г.</text:p>
            <text:p text:style-name="P33">1 февраля 2024 г.</text:p>
          </table:table-cell>
          <table:table-cell table:style-name="Таблица6.D3" office:value-type="string">
            <text:p text:style-name="P33">1 марта </text:p>
            <text:p text:style-name="P33">2019 г.</text:p>
            <text:p text:style-name="P33">1 марта </text:p>
            <text:p text:style-name="P33">2020 г.</text:p>
            <text:p text:style-name="P33">1 марта </text:p>
            <text:p text:style-name="P33">2021 г.</text:p>
            <text:p text:style-name="P33">1 марта </text:p>
            <text:p text:style-name="P33"><text:soft-page-break/>2022 г.</text:p>
            <text:p text:style-name="P33">1 марта </text:p>
            <text:p text:style-name="P33">2023 г.</text:p>
            <text:p text:style-name="P33">1 марта </text:p>
            <text:p text:style-name="P33">2024 г.</text:p>
          </table:table-cell>
          <table:table-cell table:style-name="Таблица6.D3" office:value-type="string">
            <text:p text:style-name="P34">Р.А.Камаев, </text:p>
            <text:p text:style-name="P34">заместитель руководителя Федерального агентства по делам молодежи</text:p>
            <text:p text:style-name="P34">Шестов А.В.</text:p>
            <text:p text:style-name="P34">И.о. директора</text:p>
            <text:p text:style-name="P34"><text:soft-page-break/><text:s/>ФГБУ "Росдетцентр"</text:p>
          </table:table-cell>
          <table:table-cell table:style-name="Таблица6.D3" office:value-type="string">
            <text:p text:style-name="P34">Соглашение </text:p>
            <text:p text:style-name="P34">с ФГБУ "Росдетцентр"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2.1.</text:p>
          </table:table-cell>
          <table:table-cell table:style-name="Таблица6.D3" office:value-type="string">
            <text:p text:style-name="P34">Подготовка конкурсной документации</text:p>
          </table:table-cell>
          <table:table-cell table:style-name="Таблица6.D3" office:value-type="string">
            <text:p text:style-name="P33"/>
            <text:p text:style-name="P33"/>
          </table:table-cell>
          <table:table-cell table:style-name="Таблица6.D3" office:value-type="string">
            <text:p text:style-name="P33">28 февраля 2019 г.</text:p>
            <text:p text:style-name="P33">29 февраля 2020 г.</text:p>
            <text:p text:style-name="P33">28 февраля 2021 г.</text:p>
            <text:p text:style-name="P33">28 февраля 2022 г.</text:p>
            <text:p text:style-name="P33">28 февраля 2023 г.</text:p>
            <text:p text:style-name="P33">29 февраля 2024 г.</text:p>
            <text:p text:style-name="P33"/>
          </table:table-cell>
          <table:table-cell table:style-name="Таблица6.D3" office:value-type="string">
            <text:p text:style-name="P34">Шестов А.В.</text:p>
            <text:p text:style-name="P34">И.о. директора </text:p>
            <text:p text:style-name="P34">ФГБУ "Росдетцентр"</text:p>
          </table:table-cell>
          <table:table-cell table:style-name="Таблица6.D3" office:value-type="string">
            <text:p text:style-name="P34">Положение <text:s/>о проведении конкурса, утвержденное приказом Федерального агентства по делам молодежи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2.2.</text:p>
          </table:table-cell>
          <table:table-cell table:style-name="Таблица6.D3" office:value-type="string">
            <text:p text:style-name="P40">Заключение соглашений с победителями конкурса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1 ноября </text:p>
            <text:p text:style-name="P33">2019 г.</text:p>
            <text:p text:style-name="P33">1 ноября </text:p>
            <text:p text:style-name="P33">2020 г.</text:p>
            <text:p text:style-name="P33">1 ноября </text:p>
            <text:p text:style-name="P33">2021 г.</text:p>
            <text:p text:style-name="P33">1 ноября </text:p>
            <text:p text:style-name="P33">2022 г.</text:p>
            <text:p text:style-name="P33">1 ноября </text:p>
            <text:p text:style-name="P33">2023 г.</text:p>
            <text:p text:style-name="P33">1 ноября </text:p>
            <text:p text:style-name="P33">2024 г.</text:p>
            <text:p text:style-name="P33"/>
          </table:table-cell>
          <table:table-cell table:style-name="Таблица6.D3" office:value-type="string">
            <text:p text:style-name="P34">Шестов А.В.</text:p>
            <text:p text:style-name="P34">И.о. директора </text:p>
            <text:p text:style-name="P34">ФГБУ "Росдетцентр"</text:p>
            <text:p text:style-name="P34"/>
          </table:table-cell>
          <table:table-cell table:style-name="Таблица6.D3" office:value-type="string">
            <text:p text:style-name="P34">Соглашения с победителями конкурсов на предоставление субсидии, путевки для участников волонтерского отряда в один из субъектов Российской Федерации для реализации программы по добровольчеству, курсы повышения квалификации для педагогов. Протокол заседания экспертной комиссии, утверждающий победителей конкурсов</text:p>
            <text:p text:style-name="P34"><text:soft-page-break/>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2.3.</text:p>
          </table:table-cell>
          <table:table-cell table:style-name="Таблица6.D3" office:value-type="string">
            <text:p text:style-name="P34">Организован и проведен Всероссийский конкурс <text:s/>"Добро не уходит на каникулы"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15 декабря 2019 г.</text:p>
            <text:p text:style-name="P33">15 декабря 2020 г.</text:p>
            <text:p text:style-name="P33">15 декабря 2021 г.</text:p>
            <text:p text:style-name="P33">15 декабря 2022 г.</text:p>
            <text:p text:style-name="P33">15 декабря 2023 г.</text:p>
            <text:p text:style-name="P33">15 декабря 2024 г.</text:p>
            <text:p text:style-name="P33"/>
          </table:table-cell>
          <table:table-cell table:style-name="Таблица6.D3" office:value-type="string">
            <text:p text:style-name="P34">Шестов А.В.</text:p>
            <text:p text:style-name="P34">И.о. директора </text:p>
            <text:p text:style-name="P34">ФГБУ "Росдетцентр"</text:p>
            <text:p text:style-name="P34"/>
            <text:p text:style-name="P34"/>
          </table:table-cell>
          <table:table-cell table:style-name="Таблица6.D3" office:value-type="string">
            <text:p text:style-name="P34">Реестр победителей</text:p>
            <text:p text:style-name="P34"/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</text:p>
          </table:table-cell>
          <table:table-cell table:style-name="Таблица6.D3" office:value-type="string">
            <text:p text:style-name="P34">Не менее 1 100 тыс. человек </text:p>
            <text:p text:style-name="P34">к 2024 году использует единую информационную систему в сфере развития добровольчества, представляющую собой систему эффективного поиска информации, взаимодействия, коммуникации и обучения добровольцев, комплексного учета волонтерского опыта и компетенций, объединения запросов и предложений волонтерской помощи в одном месте, способствующую комплексному решению задач по созданию условий для развития добровольчества </text:p>
            <text:p text:style-name="P34"/>
          </table:table-cell>
          <table:table-cell table:style-name="Таблица6.D3" office:value-type="string">
            <text:p text:style-name="P33">1 января </text:p>
            <text:p text:style-name="P33">2019 г.</text:p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А.В.Бугаев,</text:p>
            <text:p text:style-name="P34"><text:s/>руководитель Федерального агентства по делам молодежи</text:p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1"><text:span text:style-name="T3">Реестр учета пользователей единой информационной системы в сфере развития добровольчества </text:span><text:span text:style-name="T5">накопительным итогом</text:span></text:p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3.1.1.</text:p>
          </table:table-cell>
          <table:table-cell table:style-name="Таблица6.D3" office:value-type="string">
            <text:p text:style-name="P31"><text:span text:style-name="T5">Поддержка НКО в сфере реализации </text:span><text:soft-page-break/><text:span text:style-name="T5">задач государственной молодежной политики</text:span></text:p>
          </table:table-cell>
          <table:table-cell table:style-name="Таблица6.D3" office:value-type="string">
            <text:p text:style-name="P33">1 января </text:p>
            <text:p text:style-name="P33"><text:soft-page-break/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0"><text:span text:style-name="T3">31 декабря </text:span><text:soft-page-break/><text:span text:style-name="T3">2019 г.</text:span></text:p>
            <text:p text:style-name="P33">31 декабря 2020 г.</text:p>
            <text:p text:style-name="P33">31 декабря 2021 г.</text:p>
            <text:p text:style-name="P33">31 декабря 2022 г.</text:p>
            <text:p text:style-name="P33">31 декабря 2023 г.</text:p>
            <text:p text:style-name="P33">31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<text:soft-page-break/>руководитель Федерального агентства по делам молодежи</text:p>
          </table:table-cell>
          <table:table-cell table:style-name="Таблица6.D3" office:value-type="string">
            <text:p text:style-name="P31"><text:span text:style-name="T3">Соглашения с </text:span><text:span text:style-name="T5">НКО в сфере </text:span><text:soft-page-break/><text:span text:style-name="T5">реализации задач государственной молодежной политики</text:span>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3.1.2.</text:p>
          </table:table-cell>
          <table:table-cell table:style-name="Таблица6.D3" office:value-type="string">
            <text:p text:style-name="P40">Подготовка образовательных материалов для специалистов в сфере волонтерства и размещение в открытом доступе в единой информационной системе в сфере развития добровольчества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1 декабря 2019 г.</text:p>
            <text:p text:style-name="P33">31 декабря 2020 г.</text:p>
            <text:p text:style-name="P33">31 декабря 2021 г.</text:p>
            <text:p text:style-name="P33">31 декабря 2022 г.</text:p>
            <text:p text:style-name="P33">31 декабря 2023 г.</text:p>
            <text:p text:style-name="P33">31 декабря 2024 г.</text:p>
            <text:p text:style-name="P33"/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</text:p>
          </table:table-cell>
          <table:table-cell table:style-name="Таблица6.D3" office:value-type="string">
            <text:p text:style-name="P34">В единой информационной системе в сфере развития добровольчества постоянно размещаются новые образовательные лекции, вебинары, тесты и т.д. для разных целевых аудиторий</text:p>
            <text:p text:style-name="P34"/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3.1.</text:p>
          </table:table-cell>
          <table:table-cell table:style-name="Таблица6.D3" office:value-type="string">
            <text:p text:style-name="P40">Сформирован функционал единого "окна" для обращений граждан в единой информационной системы в сфере развития добровольчества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8 февраля 2019 г.</text:p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 </text:p>
            <text:p text:style-name="P34"/>
            <text:p text:style-name="P34"/>
          </table:table-cell>
          <table:table-cell table:style-name="Таблица6.D3" office:value-type="string">
            <text:p text:style-name="P31"><text:span text:style-name="T3">Создан раздел для обращений граждан, работает постоянный проектный офис, обрабатывающий обращения граждан по вопросам, связанным с добровольческой </text:span><text:soft-page-break/><text:span text:style-name="T3">деятельностью.</text:span></text:p>
            <text:p text:style-name="P31"><text:span text:style-name="T3">Усовершенствован функционал единого "окна" для обращений граждан. Расширены возможности для пользователей </text:span><text:span text:style-name="T5">единой информационной системы в сфере развития добровольчества</text:span>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2.</text:p>
          </table:table-cell>
          <table:table-cell table:style-name="Таблица6.D3" office:value-type="string">
            <text:p text:style-name="P40">Подготовлены и размещены статистические данные о волонтерской деятельности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/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</text:p>
          </table:table-cell>
          <table:table-cell table:style-name="Таблица6.D3" office:value-type="string">
            <text:p text:style-name="P31"><text:span text:style-name="T3">Создан и наполнен раздел "статистика и аналитика" </text:span><text:span text:style-name="T5">на основании данных исследовательских центров и Росстат</text:span></text:p>
            <text:p text:style-name="P34">Заключены соглашения с исследовательскими центрами о сборе и анализе данных волонтерской деятельности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3.</text:p>
          </table:table-cell>
          <table:table-cell table:style-name="Таблица6.D3" office:value-type="string">
            <text:p text:style-name="P40">Организована программа лояльности на базе единой информационной системы в сфере развития добровольчества, а также утвержден механизм верификации электронных волонтерских книжек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 </text:p>
            <text:p text:style-name="P34"/>
          </table:table-cell>
          <table:table-cell table:style-name="Таблица6.D3" office:value-type="string">
            <text:p text:style-name="P31"><text:span text:style-name="T3">На </text:span><text:span text:style-name="T5">единой информационной системы в сфере развития добровольчества</text:span><text:span text:style-name="T3"> организована программа лояльности для граждан, занимающихся волонтерской деятельностью.</text:span></text:p>
            <text:p text:style-name="P31"><text:span text:style-name="T3">Электронные волонтерские книжки являются официальным документом, подтверждающим опыт волонтерской деятельности у </text:span><text:soft-page-break/><text:span text:style-name="T3">граждан</text:span></text:p>
            <text:p text:style-name="P38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3.</text:p>
          </table:table-cell>
          <table:table-cell table:style-name="Таблица6.D3" office:value-type="string">
            <text:p text:style-name="P40">Утвержден реестр пользователей единой информационной системы в сфере развития добровольчества с общим количеством не менее </text:p>
            <text:p text:style-name="P40">350 тыс. человек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19 г.</text:p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 </text:p>
          </table:table-cell>
          <table:table-cell table:style-name="Таблица6.D3" office:value-type="string">
            <text:p text:style-name="P31"><text:span text:style-name="T3">Реестр учета пользователей </text:span><text:span text:style-name="T5">накопительным итогом</text:span>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4.</text:p>
          </table:table-cell>
          <table:table-cell table:style-name="Таблица6.D3" office:value-type="string">
            <text:p text:style-name="P40">Утвержден реестр пользователей единой информационной системы в сфере развития добровольчества с общим количеством не менее </text:p>
            <text:p text:style-name="P40">500 тыс. человек</text:p>
            <text:p text:style-name="P40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0 г.</text:p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</text:p>
          </table:table-cell>
          <table:table-cell table:style-name="Таблица6.D3" office:value-type="string">
            <text:p text:style-name="P31"><text:span text:style-name="T3">Реестр учета пользователей </text:span><text:span text:style-name="T5">накопительным итогом</text:span>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5.</text:p>
          </table:table-cell>
          <table:table-cell table:style-name="Таблица6.D3" office:value-type="string">
            <text:p text:style-name="P40">Перевод единой информационной системы в сфере развития добровольчества на иностранные языки</text:p>
            <text:p text:style-name="P40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0 декабря 2020 г.</text:p>
            <text:p text:style-name="P33"/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 </text:p>
            <text:p text:style-name="P34"/>
          </table:table-cell>
          <table:table-cell table:style-name="Таблица6.D3" office:value-type="string">
            <text:p text:style-name="P31"><text:span text:style-name="T5">Единая информационная система в сфере развития добровольчества</text:span><text:span text:style-name="T3"> переведена на иностранные языки</text:span>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6.</text:p>
          </table:table-cell>
          <table:table-cell table:style-name="Таблица6.D3" office:value-type="string">
            <text:p text:style-name="P40">Утвержден реестр пользователей единой информационной системы в сфере развития добровольчества с общим количеством не менее </text:p>
            <text:p text:style-name="P40">650 тыс. человек</text:p>
            <text:p text:style-name="P40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1 г.</text:p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</text:p>
          </table:table-cell>
          <table:table-cell table:style-name="Таблица6.D3" office:value-type="string">
            <text:p text:style-name="P31"><text:span text:style-name="T3">Реестр учета пользователей </text:span><text:span text:style-name="T5">накопительным итогом</text:span>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7.</text:p>
          </table:table-cell>
          <table:table-cell table:style-name="Таблица6.D3" office:value-type="string">
            <text:p text:style-name="P40">Утвержден реестр пользователей единой информационной системы в сфере развития добровольчества с общим количеством не менее </text:p>
            <text:p text:style-name="P40">800 тыс. человек</text:p>
            <text:p text:style-name="P40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2 г.</text:p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</text:p>
          </table:table-cell>
          <table:table-cell table:style-name="Таблица6.D3" office:value-type="string">
            <text:p text:style-name="P31"><text:span text:style-name="T3">Реестр учета пользователей </text:span><text:span text:style-name="T5">накопительным итогом</text:span>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8.</text:p>
          </table:table-cell>
          <table:table-cell table:style-name="Таблица6.D3" office:value-type="string">
            <text:p text:style-name="P31"><text:span text:style-name="T5">Утвержден реестр пользователей единой информационной системы в </text:span><text:soft-page-break/><text:span text:style-name="T5">сфере развития добровольчества с общим количеством не менее </text:span></text:p>
            <text:p text:style-name="P40">950 тыс. человек</text:p>
            <text:p text:style-name="P40"/>
            <text:p text:style-name="P40"/>
            <text:p text:style-name="P40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3 г.</text:p>
          </table:table-cell>
          <table:table-cell table:style-name="Таблица6.D3" office:value-type="string">
            <text:p text:style-name="P34">Метелев А.П.</text:p>
            <text:p text:style-name="P31"><text:span text:style-name="T3">Ассоциация </text:span><text:soft-page-break/><text:span text:style-name="T3">волонтерских центров</text:span></text:p>
          </table:table-cell>
          <table:table-cell table:style-name="Таблица6.D3" office:value-type="string">
            <text:p text:style-name="P31"><text:span text:style-name="T3">Реестр учета пользователей </text:span><text:span text:style-name="T5">накопительным итогом</text:span>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3.9.</text:p>
          </table:table-cell>
          <table:table-cell table:style-name="Таблица6.D3" office:value-type="string">
            <text:p text:style-name="P40">Утвержден реестр пользователей единой информационной системы в сфере развития добровольчества с общим количеством не менее </text:p>
            <text:p text:style-name="P40">1100 тыс. человек</text:p>
            <text:p text:style-name="P40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Метелев А.П.</text:p>
            <text:p text:style-name="P34">Ассоциация волонтерских центров</text:p>
          </table:table-cell>
          <table:table-cell table:style-name="Таблица6.D3" office:value-type="string">
            <text:p text:style-name="P31"><text:span text:style-name="T3">Реестр учета пользователей </text:span><text:span text:style-name="T5">накопительным итогом</text:span>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4.</text:p>
          </table:table-cell>
          <table:table-cell table:style-name="Таблица6.D3" office:value-type="string">
            <text:p text:style-name="P45"><text:span text:style-name="T8">В соответствии с </text:span><text:span text:style-name="T3"><text:s/>разработанными обучающими и информационно-консультационными программами (семинарами, вебинарами, тренингами) организованы мероприятия по обучению 25 000 организаторов добровольческой деятельности (сотрудников органов государственной власти, государственных и иных учреждений, НКО, членов добровольческих объединений и т.д.)</text:span></text:p>
            <text:p text:style-name="P34"/>
          </table:table-cell>
          <table:table-cell table:style-name="Таблица6.D3" office:value-type="string">
            <text:p text:style-name="P33">1 января </text:p>
            <text:p text:style-name="P33">2019 г.</text:p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/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1"><text:span text:style-name="T3">Реестр учета граждан, прошедших подготовку (переподготовку) <text:s/>по работе в сфере добровольчества <text:s/>и технологий работы с волонтерами </text:span><text:span text:style-name="T5">накопительным итогом</text:span></text:p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4.1.1.</text:p>
          </table:table-cell>
          <table:table-cell table:style-name="Таблица6.D3" office:value-type="string">
            <text:p text:style-name="P45"><text:span text:style-name="T3">Организация всероссийского образовательного проекта, направленного на повышение качества реализации волонтерской деятельности, включающего серию из 6 обучающих курсов для разных </text:span><text:soft-page-break/><text:span text:style-name="T3">целевых аудиторий, а также разработка обучающих и информационно-консультационных программам</text:span></text:p>
            <text:p text:style-name="P34"/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<text:soft-page-break/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1 декабря 2019 г.</text:p>
            <text:p text:style-name="P33">31 декабря 2020 г.</text:p>
            <text:p text:style-name="P33">31 декабря 2021 г.</text:p>
            <text:p text:style-name="P33"><text:soft-page-break/>31 декабря 2022 г.</text:p>
            <text:p text:style-name="P33">31 декабря 2023 г.</text:p>
            <text:p text:style-name="P33">31 декабря 2024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Повышение квалификации специалистов, осуществляющих работу <text:s/>с волонтерами. </text:p>
            <text:p text:style-name="P34">Образовательные программы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4.1.</text:p>
          </table:table-cell>
          <table:table-cell table:style-name="Таблица6.D3" office:value-type="string">
            <text:p text:style-name="P34">Выдача не менее 5000 сертификатов гражданам, прошедшим подготовку (переподготовку) по работе в сфере добровольчества и технологий работы с волонтерами. Подготовка отчетной документации 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0 декабря 2019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Реестр учета граждан, прошедших подготовку (переподготовку) <text:s/>по работе в сфере добровольчества <text:s/>и технологий работы с волонтерами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4.2.</text:p>
          </table:table-cell>
          <table:table-cell table:style-name="Таблица6.D3" office:value-type="string">
            <text:p text:style-name="P34">Выдача не менее 9000 сертификатов гражданам, прошедшим подготовку (переподготовку) по работе в сфере добровольчества и технологий работы с волонтерами. Подготовка отчетной документации </text:p>
            <text:p text:style-name="P34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0 декабря 2020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Реестр учета граждан, прошедших подготовку (переподготовку) <text:s/>по работе в сфере добровольчества <text:s/>и технологий работы с волонтерами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4.3.</text:p>
          </table:table-cell>
          <table:table-cell table:style-name="Таблица6.D3" office:value-type="string">
            <text:p text:style-name="P34">Выдача не менее 13000 сертификатов гражданам, прошедшим подготовку (переподготовку) по работе в сфере добровольчества и технологий работы с волонтерами. Подготовка отчетной документации 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0 декабря 2021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Реестр учета граждан, прошедших подготовку (переподготовку) <text:s/>по работе в сфере добровольчества <text:s/>и технологий работы с волонтерами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4.4.</text:p>
          </table:table-cell>
          <table:table-cell table:style-name="Таблица6.D3" office:value-type="string">
            <text:p text:style-name="P31"><text:span text:style-name="T3">Выдача не менее 17000 сертификатов гражданам, прошедшим подготовку (переподготовку) по работе в сфере добровольчества и технологий работы </text:span><text:soft-page-break/><text:span text:style-name="T3">с волонтерами. Подготовка отчетной документации </text:span>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0 декабря 2022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1"><text:span text:style-name="T3">Реестр учета граждан, прошедших подготовку (переподготовку) <text:s/>по работе в сфере добровольчества <text:s/>и </text:span><text:soft-page-break/><text:span text:style-name="T3">технологий работы с волонтерами</text:span>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4.5.</text:p>
          </table:table-cell>
          <table:table-cell table:style-name="Таблица6.D3" office:value-type="string">
            <text:p text:style-name="P34">Выдача не менее 21000 сертификатов гражданам, прошедшим подготовку (переподготовку) по работе в сфере добровольчества и технологий работы с волонтерами. Подготовка отчетной документации 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0 декабря 2023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Реестр учета граждан, прошедших подготовку (переподготовку) <text:s/>по работе в сфере добровольчества <text:s/>и технологий работы с волонтерами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4.6.</text:p>
          </table:table-cell>
          <table:table-cell table:style-name="Таблица6.D3" office:value-type="string">
            <text:p text:style-name="P34">Выдача не менее 25000 сертификатов гражданам, прошедшим подготовку (переподготовку) по работе в сфере добровольчества и технологий работы с волонтерами. Подготовка отчетной документации 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0 декабря 2024 г.</text:p>
          </table:table-cell>
          <table:table-cell table:style-name="Таблица6.D3" office:value-type="string">
            <text:p text:style-name="P34">К.Д.Разуваева, </text:p>
            <text:p text:style-name="P34">директор ФГБУ "Роспатриотцентр"</text:p>
          </table:table-cell>
          <table:table-cell table:style-name="Таблица6.D3" office:value-type="string">
            <text:p text:style-name="P34">Реестр учета граждан, прошедших подготовку (переподготовку) <text:s/>по работе в сфере добровольчества <text:s/>и технологий работы с волонтерами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5.</text:p>
          </table:table-cell>
          <table:table-cell table:style-name="Таблица6.D3" office:value-type="string">
            <text:p text:style-name="P44">Проведен ежегодный конкурс по предоставлению субсидий субъектам Российской Федерации на реализацию практик поддержки и развития волонтерства «Регион добрых дел»</text:p>
          </table:table-cell>
          <table:table-cell table:style-name="Таблица6.D3" office:value-type="string">
            <text:p text:style-name="P33">1 августа </text:p>
            <text:p text:style-name="P33">2018 г.</text:p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К.Д.Разуваева, </text:p>
            <text:p text:style-name="P34">директор </text:p>
            <text:p text:style-name="P34">ФГБУ "Роспатриотцентр"</text:p>
            <text:p text:style-name="P38"/>
          </table:table-cell>
          <table:table-cell table:style-name="Таблица6.D3" office:value-type="string">
            <text:p text:style-name="P34">Отчетная документация субъектов Российской Федерации <text:s/>об использовании субсидии</text:p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5.1.1.</text:p>
          </table:table-cell>
          <table:table-cell table:style-name="Таблица6.D3" office:value-type="string">
            <text:p text:style-name="P34">Поддержаны лучшие практики в сфере добровольчества</text:p>
          </table:table-cell>
          <table:table-cell table:style-name="Таблица6.D3" office:value-type="string">
            <text:p text:style-name="P33">1 августа </text:p>
            <text:p text:style-name="P33">2018 г.</text:p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0"><text:span text:style-name="T3">25 декабря </text:span><text:soft-page-break/><text:span text:style-name="T3">2022 г.</text:span></text:p>
            <text:p text:style-name="P33">25 декабря 2023 г.</text:p>
            <text:p text:style-name="P33">25 декабря 2024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1"><text:span text:style-name="T3">Р.А.Камаев, заместитель руководителя Федерального агентства </text:span><text:soft-page-break/><text:span text:style-name="T3">по делам молодежи</text:span></text:p>
            <text:p text:style-name="P34">К.Д.Разуваева, </text:p>
            <text:p text:style-name="P34">директор </text:p>
            <text:p text:style-name="P34">ФГБУ "Роспатриотцентр"</text:p>
            <text:p text:style-name="P34"/>
            <text:p text:style-name="P34"/>
          </table:table-cell>
          <table:table-cell table:style-name="Таблица6.D3" office:value-type="string">
            <text:p text:style-name="P34">Отчетная документация субъектов Российской Федерации <text:s/>об использовании субсидии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5.1.</text:p>
          </table:table-cell>
          <table:table-cell table:style-name="Таблица6.D3" office:value-type="string">
            <text:p text:style-name="P44">Подготовка конкурсной документации, проведение конкурса на предоставление субсидий субъектам <text:s/>Российской Федерации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октября 2018 г.</text:p>
            <text:p text:style-name="P33">31 сентября 2019 г.</text:p>
            <text:p text:style-name="P33">31 сентября 2020 г.</text:p>
            <text:p text:style-name="P33">31 сентября 2021 г.</text:p>
            <text:p text:style-name="P33">31 сентября 2022 г.</text:p>
            <text:p text:style-name="P33">31 сентября 2023 г.</text:p>
            <text:p text:style-name="P33">31 сентября 2024 г.</text:p>
            <text:p text:style-name="P33"/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Положение <text:s/>о конкурсе, утвержденное приказом Федерального агентства по делам молодежи</text:p>
            <text:p text:style-name="P34">Организация работы экспертной комиссии, определение победителей, утвержденных протоколом заседания Экспертной комиссии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5.2.</text:p>
          </table:table-cell>
          <table:table-cell table:style-name="Таблица6.D3" office:value-type="string">
            <text:p text:style-name="P44">Предоставление субсидии бюджетам субъектов Российской Федерации, ставших победителями конкурса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<text:soft-page-break/>1 января</text:p>
            <text:p text:style-name="P33">2024 г.</text:p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<text:soft-page-break/>25 декабря 2024 г.</text:p>
            <text:p text:style-name="P33"/>
          </table:table-cell>
          <table:table-cell table:style-name="Таблица6.D3" office:value-type="string">
            <text:p text:style-name="P34">П.В.Абрамов </text:p>
            <text:p text:style-name="P34">Начальник Финансово-экономического Управления Федерального агентства по делам молодежи</text:p>
          </table:table-cell>
          <table:table-cell table:style-name="Таблица6.D3" office:value-type="string">
            <text:p text:style-name="P34">Соглашения <text:s/>с субъектами Российской Федерации, победившими в конкурсном отборе, в соответствии с типовой формой</text:p>
            <text:p text:style-name="P34">соглашения, утверждаемой Министерством финансов Российской</text:p>
            <text:p text:style-name="P34">Федерации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5.3.</text:p>
          </table:table-cell>
          <table:table-cell table:style-name="Таблица6.D3" office:value-type="string">
            <text:p text:style-name="P44">Подготовлены правила предоставления субсидий из федерального бюджета бюджетам субъектов Российской Федерации, ставших победителями конкурса 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января 2019 г.</text:p>
          </table:table-cell>
          <table:table-cell table:style-name="Таблица6.D3" office:value-type="string">
            <text:p text:style-name="P34">П.В.Абрамов </text:p>
            <text:p text:style-name="P34">Начальник Финансово-экономического Управления Федерального агентства по делам молодежи</text:p>
            <text:p text:style-name="P34">молодежи</text:p>
            <text:p text:style-name="P34"/>
          </table:table-cell>
          <table:table-cell table:style-name="Таблица6.D3" office:value-type="string">
            <text:p text:style-name="P34">Правила предоставления субсидии Российской Федерации 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5.4.</text:p>
          </table:table-cell>
          <table:table-cell table:style-name="Таблица6.D3" office:value-type="string">
            <text:p text:style-name="P44">Заключение соглашения <text:s/>с субъектами <text:s/>Российской Федерации - победителями конкурса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8 февраля 2019 г.</text:p>
            <text:p text:style-name="P33">29 февраля 2020 г.</text:p>
            <text:p text:style-name="P33">28 февраля 2021 г.</text:p>
            <text:p text:style-name="P33">28 февраля 2022 г.</text:p>
            <text:p text:style-name="P33">28 февраля 2023 г.</text:p>
            <text:p text:style-name="P33">29 февраля 2024 г.</text:p>
            <text:p text:style-name="P33"/>
          </table:table-cell>
          <table:table-cell table:style-name="Таблица6.D3" office:value-type="string">
            <text:p text:style-name="P34">П.В.Абрамов </text:p>
            <text:p text:style-name="P34">Начальник Финансово-экономического Управления Федерального агентства по делам молодежи</text:p>
            <text:p text:style-name="P34"/>
          </table:table-cell>
          <table:table-cell table:style-name="Таблица6.D3" office:value-type="string">
            <text:p text:style-name="P34">Соглашения <text:s/>с субъектами Российской Федерации, победившими <text:s/>в конкурсном отборе 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5.5.</text:p>
          </table:table-cell>
          <table:table-cell table:style-name="Таблица6.D3" office:value-type="string">
            <text:p text:style-name="P34">Сбор отчетной документации с субъектов <text:s/>Российской Федерации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0"><text:span text:style-name="T3">25 декабря </text:span><text:soft-page-break/><text:span text:style-name="T3">2022 г.</text:span></text:p>
            <text:p text:style-name="P33">25 декабря 2023 г.</text:p>
            <text:p text:style-name="P33">25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К.Д.Разуваева, </text:p>
            <text:p text:style-name="P34">директор </text:p>
            <text:p text:style-name="P34">ФГБУ "Роспатриотцентр"</text:p>
            <text:p text:style-name="P34"><text:soft-page-break/></text:p>
          </table:table-cell>
          <table:table-cell table:style-name="Таблица6.D3" office:value-type="string">
            <text:p text:style-name="P34">Собрана и сведена отчетная документация <text:s/>об использовании субсидии из федерального бюджета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5.6.</text:p>
          </table:table-cell>
          <table:table-cell table:style-name="Таблица6.D3" office:value-type="string">
            <text:p text:style-name="P34">Поддержаны лучшие практики в сфере добровольчества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25 декабря 2024 г.</text:p>
            <text:p text:style-name="P39"/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</table:table-cell>
          <table:table-cell table:style-name="Таблица6.D3" office:value-type="string">
            <text:p text:style-name="P34">Отчетная документация субъектов Российской Федерации <text:s/>об использовании субсидии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6.</text:p>
          </table:table-cell>
          <table:table-cell table:style-name="Таблица6.D3" office:value-type="string">
            <text:p text:style-name="P31"><text:span text:style-name="T3">В 85 субъектах Российской Федерации создана и внедрена система социальной поддержки граждан, систематически участвующих в добровольческих (волонтерских) проектах, <text:s/>в том числе обеспечены персонализированный учет волонтеров, организаций, развивающих волонтерскую деятельность, повышение уровня мобильности в целях участия в волонтерских мероприятиях и обучающих стажировках, проводимых </text:span><text:soft-page-break/><text:span text:style-name="T3">в субъектах <text:s/>Российской Федерации, учреждение наград и званий, стипендиальная поддержка (для обучающихся), нематериальная поддержка граждан, участвующих в добровольческой деятельности</text:span>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1 декабря 2019 г.</text:p>
            <text:p text:style-name="P33">31 декабря 2020 г.</text:p>
            <text:p text:style-name="P33">31 декабря 2021 г.</text:p>
            <text:p text:style-name="P33">31 декабря 2022 г.</text:p>
            <text:p text:style-name="P33">31 декабря 2023 г.</text:p>
            <text:p text:style-name="P33">31 декабря 2024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</table:table-cell>
          <table:table-cell table:style-name="Таблица6.D3" office:value-type="string">
            <text:p text:style-name="P34">Приказы (распоряжения) органов исполнительной власти об утверждении наград (званий), льгот </text:p>
            <text:p text:style-name="P34"/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6.1.1.</text:p>
          </table:table-cell>
          <table:table-cell table:style-name="Таблица6.D3" office:value-type="string">
            <text:p text:style-name="P40">Поддержка НКО в сфере реализации задач государственной молодежной политики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1 декабря 2019 г.</text:p>
            <text:p text:style-name="P33">31 декабря 2020 г.</text:p>
            <text:p text:style-name="P33">31 декабря 2021 г.</text:p>
            <text:p text:style-name="P33">31 декабря 2022 г.</text:p>
            <text:p text:style-name="P33">31 декабря 2023 г.</text:p>
            <text:p text:style-name="P33">31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</table:table-cell>
          <table:table-cell table:style-name="Таблица6.D3" office:value-type="string">
            <text:p text:style-name="P31"><text:span text:style-name="T3">Соглашения с </text:span><text:span text:style-name="T5">НКО в сфере реализации задач государственной молодежной политики</text:span>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6.1.2.</text:p>
          </table:table-cell>
          <table:table-cell table:style-name="Таблица6.D3" office:value-type="string">
            <text:p text:style-name="P34">Обеспечение участия волонтеров из 85 субъектов <text:s/>в межрегиональных, всероссийских <text:s/>и международных мероприятиях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20 декабря 2019 г.</text:p>
            <text:p text:style-name="P33">20 декабря 2020 г.</text:p>
            <text:p text:style-name="P33">20 декабря 2021 г.</text:p>
            <text:p text:style-name="P33">20 декабря 2022 г.</text:p>
            <text:p text:style-name="P33">20 декабря 2023 г.</text:p>
            <text:p text:style-name="P33">20 декабря 2024 г.</text:p>
            <text:p text:style-name="P33"><text:soft-page-break/></text:p>
          </table:table-cell>
          <table:table-cell table:style-name="Таблица6.D3" office:value-type="string">
            <text:p text:style-name="P34">А.П.Метелев</text:p>
            <text:p text:style-name="P34">Ассоциация волонтерских центров </text:p>
            <text:p text:style-name="P34"/>
            <text:p text:style-name="P34"/>
          </table:table-cell>
          <table:table-cell table:style-name="Таблица6.D3" office:value-type="string">
            <text:p text:style-name="P34">Реестр волонтеров <text:s/>из субъектов Российской Федерации, которым обеспечено участие <text:s/>в межрегиональных, всероссийских и международных мероприятиях</text:p>
            <text:p text:style-name="P34"/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6.1.</text:p>
          </table:table-cell>
          <table:table-cell table:style-name="Таблица6.D3" office:value-type="string">
            <text:p text:style-name="P31"><text:span text:style-name="T3">Создана система мобильности волонтеров, интеграция с </text:span><text:span text:style-name="T5">единой информационной системы в сфере развития добровольчества</text:span>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1 мая </text:p>
            <text:p text:style-name="P33">2019 г.</text:p>
          </table:table-cell>
          <table:table-cell table:style-name="Таблица6.D3" office:value-type="string">
            <text:p text:style-name="P34">А.П.Метелев</text:p>
            <text:p text:style-name="P34">Ассоциация волонтерских центров </text:p>
          </table:table-cell>
          <table:table-cell table:style-name="Таблица6.D3" office:value-type="string">
            <text:p text:style-name="P34">Порядок реализации программы мобильности волонтеров, утвержденный приказом Федерального агентства по делам молодежи. Программа отбора волонтеров, квотирование субъектов Российской Федерации на каждое мероприятие. Перечень услуг, предоставляемых волонтерам в целях организации их участия в мероприятиях. Календарный план мероприятий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6.2.</text:p>
          </table:table-cell>
          <table:table-cell table:style-name="Таблица6.D3" office:value-type="string">
            <text:p text:style-name="P34">Внедрена система социальной поддержки граждан, систематически участвующих в добровольческих (волонтерских) проектах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25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</table:table-cell>
          <table:table-cell table:style-name="Таблица6.D3" office:value-type="string">
            <text:p text:style-name="P34">Отчетная документация о реализации комплекса мер по внедрению системы социальной поддержки граждан, систематически участвующих в добровольческих (волонтерских) проектах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7.</text:p>
          </table:table-cell>
          <table:table-cell table:style-name="Таблица6.D3" office:value-type="string">
            <text:p text:style-name="P31"><text:span text:style-name="T3">В целях популяризации добровольчества (волонтерства) </text:span><text:soft-page-break/><text:span text:style-name="T3">проведена информационная и рекламная кампания, в том числе рекламные ролики на ТВ и в сети "Интернет", охват аудитории теле- и радиорекламы составляет не менее </text:span></text:p>
            <text:p text:style-name="P34">10 000 000 человек ежегодно, а также в сети "Интернет" и социальных сетях размещается не менее 1 000 информа­ционных материалов в год</text:p>
            <text:p text:style-name="P34"/>
          </table:table-cell>
          <table:table-cell table:style-name="Таблица6.D3" office:value-type="string">
            <text:p text:style-name="P33">1 января </text:p>
            <text:p text:style-name="P33">2019 г.</text:p>
          </table:table-cell>
          <table:table-cell table:style-name="Таблица6.D3" office:value-type="string">
            <text:p text:style-name="P33">31 декабря 2019 г.</text:p>
            <text:p text:style-name="P33"><text:soft-page-break/>31 декабря 2020 г.</text:p>
            <text:p text:style-name="P33">31 декабря 2021 г.</text:p>
            <text:p text:style-name="P33">31 декабря 2022 г.</text:p>
            <text:p text:style-name="P33">31 декабря 2023 г.</text:p>
            <text:p text:style-name="P33">31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1"><text:span text:style-name="T3">руководитель </text:span><text:soft-page-break/><text:span text:style-name="T3">Федерального агентства по делам молодежи</text:span></text:p>
            <text:p text:style-name="P34">К.Д.Разуваева, </text:p>
            <text:p text:style-name="P34">директор ФГБУ "Роспатриотцентр"</text:p>
          </table:table-cell>
          <table:table-cell table:style-name="Таблица6.D3" office:value-type="string">
            <text:p text:style-name="P31"><text:span text:style-name="T3">Отчетная документация об итогах проведения рекламной </text:span><text:soft-page-break/><text:span text:style-name="T3">и информационной кампании</text:span></text:p>
            <text:p text:style-name="P34"/>
            <text:p text:style-name="P34"/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7.1.1.</text:p>
          </table:table-cell>
          <table:table-cell table:style-name="Таблица6.D3" office:value-type="string">
            <text:p text:style-name="P34">Проведение рекламной <text:s/>и информационной кампании в субъектах <text:s/>Российской Федерации</text:p>
          </table:table-cell>
          <table:table-cell table:style-name="Таблица6.D3" office:value-type="string">
            <text:p text:style-name="P33">1 января 2019 г.</text:p>
            <text:p text:style-name="P33">1 января 2020 г.</text:p>
            <text:p text:style-name="P33">1 января 2021 г.</text:p>
            <text:p text:style-name="P33">1 января 2022 г.</text:p>
            <text:p text:style-name="P33">1 января 2023 г.</text:p>
            <text:p text:style-name="P33">1 января 2024 г.</text:p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25 декабря 2024 г.</text:p>
            <text:p text:style-name="P33"/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Отчетная документация об итогах проведения рекламной и информационной кампании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7.1.</text:p>
          </table:table-cell>
          <table:table-cell table:style-name="Таблица6.D3" office:value-type="string">
            <text:p text:style-name="P34">Разработка концепции проведения рекламной и информационной кампании, утверждение системы отбора волонтеров для их дальнейшего участия в качестве объектов рекламы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1 марта 2019 г.</text:p>
            <text:p text:style-name="P33">1 марта 2020 г.</text:p>
            <text:p text:style-name="P33">1 марта 2021 г.</text:p>
            <text:p text:style-name="P30"><text:span text:style-name="T3">1 марта </text:span><text:soft-page-break/><text:span text:style-name="T3">2022 г.</text:span></text:p>
            <text:p text:style-name="P33">1 марта 2023 г.</text:p>
            <text:p text:style-name="P33">1 марта </text:p>
            <text:p text:style-name="P33">2024 г.</text:p>
            <text:p text:style-name="P33"/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Ежегодная разработка концепции рекламной и информационной кампании, направление в адрес субъектов Российской Федерации.</text:p>
            <text:p text:style-name="P31"><text:span text:style-name="T3">Проведение отбора волонтеров, являющихся </text:span><text:soft-page-break/><text:span text:style-name="T3">объектами рекламы </text:span>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7.2.</text:p>
          </table:table-cell>
          <table:table-cell table:style-name="Таблица6.D3" office:value-type="string">
            <text:p text:style-name="P34">Сбор и аналитика данных <text:s/>о проведении рекламной <text:s/>и информационной кампании</text:p>
            <text:p text:style-name="P34">в 85 субъектах Российской Федерации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0 г.</text:p>
            <text:p text:style-name="P33">31 дкабря 2021 г.</text:p>
            <text:p text:style-name="P33">31 декабря 2022 г.</text:p>
            <text:p text:style-name="P33">31 декабря 2023 г.</text:p>
            <text:p text:style-name="P33">31 декабря 2024 г.</text:p>
            <text:p text:style-name="P33"/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  <text:p text:style-name="P34"/>
          </table:table-cell>
          <table:table-cell table:style-name="Таблица6.D3" office:value-type="string">
            <text:p text:style-name="P34">Сбор годовых статистических отчетов о проведении рекламной информационной кампании в субъектах Российской Федерации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7.3.</text:p>
          </table:table-cell>
          <table:table-cell table:style-name="Таблица6.D3" office:value-type="string">
            <text:p text:style-name="P34">Разработка порядка проведения конкурсов в социальных сетях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8 февраля 2019 г.</text:p>
            <text:p text:style-name="P33">29 февраля 2020 г.</text:p>
            <text:p text:style-name="P33">28 февраля 2021 г.</text:p>
            <text:p text:style-name="P33">28 февраля 2022 г.</text:p>
            <text:p text:style-name="P33">28 февраля 2023 г.</text:p>
            <text:p text:style-name="P33">29 февраля 2024 г.</text:p>
            <text:p text:style-name="P33"/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Порядок проведения конкурсов <text:s/>в социальных сетях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7.4.</text:p>
          </table:table-cell>
          <table:table-cell table:style-name="Таблица6.D3" office:value-type="string">
            <text:p text:style-name="P31"><text:span text:style-name="T3">Проведена информационная и </text:span><text:soft-page-break/><text:span text:style-name="T3">рекламная кампания, в том числе рекламные ролики на ТВ и в сети "Интернет", охват аудитории теле- и радиорекламы составляет не менее </text:span></text:p>
            <text:p text:style-name="P34">10 000 000 человек ежегодно, а также в сети "Интернет" и социальных сетях размещается не менее </text:p>
            <text:p text:style-name="P34">1 000 информационных материалов </text:p>
            <text:p text:style-name="P34">в год</text:p>
            <text:p text:style-name="P34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0"><text:span text:style-name="T3">25 декабря </text:span><text:soft-page-break/><text:span text:style-name="T3">2019 г.</text:span>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25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<text:soft-page-break/>руководитель Федерального агентства по делам молодежи</text:p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1"><text:span text:style-name="T3">Отчетная документация об </text:span><text:soft-page-break/><text:span text:style-name="T3">итогах проведения рекламной и информационной кампании</text:span></text:p>
            <text:p text:style-name="P34"/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8.</text:p>
          </table:table-cell>
          <table:table-cell table:style-name="Таблица6.D3" office:value-type="string">
            <text:p text:style-name="P34">Реализовано ежегодно не менее </text:p>
            <text:p text:style-name="P34">3 всероссийских, <text:s/>4 окружных молодежных проектов и мероприятий <text:s/>по различным направлениям добровольчества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25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К.Д.Разуваева, </text:p>
            <text:p text:style-name="P34">директор </text:p>
            <text:p text:style-name="P34">ФГБУ "Роспатриотцентр"</text:p>
            <text:p text:style-name="P34"/>
          </table:table-cell>
          <table:table-cell table:style-name="Таблица6.D3" office:value-type="string">
            <text:p text:style-name="P34">Приказы Федерального агентства по делам молодежи <text:s/>о подготовке <text:s/>и проведении мероприятий</text:p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8.1.1.</text:p>
          </table:table-cell>
          <table:table-cell table:style-name="Таблица6.D3" office:value-type="string">
            <text:p text:style-name="P34">Проведение 3 всероссийских, 4 окружных молодежных проектов и мероприятий по различным направлениям добровольчества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<text:soft-page-break/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<text:soft-page-break/>25 декабря 2022 г.</text:p>
            <text:p text:style-name="P33">25 декабря 2023 г.</text:p>
            <text:p text:style-name="P33">25 декабря 2024 г.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Аналитические отчеты об итогах проведенных мероприятий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8.1.</text:p>
          </table:table-cell>
          <table:table-cell table:style-name="Таблица6.D3" office:value-type="string">
            <text:p text:style-name="P34">Утверждена концепция проведения мероприятий, <text:s/>в том числе план-графика проведения, мест проведения мероприятий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марта </text:p>
            <text:p text:style-name="P33">2019 г.</text:p>
            <text:p text:style-name="P33">31 марта </text:p>
            <text:p text:style-name="P33">2020 г.</text:p>
            <text:p text:style-name="P33">31 марта </text:p>
            <text:p text:style-name="P33">2021 г.</text:p>
            <text:p text:style-name="P33">31 марта </text:p>
            <text:p text:style-name="P33">2022 г.</text:p>
            <text:p text:style-name="P33">31 марта </text:p>
            <text:p text:style-name="P33">2023 г.</text:p>
            <text:p text:style-name="P33">31 марта </text:p>
            <text:p text:style-name="P33">2024 г.</text:p>
            <text:p text:style-name="P33"/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Утверждена концепция проведения мероприятий.</text:p>
            <text:p text:style-name="P34">План-график проведения мероприятий</text:p>
            <text:p text:style-name="P34">Утверждение мест проведение мероприятий <text:s/>в субъектах Российской Федерации. 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8.2.</text:p>
          </table:table-cell>
          <table:table-cell table:style-name="Таблица6.D3" office:value-type="string">
            <text:p text:style-name="P34">Проведено 3 всероссийских, 4 окружных молодежных проектов и мероприятий по различным направлениям добровольчества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25 декабря 2024 г.</text:p>
            <text:p text:style-name="P33"><text:soft-page-break/></text:p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Аналитические отчеты об итогах проведенных мероприятий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8.3.</text:p>
          </table:table-cell>
          <table:table-cell table:style-name="Таблица6.D3" office:value-type="string">
            <text:p text:style-name="P34">Подготовка аналитических отчетов о проведенных мероприятиях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25 декабря 2024 г.</text:p>
            <text:p text:style-name="P33"/>
          </table:table-cell>
          <table:table-cell table:style-name="Таблица6.D3" office:value-type="string"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Сбор и подготовка годовых аналитических отчетов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9.</text:p>
          </table:table-cell>
          <table:table-cell table:style-name="Таблица6.D3" office:value-type="string">
            <text:p text:style-name="P34">Реализован комплекс проектов и мероприятий для студенческой молодежи, направленный на формирование и развитие способностей, личностных компетенций для самореализации и профессионального развития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1 декабря 2019 г.</text:p>
            <text:p text:style-name="P33">31 декабря 2020 г.</text:p>
            <text:p text:style-name="P33">31 декабря 2021 г.</text:p>
            <text:p text:style-name="P33">31 декабря 2022 г.</text:p>
            <text:p text:style-name="P33">31 декабря 2023 г.</text:p>
            <text:p text:style-name="P33">31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Г.А.Гуров, </text:p>
            <text:p text:style-name="P34">начальник Управления молодежных проектов и программ Федерального агентства по делам молодежи</text:p>
          </table:table-cell>
          <table:table-cell table:style-name="Таблица6.D3" office:value-type="string">
            <text:p text:style-name="P34">Аналитическая отчетность об итогах реализации проекта дискуссионных студенческих клубов "Диалог <text:s/>на равных" </text:p>
            <text:p text:style-name="P34">Реестр учета пользователей единого студенческого мобильного приложения "OnRussia"</text:p>
            <text:p text:style-name="P34">Уставы региональных отделений Национальной лиги студенческих клубов</text:p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9.1.1.</text:p>
          </table:table-cell>
          <table:table-cell table:style-name="Таблица6.D3" office:value-type="string">
            <text:p text:style-name="P31"><text:span text:style-name="T3">Реализация (ежегодно) не менее 1 000 встреч во всех субъектах Российской Федерации проекта дискуссионных студенческих клубов "Диалог <text:s/>на </text:span><text:soft-page-break/><text:span text:style-name="T3">равных" </text:span>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<text:soft-page-break/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1 декабря 2019 г.</text:p>
            <text:p text:style-name="P33">31 декабря 2020 г.</text:p>
            <text:p text:style-name="P33"><text:soft-page-break/>31 декабря 2021 г.</text:p>
            <text:p text:style-name="P33">31 декабря 2022 г.</text:p>
            <text:p text:style-name="P33">31 декабря 2023 г.</text:p>
            <text:p text:style-name="P33">31 дека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</table:table-cell>
          <table:table-cell table:style-name="Таблица6.D3" office:value-type="string">
            <text:p text:style-name="P34">Аналитическая отчетность об итогах реализации проекта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9.1.</text:p>
          </table:table-cell>
          <table:table-cell table:style-name="Таблица6.D3" office:value-type="string">
            <text:p text:style-name="P34">Разработка плана-графика <text:s/>и мест проведения проекта дискуссионных студенческих клубов "Диалог <text:s/>на равных": поиск и приглашение гостей для участия в дискуссионных встречах, набор (отбор) участников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8 февраля 2019 г.</text:p>
            <text:p text:style-name="P33">29 февраля 2020 г.</text:p>
            <text:p text:style-name="P33">28 февраля 2021 г.</text:p>
            <text:p text:style-name="P33">28 февраля 2022 г.</text:p>
            <text:p text:style-name="P33">28 февраля 2023 г.</text:p>
            <text:p text:style-name="P33">29 февраля 2024 г.</text:p>
            <text:p text:style-name="P33"/>
          </table:table-cell>
          <table:table-cell table:style-name="Таблица6.D3" office:value-type="string">
            <text:p text:style-name="P34">Г.А.Гуров, </text:p>
            <text:p text:style-name="P34">начальник Управления молодежных проектов и программ Федерального агентства по делам молодежи</text:p>
          </table:table-cell>
          <table:table-cell table:style-name="Таблица6.D3" office:value-type="string">
            <text:p text:style-name="P34">Утверждение плана мероприятий <text:s/>со сроками, датами <text:s/>и местами проведения. Утверждение перечня субъектов Российской Федерации, в которых проводятся мероприятия, утверждение перечня соорганизаторов встреч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9.2.1.</text:p>
          </table:table-cell>
          <table:table-cell table:style-name="Таблица6.D3" office:value-type="string">
            <text:p text:style-name="P34">Развитие платформы единого студенческого мобильного приложения "OnRussia", 150 тыс. человек входят в реестр пользователей единого студенческого мобильного приложения "OnRussia"</text:p>
            <text:p text:style-name="P34"/>
          </table:table-cell>
          <table:table-cell table:style-name="Таблица6.D3" office:value-type="string">
            <text:p text:style-name="P33">1 января 2019 г.</text:p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Г.А.Гуров, </text:p>
            <text:p text:style-name="P34">начальник Управления молодежных проектов и программ Федерального агентства по делам молодежи</text:p>
          </table:table-cell>
          <table:table-cell table:style-name="Таблица6.D3" office:value-type="string">
            <text:p text:style-name="P34">Техническая документация </text:p>
            <text:p text:style-name="P34">Реестр учета пользователей единого студенческого мобильного приложения "OnRussia"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9.2.</text:p>
          </table:table-cell>
          <table:table-cell table:style-name="Таблица6.D3" office:value-type="string">
            <text:p text:style-name="P31"><text:span text:style-name="T3">150 тыс. человек входят в реестр пользователей единого студенческого </text:span><text:soft-page-break/><text:span text:style-name="T3">мобильного приложения "OnRussia"</text:span>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Г.А.Гуров, </text:p>
            <text:p text:style-name="P31"><text:span text:style-name="T3">начальник Управления </text:span><text:soft-page-break/><text:span text:style-name="T3">молодежных проектов и программ Федерального агентства по делам молодежи</text:span></text:p>
          </table:table-cell>
          <table:table-cell table:style-name="Таблица6.D3" office:value-type="string">
            <text:p text:style-name="P31"><text:span text:style-name="T3">Реестр учета пользователей единого студенческого </text:span><text:soft-page-break/><text:span text:style-name="T3">мобильного приложения "OnRussia"</text:span></text:p>
            <text:p text:style-name="P34"/>
            <text:p text:style-name="P34"/>
            <text:p text:style-name="P34"/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9.3.1.</text:p>
          </table:table-cell>
          <table:table-cell table:style-name="Таблица6.D3" office:value-type="string">
            <text:p text:style-name="P34">Организация и проведение мероприятий Национальной лиги студенческих клубов 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1 декабря 2019 г.</text:p>
            <text:p text:style-name="P33">31 декабря 2020 г.</text:p>
            <text:p text:style-name="P33">31 декабря 2021 г.</text:p>
            <text:p text:style-name="P33">31 декабря 2022 г.</text:p>
            <text:p text:style-name="P33">31 декабря 2023 г.</text:p>
            <text:p text:style-name="P33">31 декабря 2024 г.</text:p>
            <text:p text:style-name="P33"/>
          </table:table-cell>
          <table:table-cell table:style-name="Таблица6.D3" office:value-type="string">
            <text:p text:style-name="P34">Г.А.Гуров, </text:p>
            <text:p text:style-name="P34">начальник Управления молодежных проектов и программ Федерального агентства по делам молодежи</text:p>
          </table:table-cell>
          <table:table-cell table:style-name="Таблица6.D3" office:value-type="string">
            <text:p text:style-name="P34">План мероприятий </text:p>
            <text:p text:style-name="P34"><text:s/>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9.3.</text:p>
          </table:table-cell>
          <table:table-cell table:style-name="Таблица6.D3" office:value-type="string">
            <text:p text:style-name="P34">Проведение презентаций <text:s/>о деятельности Национальной лиги студенческих клубов <text:s/>и возможностях <text:s/>для обучающихся образовательных организаций. Участниками Национальной лиги студенческих клубов реализованы мероприятия <text:s/>в соответствии с планами, студенческими клубами проведены межвузовских мероприятий, приуроченные <text:s/>к памятным датам <text:s/>Российской Федерации 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</text:p>
            <text:p text:style-name="P33">25 декабря 2023 г.</text:p>
            <text:p text:style-name="P33">25 декабря 2024 г.</text:p>
            <text:p text:style-name="P33"><text:soft-page-break/></text:p>
          </table:table-cell>
          <table:table-cell table:style-name="Таблица6.D3" office:value-type="string">
            <text:p text:style-name="P34">Г.А.Гуров, </text:p>
            <text:p text:style-name="P34">начальник Управления молодежных проектов и программ Федерального агентства по делам молодежи</text:p>
          </table:table-cell>
          <table:table-cell table:style-name="Таблица6.D3" office:value-type="string">
            <text:p text:style-name="P34">Презентационные <text:s/>и иные материалы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9.4.</text:p>
          </table:table-cell>
          <table:table-cell table:style-name="Таблица6.D3" office:value-type="string">
            <text:p text:style-name="P34">Созданы и функционируют не менее 80 отделений Национальной лиги студенческих клубов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2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Г.А.Гуров, </text:p>
            <text:p text:style-name="P34">начальник Управления молодежных проектов и программ Федерального агентства по делам молодежи</text:p>
            <text:p text:style-name="P34"/>
          </table:table-cell>
          <table:table-cell table:style-name="Таблица6.D3" office:value-type="string">
            <text:p text:style-name="P34">Уставы региональных отделений Национальной лиги студенческих клубов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9.5.1.</text:p>
          </table:table-cell>
          <table:table-cell table:style-name="Таблица6.D3" office:value-type="string">
            <text:p text:style-name="P34">Проведение Форума молодых государственных служащих, направленный на распространение лучшего опыта и практик работы молодых специалистов федеральных органов исполнительной власти</text:p>
            <text:p text:style-name="P34"/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0 ноября 2019 г.</text:p>
            <text:p text:style-name="P33">30 ноября 2020 г.</text:p>
            <text:p text:style-name="P33">30 ноября 2021 г.</text:p>
            <text:p text:style-name="P33">30 ноября 2022 г.</text:p>
            <text:p text:style-name="P33">30 ноября 2023 г.</text:p>
            <text:p text:style-name="P33">30 ноября 2024 г.</text:p>
            <text:p text:style-name="P33"/>
          </table:table-cell>
          <table:table-cell table:style-name="Таблица6.D3" office:value-type="string">
            <text:p text:style-name="P34">Г.А.Гуров, </text:p>
            <text:p text:style-name="P34">начальник Управления молодежных проектов и программ Федерального агентства по делам молодежи</text:p>
          </table:table-cell>
          <table:table-cell table:style-name="Таблица6.D3" office:value-type="string">
            <text:p text:style-name="P34">Аналитические отчеты об итогах проведения форума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9.5.</text:p>
          </table:table-cell>
          <table:table-cell table:style-name="Таблица6.D3" office:value-type="string">
            <text:p text:style-name="P31"><text:span text:style-name="T3">Утверждена концепция проведения Форума молодых государственных служащих, направленный на распространение лучшего опыта и практик работы молодых специалистов федеральных органов </text:span><text:soft-page-break/><text:span text:style-name="T3">исполнительной власти. Проведение пригласительной кампании Форума молодых государственных служащих</text:span></text:p>
            <text:p text:style-name="P34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марта </text:p>
            <text:p text:style-name="P33">2019 г.</text:p>
            <text:p text:style-name="P33">31 марта </text:p>
            <text:p text:style-name="P33">2020 г.</text:p>
            <text:p text:style-name="P33">31 марта </text:p>
            <text:p text:style-name="P33">2021 г.</text:p>
            <text:p text:style-name="P33"><text:soft-page-break/>31 марта </text:p>
            <text:p text:style-name="P33">2022 г.</text:p>
            <text:p text:style-name="P33">31 марта </text:p>
            <text:p text:style-name="P33">2023 г.</text:p>
            <text:p text:style-name="P33">31 марта </text:p>
            <text:p text:style-name="P33">2024 г.</text:p>
          </table:table-cell>
          <table:table-cell table:style-name="Таблица6.D3" office:value-type="string">
            <text:p text:style-name="P34">Г.А.Гуров, </text:p>
            <text:p text:style-name="P34">начальник Управления молодежных проектов и программ Федерального агентства по делам молодежи</text:p>
          </table:table-cell>
          <table:table-cell table:style-name="Таблица6.D3" office:value-type="string">
            <text:p text:style-name="P34">Концепция проведения форума с учетом сроков, места проведения основных направлений программы и количества участников </text:p>
            <text:p text:style-name="P34"/>
            <text:p text:style-name="P34"><text:soft-page-break/>Дорожная карта подготовки форума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9.6.</text:p>
          </table:table-cell>
          <table:table-cell table:style-name="Таблица6.D3" office:value-type="string">
            <text:p text:style-name="P34">Проведен Форум молодых государственных служащих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0 ноября 2019 г.</text:p>
            <text:p text:style-name="P33">30 ноября 2020 г.</text:p>
            <text:p text:style-name="P33">30 ноября 2021 г.</text:p>
            <text:p text:style-name="P33">30 ноября 2022 г.</text:p>
            <text:p text:style-name="P33">30 ноября 2023 г.</text:p>
            <text:p text:style-name="P33">30 ноября 2024 г.</text:p>
            <text:p text:style-name="P33"/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</table:table-cell>
          <table:table-cell table:style-name="Таблица6.D3" office:value-type="string">
            <text:p text:style-name="P34">Аналитические отчеты об итогах проведения форума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0.</text:p>
          </table:table-cell>
          <table:table-cell table:style-name="Таблица6.D3" office:value-type="string">
            <text:p text:style-name="P34">Произведено капитальное строительство и эксплуатация </text:p>
            <text:p text:style-name="P34">3 образовательных центров:</text:p>
            <text:p text:style-name="P34">- образовательный центр для молодых деятелей культуры и искусства </text:p>
            <text:p text:style-name="P34">"Арт-резиденция "Таврида";</text:p>
            <text:p text:style-name="P34">- образовательный центр "Машук" на 300 человек единовременного пребывания в Северо-Кавказском федеральном округе;</text:p>
            <text:p text:style-name="P34">- подмосковный образовательный молодежный центр.</text:p>
            <text:p text:style-name="P34"><text:soft-page-break/></text:p>
          </table:table-cell>
          <table:table-cell table:style-name="Таблица6.D3" office:value-type="string">
            <text:p text:style-name="P33">1 января </text:p>
            <text:p text:style-name="P33">2019 г.</text:p>
          </table:table-cell>
          <table:table-cell table:style-name="Таблица6.D3" office:value-type="string">
            <text:p text:style-name="P33">31 декабря 2021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Глава субъекта Российской Федерации </text:p>
            <text:p text:style-name="P34">А.Г.Комиссаров </text:p>
            <text:p text:style-name="P34">АНО "Россия - страна возможностей"</text:p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Акты о вводе объектов в эксплуатацию</text:p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10.1.1.</text:p>
          </table:table-cell>
          <table:table-cell table:style-name="Таблица6.D3" office:value-type="string">
            <text:p text:style-name="P31"><text:span text:style-name="T3">Строительство и эксплуатация образовательного центра для молодых деятелей культуры и искусства "Арт-резиденция "Таврида", </text:span><text:span text:style-name="T4">подмосковного образовательного молодежного центра, </text:span><text:span text:style-name="T3">образовательного центра "Машук"</text:span></text:p>
          </table:table-cell>
          <table:table-cell table:style-name="Таблица6.D3" office:value-type="string">
            <text:p text:style-name="P33">1 октября 2019 г.</text:p>
          </table:table-cell>
          <table:table-cell table:style-name="Таблица6.D3" office:value-type="string">
            <text:p text:style-name="P33">31 декабря 2021 г.</text:p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  <text:p text:style-name="P34">А.Г.Комиссаров </text:p>
            <text:p text:style-name="P34">АНО "Россия - страна возможностей"</text:p>
            <text:p text:style-name="P34">Глава субъекта Российской Федерации</text:p>
            <text:p text:style-name="P34"/>
          </table:table-cell>
          <table:table-cell table:style-name="Таблица6.D3" office:value-type="string">
            <text:p text:style-name="P34">Строительство зданий и введение <text:s/>в эксплуатацию, регистрация права собственности, постановка зданий на кадастровый учет и на баланс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10.1.</text:p>
          </table:table-cell>
          <table:table-cell table:style-name="Таблица6.D3" office:value-type="string">
            <text:p text:style-name="P34">Поиск и утверждение места строительства подмосковного молодежного образовательного центра, образовательного центра для молодых деятелей культуры и искусства "Арт-резиденция "Таврида"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мая </text:p>
            <text:p text:style-name="P33">2019 г.</text:p>
          </table:table-cell>
          <table:table-cell table:style-name="Таблица6.D3" office:value-type="string">
            <text:p text:style-name="P34">А.Г.Комиссаров </text:p>
            <text:p text:style-name="P34">АНО "Россия - страна возможностей"</text:p>
            <text:p text:style-name="P34">С.В.Першин,</text:p>
            <text:p text:style-name="P34">директор </text:p>
            <text:p text:style-name="P34">ФГБУ "Роскультцентр"</text:p>
            <text:p text:style-name="P34"/>
          </table:table-cell>
          <table:table-cell table:style-name="Таблица6.D3" office:value-type="string">
            <text:p text:style-name="P34">Утверждение места строительства, передача объекта <text:s/>в собственность или в аренду или <text:s/>в безвозмездное пользование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0.2.</text:p>
          </table:table-cell>
          <table:table-cell table:style-name="Таблица6.D3" office:value-type="string">
            <text:p text:style-name="P34">Утверждение проектно-сметной документации образовательного центра "Машук", подмосковного молодежного образовательного центра, образовательного центра для молодых деятелей культуры и искусства "Арт-резиденция "Таврида"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19 г.</text:p>
          </table:table-cell>
          <table:table-cell table:style-name="Таблица6.D3" office:value-type="string">
            <text:p text:style-name="P34"><text:s/>Глава субъекта Российской Федерации</text:p>
            <text:p text:style-name="P34">А.Г.Комиссаров </text:p>
            <text:p text:style-name="P34">АНО "Россия - страна возможностей"</text:p>
            <text:p text:style-name="P34">С.В.Першин,</text:p>
            <text:p text:style-name="P34">директор </text:p>
            <text:p text:style-name="P34">ФГБУ "Роскультцентр"</text:p>
            <text:p text:style-name="P34"/>
          </table:table-cell>
          <table:table-cell table:style-name="Таблица6.D3" office:value-type="string">
            <text:p text:style-name="P34">Финансово-экономическая документация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0.3.</text:p>
          </table:table-cell>
          <table:table-cell table:style-name="Таблица6.D3" office:value-type="string">
            <text:p text:style-name="P34">Подготовка итоговой документации <text:s/>о вводе объектов в эксплуатацию </text:p>
            <text:p text:style-name="P34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1</text:p>
          </table:table-cell>
          <table:table-cell table:style-name="Таблица6.D3" office:value-type="string">
            <text:p text:style-name="P34">Орган государственного строительного надзора</text:p>
          </table:table-cell>
          <table:table-cell table:style-name="Таблица6.D3" office:value-type="string">
            <text:p text:style-name="P34">Акты о вводе объектов в эксплуатацию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1.</text:p>
          </table:table-cell>
          <table:table-cell table:style-name="Таблица6.D3" office:value-type="string">
            <text:p text:style-name="P31"><text:span text:style-name="T3">На базе подмосковного образовательного молодежного </text:span><text:soft-page-break/><text:span text:style-name="T3">центра проведены образовательные мероприятия, ежегодное количество участников которых не менее 12 тыс. человек, в том числе проведены мероприятия проектов платформы "Россия - страна возможностей".</text:span></text:p>
          </table:table-cell>
          <table:table-cell table:style-name="Таблица6.D3" office:value-type="string">
            <text:p text:style-name="P33">1 января 2021 г.</text:p>
            <text:p text:style-name="P33"><text:soft-page-break/></text:p>
          </table:table-cell>
          <table:table-cell table:style-name="Таблица6.D3" office:value-type="string">
            <text:p text:style-name="P33">31 декабря 2024</text:p>
          </table:table-cell>
          <table:table-cell table:style-name="Таблица6.D3" office:value-type="string">
            <text:p text:style-name="P34">А.В.Бугаев, </text:p>
            <text:p text:style-name="P31"><text:span text:style-name="T3">руководитель </text:span><text:soft-page-break/><text:span text:style-name="T3">Федерального агентства по делам молодежи</text:span></text:p>
            <text:p text:style-name="P34">А.Г.Комиссаров </text:p>
            <text:p text:style-name="P34">АНО "Россия - страна возможностей"</text:p>
            <text:p text:style-name="P34"/>
          </table:table-cell>
          <table:table-cell table:style-name="Таблица6.D3" office:value-type="string">
            <text:p text:style-name="P31"><text:span text:style-name="T3">Привлечение партнеров к участию в организации </text:span><text:soft-page-break/><text:span text:style-name="T3">образовательных мероприятий</text:span></text:p>
            <text:p text:style-name="P34">Аналитические отчеты <text:s/>о мероприятиях</text:p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11.1.1.</text:p>
          </table:table-cell>
          <table:table-cell table:style-name="Таблица6.D3" office:value-type="string">
            <text:p text:style-name="P34">Проведение образовательных мероприятия, в том числе проведены мероприятия проектов платформы "Россия - страна возможностей"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25 декабря 2024 г.</text:p>
            <text:p text:style-name="P33"/>
          </table:table-cell>
          <table:table-cell table:style-name="Таблица6.D3" office:value-type="string">
            <text:p text:style-name="P34">А.Г.Комиссаров </text:p>
            <text:p text:style-name="P34">АНО "Россия - страна возможностей"</text:p>
          </table:table-cell>
          <table:table-cell table:style-name="Таблица6.D3" office:value-type="string">
            <text:p text:style-name="P34">Привлечение партнеров к участию в организации образовательных мероприятий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11.1</text:p>
          </table:table-cell>
          <table:table-cell table:style-name="Таблица6.D3" office:value-type="string">
            <text:p text:style-name="P34">Разработка и утверждение плана мероприятий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мая 2019 г.</text:p>
            <text:p text:style-name="P33">31 мая 2020 г.</text:p>
            <text:p text:style-name="P33">31 мая 2021 г.</text:p>
            <text:p text:style-name="P33">31 мая 2022 г.</text:p>
            <text:p text:style-name="P33">31 мая 2023 г.</text:p>
            <text:p text:style-name="P33">31 мая 2024 г.</text:p>
            <text:p text:style-name="P39"/>
          </table:table-cell>
          <table:table-cell table:style-name="Таблица6.D3" office:value-type="string">
            <text:p text:style-name="P34">А.Г.Комиссаров </text:p>
            <text:p text:style-name="P34">АНО "Россия - страна возможностей"</text:p>
          </table:table-cell>
          <table:table-cell table:style-name="Таблица6.D3" office:value-type="string">
            <text:p text:style-name="P34">Подготовлен <text:s/>и утвержден план мероприятий <text:s/>с датами, сроками, ответственными исполнителями, местами проведения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1.2.</text:p>
          </table:table-cell>
          <table:table-cell table:style-name="Таблица6.D3" office:value-type="string">
            <text:p text:style-name="P34">Подготовка сопроводительной документации по проведению мероприятий. Утвержден порядок отбора (набора) участников мероприятий, приглашения спикеров, экспертов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<text:soft-page-break/>25 декабря 2022 г.</text:p>
            <text:p text:style-name="P33">25 декабря 2023 г.</text:p>
            <text:p text:style-name="P33">25 декабря 2024 г.</text:p>
          </table:table-cell>
          <table:table-cell table:style-name="Таблица6.D3" office:value-type="string">
            <text:p text:style-name="P34">А.Г.Комиссаров </text:p>
            <text:p text:style-name="P34">АНО "Россия - страна возможностей"</text:p>
          </table:table-cell>
          <table:table-cell table:style-name="Таблица6.D3" office:value-type="string">
            <text:p text:style-name="P34">Подготовка технических заданий, смет, положений и иной сопроводительной документации</text:p>
            <text:p text:style-name="P31"><text:span text:style-name="T3">Утверждение положения (положений) об отборе </text:span><text:soft-page-break/><text:span text:style-name="T3">участников образовательных программ</text:span>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1.3.</text:p>
          </table:table-cell>
          <table:table-cell table:style-name="Таблица6.D3" office:value-type="string">
            <text:p text:style-name="P34">Заключение соглашений с партнерскими организациями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25 декабря 2019 г.</text:p>
            <text:p text:style-name="P33">25 декабря 2020 г.</text:p>
            <text:p text:style-name="P33">25 декабря 2021 г.</text:p>
            <text:p text:style-name="P33">25 декабря 2022 г.</text:p>
            <text:p text:style-name="P33">25 декабря 2023 г.</text:p>
            <text:p text:style-name="P33">25 декабря 2024 г.</text:p>
            <text:p text:style-name="P33"/>
          </table:table-cell>
          <table:table-cell table:style-name="Таблица6.D3" office:value-type="string">
            <text:p text:style-name="P34">А.Г.Комиссаров </text:p>
            <text:p text:style-name="P34">АНО "Россия - страна возможностей"</text:p>
          </table:table-cell>
          <table:table-cell table:style-name="Таблица6.D3" office:value-type="string">
            <text:p text:style-name="P34">Привлечение партнеров к участию в организации образовательных мероприятий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2.</text:p>
          </table:table-cell>
          <table:table-cell table:style-name="Таблица6.D3" office:value-type="string">
            <text:p text:style-name="P34">Ежегодно, начиная с 2019 года, в весенне-летний период разработаны и проведены 10 образовательных программ в рамках Форума молодых деятелей культуры и искусства "Таврида". На базе образовательного центра для молодых деятелей культуры и искусства "Арт-резиденция "Таврида", начиная </text:p>
            <text:p text:style-name="P34">с 2022 года, ежегодно в период с сентября по июнь включительно проводятся по две 10-дневные смены </text:p>
            <text:p text:style-name="P38"/>
          </table:table-cell>
          <table:table-cell table:style-name="Таблица6.D3" office:value-type="string">
            <text:p text:style-name="P33">1 января 2019 г.</text:p>
          </table:table-cell>
          <table:table-cell table:style-name="Таблица6.D3" office:value-type="string">
            <text:p text:style-name="P33">31 октября 2024 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С.В.Першин,</text:p>
            <text:p text:style-name="P34">директор </text:p>
            <text:p text:style-name="P34">ФГБУ "Роскультцентр"</text:p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Аналитические отчеты об итогах проведения программ и форума</text:p>
          </table:table-cell>
          <table:table-cell table:style-name="Таблица6.D3" office:value-type="string">
            <text:p text:style-name="P33">ПС</text:p>
          </table:table-cell>
        </table:table-row>
        <text:soft-page-break/>
        <table:table-row table:style-name="Таблица6.1">
          <table:table-cell table:style-name="Таблица6.D3" office:value-type="string">
            <text:p text:style-name="P33">12.1.1.</text:p>
          </table:table-cell>
          <table:table-cell table:style-name="Таблица6.D3" office:value-type="string">
            <text:p text:style-name="P34">Разработаны и проведены </text:p>
            <text:p text:style-name="P34">10 образовательных программ в рамках Форума молодых деятелей культуры и искусства "Таврида"</text:p>
            <text:p text:style-name="P34"/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</table:table-cell>
          <table:table-cell table:style-name="Таблица6.D3" office:value-type="string">
            <text:p text:style-name="P33">30 сентября 2019 г.</text:p>
            <text:p text:style-name="P33">30 сентября 2020 г.</text:p>
            <text:p text:style-name="P33">30 сентября 2021 г.</text:p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Сетка образовательной программы</text:p>
            <text:p text:style-name="P34">Материалы, подтверждающие отбор кандидатов</text:p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12.1.</text:p>
          </table:table-cell>
          <table:table-cell table:style-name="Таблица6.D3" office:value-type="string">
            <text:p text:style-name="P34">Подготовка образовательной программы совместно с партнерами форума, запуск регистрационной кампании, экспертный отбор участников на Форум молодых деятелей культуры и искусства "Таврида"</text:p>
            <text:p text:style-name="P34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апреля 2019 г.</text:p>
            <text:p text:style-name="P33">31 апреля 2020 г.</text:p>
            <text:p text:style-name="P33">31 апреля 2021 г.</text:p>
            <text:p text:style-name="P33">31 апреля 2022 г.</text:p>
            <text:p text:style-name="P33">31 апреля 2023 г.</text:p>
            <text:p text:style-name="P33">31 апреля 2024 г.</text:p>
            <text:p text:style-name="P33"/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Регистрационная анкета, включающая возможность предоставления творческого материала</text:p>
            <text:p text:style-name="P34">Материалы, подтверждающие отбор кандидатов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2.2.</text:p>
          </table:table-cell>
          <table:table-cell table:style-name="Таблица6.D3" office:value-type="string">
            <text:p text:style-name="P34">Реализация образовательной программы форума молодых деятелей культуры и искусства "Таврида"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0 сентября 2019 г.</text:p>
            <text:p text:style-name="P33">30 сентября 2020 г.</text:p>
            <text:p text:style-name="P33">30 сентября 2021 г.</text:p>
            <text:p text:style-name="P33"/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Презентационные, методические и иные материалы</text:p>
            <text:p text:style-name="P34"/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2.3.1.</text:p>
          </table:table-cell>
          <table:table-cell table:style-name="Таблица6.D3" office:value-type="string">
            <text:p text:style-name="P34">Проведение двух 10-дневных смен и 10 образовательных программ на базе образовательного центра для молодых деятелей культуры и искусства </text:p>
            <text:p text:style-name="P34">"Арт-резиденция "Таврида"</text:p>
            <text:p text:style-name="P34"><text:soft-page-break/></text:p>
          </table:table-cell>
          <table:table-cell table:style-name="Таблица6.D3" office:value-type="string">
            <text:p text:style-name="P33">1 января </text:p>
            <text:p text:style-name="P33">2022 г.</text:p>
            <text:p text:style-name="P33">1 января </text:p>
            <text:p text:style-name="P33">2023 г.</text:p>
          </table:table-cell>
          <table:table-cell table:style-name="Таблица6.D3" office:value-type="string">
            <text:p text:style-name="P33">31 июня </text:p>
            <text:p text:style-name="P33">2023 г.</text:p>
            <text:p text:style-name="P33">31 июня </text:p>
            <text:p text:style-name="P33">2024 г.</text:p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Аналитические отчеты об итогах проведения программ и форума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2.3.</text:p>
          </table:table-cell>
          <table:table-cell table:style-name="Таблица6.D3" office:value-type="string">
            <text:p text:style-name="P34">Проведены две 10-дневные смены </text:p>
            <text:p text:style-name="P34">и 10 образовательных программ на базе образовательного центра для молодых деятелей культуры и искусства "Арт-резиденция "Таврида"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июня </text:p>
            <text:p text:style-name="P33">2023 г.</text:p>
            <text:p text:style-name="P33">31 июня </text:p>
            <text:p text:style-name="P33">2024 г.</text:p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Аналитические отчеты об итогах проведения программ и форума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2.4.1.</text:p>
          </table:table-cell>
          <table:table-cell table:style-name="Таблица6.D3" office:value-type="string">
            <text:p text:style-name="P34">Развитие Платформы "Мыставриды", совершенствование функционала</text:p>
          </table:table-cell>
          <table:table-cell table:style-name="Таблица6.D3" office:value-type="string">
            <text:p text:style-name="P33">1 января 2019 г.</text:p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Интернет-ресурс, включающий в себя все необходимые функции для работы</text:p>
            <text:p text:style-name="P34">Технические кодовые разработки</text:p>
            <text:p text:style-name="P34"/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12.4.</text:p>
          </table:table-cell>
          <table:table-cell table:style-name="Таблица6.D3" office:value-type="string">
            <text:p text:style-name="P34">Утвержден реестр учета пользователей Платформы "Мыставриды"</text:p>
            <text:p text:style-name="P34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0 ноября 2019 г.</text:p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  <text:p text:style-name="P34"/>
          </table:table-cell>
          <table:table-cell table:style-name="Таблица6.D3" office:value-type="string">
            <text:p text:style-name="P34">Реестр учета пользователей платформы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2.5.</text:p>
          </table:table-cell>
          <table:table-cell table:style-name="Таблица6.D3" office:value-type="string">
            <text:p text:style-name="P34">На платформе "Мыставриды" зарегистрировано не менее </text:p>
            <text:p text:style-name="P34">24 тыс. молодых деятелей культуры и искусства, являющихся профессионалами в своей области</text:p>
            <text:p text:style-name="P34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2 г.</text:p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Реестр учета пользователей платформы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2.6.</text:p>
          </table:table-cell>
          <table:table-cell table:style-name="Таблица6.D3" office:value-type="string">
            <text:p text:style-name="P34">На платформе "Мыставриды" зарегистрировано не менее </text:p>
            <text:p text:style-name="P34">28 тыс. молодых деятелей культуры и искусства, являющихся профессионалами в своей области</text:p>
            <text:p text:style-name="P38"/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декабря 2024 г.</text:p>
          </table:table-cell>
          <table:table-cell table:style-name="Таблица6.D3" office:value-type="string">
            <text:p text:style-name="P34">С.В.Першин, 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Реестр учета пользователей платформы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3.</text:p>
          </table:table-cell>
          <table:table-cell table:style-name="Таблица6.D3" office:value-type="string">
            <text:p text:style-name="P31"><text:span text:style-name="T3">Проводится фестиваль "Таврида-ArtRussia", участие в котором принимают не менее 30 тыс. человек. Ежегодное увеличение количества </text:span><text:soft-page-break/><text:span text:style-name="T3">участников - 5 тыс. человек</text:span></text:p>
          </table:table-cell>
          <table:table-cell table:style-name="Таблица6.D3" office:value-type="string">
            <text:p text:style-name="P33">1 января 2019 г.</text:p>
            <text:p text:style-name="P33"/>
          </table:table-cell>
          <table:table-cell table:style-name="Таблица6.D3" office:value-type="string">
            <text:p text:style-name="P33">30 сентября 2024 г.</text:p>
          </table:table-cell>
          <table:table-cell table:style-name="Таблица6.D3" office:value-type="string">
            <text:p text:style-name="P34">А.В.Бугаев, </text:p>
            <text:p text:style-name="P34">руководитель Федерального агентства по делам молодежи</text:p>
            <text:p text:style-name="P34"><text:soft-page-break/>С.В.Першин,</text:p>
            <text:p text:style-name="P34">директор </text:p>
            <text:p text:style-name="P34">ФГБУ "Роскультцентр"</text:p>
            <text:p text:style-name="P34">К.Д.Разуваева, </text:p>
            <text:p text:style-name="P34">директор </text:p>
            <text:p text:style-name="P34">ФГБУ "Роспатриотцентр"</text:p>
          </table:table-cell>
          <table:table-cell table:style-name="Таблица6.D3" office:value-type="string">
            <text:p text:style-name="P34">Аналитические отчеты об итогах проведения фестиваля</text:p>
          </table:table-cell>
          <table:table-cell table:style-name="Таблица6.D3" office:value-type="string">
            <text:p text:style-name="P33">ПС</text:p>
          </table:table-cell>
        </table:table-row>
        <table:table-row table:style-name="Таблица6.1">
          <table:table-cell table:style-name="Таблица6.D3" office:value-type="string">
            <text:p text:style-name="P33">13.1.1</text:p>
          </table:table-cell>
          <table:table-cell table:style-name="Таблица6.D3" office:value-type="string">
            <text:p text:style-name="P34">Подготовка и проведение Фестиваля "Таврида-ArtRussia"</text:p>
          </table:table-cell>
          <table:table-cell table:style-name="Таблица6.D3" office:value-type="string">
            <text:p text:style-name="P33">1 января </text:p>
            <text:p text:style-name="P33">2019 г.</text:p>
            <text:p text:style-name="P33">1 января </text:p>
            <text:p text:style-name="P33">2020 г.</text:p>
            <text:p text:style-name="P33">1 января </text:p>
            <text:p text:style-name="P33">2021 г.</text:p>
            <text:p text:style-name="P33">1 января </text:p>
            <text:p text:style-name="P33">2022 г.</text:p>
            <text:p text:style-name="P33">1 января </text:p>
            <text:p text:style-name="P33">2023 г.</text:p>
            <text:p text:style-name="P33">1 января </text:p>
            <text:p text:style-name="P33">2024 г.</text:p>
          </table:table-cell>
          <table:table-cell table:style-name="Таблица6.D3" office:value-type="string">
            <text:p text:style-name="P33">30 сентября 2019 г.</text:p>
            <text:p text:style-name="P33">30 сентября 2020 г.</text:p>
            <text:p text:style-name="P33">30 сентября 2021 г.</text:p>
            <text:p text:style-name="P33">30 сентября 2022 г.</text:p>
            <text:p text:style-name="P33">30 сентября 2023 г.</text:p>
            <text:p text:style-name="P33">30 сентября 2024 г.</text:p>
            <text:p text:style-name="P33"/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Программа реализации и проведения</text:p>
            <text:p text:style-name="P34">План образовательной деятельности по направлениям</text:p>
            <text:p text:style-name="P34">Конкурсная и кастинговая документация</text:p>
            <text:p text:style-name="P34"/>
            <text:p text:style-name="P34"/>
          </table:table-cell>
          <table:table-cell table:style-name="Таблица6.D3" office:value-type="string">
            <text:p text:style-name="P33">РНП</text:p>
          </table:table-cell>
        </table:table-row>
        <table:table-row table:style-name="Таблица6.1">
          <table:table-cell table:style-name="Таблица6.D3" office:value-type="string">
            <text:p text:style-name="P33">13.1.</text:p>
          </table:table-cell>
          <table:table-cell table:style-name="Таблица6.D3" office:value-type="string">
            <text:p text:style-name="P31"><text:span text:style-name="T3">Запуск рекламной кампании Фестиваля "Таврида-</text:span><text:span text:style-name="T6">ArtRussia</text:span><text:span text:style-name="T3">"</text:span>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1 август </text:p>
            <text:p text:style-name="P33">2019 г.</text:p>
            <text:p text:style-name="P33">31 август </text:p>
            <text:p text:style-name="P33">2020 г.</text:p>
            <text:p text:style-name="P33">31 август </text:p>
            <text:p text:style-name="P33">2021 г.</text:p>
            <text:p text:style-name="P33">31 август </text:p>
            <text:p text:style-name="P33">2022 г.</text:p>
            <text:p text:style-name="P33">31 август </text:p>
            <text:p text:style-name="P33">2023 г.</text:p>
            <text:p text:style-name="P33">31 август </text:p>
            <text:p text:style-name="P33">2024 г.</text:p>
            <text:p text:style-name="P33"><text:soft-page-break/></text:p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Реализация рекламной кампании</text:p>
          </table:table-cell>
          <table:table-cell table:style-name="Таблица6.D3" office:value-type="string">
            <text:p text:style-name="P33">ПК</text:p>
          </table:table-cell>
        </table:table-row>
        <table:table-row table:style-name="Таблица6.1">
          <table:table-cell table:style-name="Таблица6.D3" office:value-type="string">
            <text:p text:style-name="P33">13.2.</text:p>
          </table:table-cell>
          <table:table-cell table:style-name="Таблица6.D3" office:value-type="string">
            <text:p text:style-name="P31"><text:span text:style-name="T3">Проведен фестиваль "Таврида-</text:span><text:span text:style-name="T6">ArtRussia</text:span><text:span text:style-name="T3">"</text:span>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>30 сентября 2019 г.</text:p>
            <text:p text:style-name="P33">30 сентября 2020 г.</text:p>
            <text:p text:style-name="P33">30 сентября 2021 г.</text:p>
            <text:p text:style-name="P33">30 сентября 2022 г.</text:p>
            <text:p text:style-name="P33">30 сентября 2023 г.</text:p>
            <text:p text:style-name="P33">30 сентября 2024 г.</text:p>
          </table:table-cell>
          <table:table-cell table:style-name="Таблица6.D3" office:value-type="string">
            <text:p text:style-name="P34">С.В.Першин,</text:p>
            <text:p text:style-name="P34">директор </text:p>
            <text:p text:style-name="P34">ФГБУ "Роскультцентр"</text:p>
          </table:table-cell>
          <table:table-cell table:style-name="Таблица6.D3" office:value-type="string">
            <text:p text:style-name="P34">Аналитические отчеты об итогах проведения фестиваля</text:p>
          </table:table-cell>
          <table:table-cell table:style-name="Таблица6.D3" office:value-type="string">
            <text:p text:style-name="P33">ПК</text:p>
          </table:table-cell>
        </table:table-row>
      </table:table>
      <text:p text:style-name="P2"/>
      <text:p text:style-name="P2"/>
      <text:p text:style-name="P16">____________</text:p>
      <text:p text:style-name="P58">ПРИЛОЖЕНИЕ № 2</text:p>
      <text:p text:style-name="P59">к паспорту федерального проекта "Социальная активность"</text:p>
      <text:p text:style-name="Standard"/>
      <text:p text:style-name="P5"/>
      <text:p text:style-name="P5"/>
      <text:p text:style-name="P5"/>
      <text:p text:style-name="P5"/>
      <text:p text:style-name="P68">П О К А З А Т Е Л И</text:p>
      <text:p text:style-name="P6"/>
      <text:p text:style-name="P3"><text:span text:style-name="T1">федерального проекта по субъектам Российской Федерации</text:span><text:span text:style-name="T11"><text:note text:id="ftn5" text:note-class="footnote"><text:note-citation>5</text:note-citation><text:note-body><text:p text:style-name="P64"><text:s/>Настоящий федеральный проект не предусматривает значений показателей в разрезе субъектов Российской Федерации.</text:p></text:note-body></text:note></text:span>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2"/>
        <table:table-column table:style-name="Таблица7.H"/>
        <table:table-column table:style-name="Таблица7.E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3">Субъект</text:p>
            <text:p text:style-name="P3">Российской Федерации</text:p>
          </table:table-cell>
          <table:table-cell table:style-name="Таблица7.B1" table:number-columns-spanned="2" office:value-type="string">
            <text:p text:style-name="P3">Базовое значение</text:p>
          </table:table-cell>
          <table:covered-table-cell/>
          <table:table-cell table:style-name="Таблица7.D1" table:number-columns-spanned="7" office:value-type="string">
            <text:p text:style-name="P3">Период реализации федерального проекта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1" office:value-type="string">
            <text:p text:style-name="P3">Значение</text:p>
          </table:table-cell>
          <table:table-cell table:style-name="Таблица7.B1" office:value-type="string">
            <text:p text:style-name="P3">Дата</text:p>
          </table:table-cell>
          <table:table-cell table:style-name="Таблица7.B1" office:value-type="string">
            <text:p text:style-name="P3">2018</text:p>
          </table:table-cell>
          <table:table-cell table:style-name="Таблица7.B1" office:value-type="string">
            <text:p text:style-name="P3">2019</text:p>
          </table:table-cell>
          <table:table-cell table:style-name="Таблица7.B1" office:value-type="string">
            <text:p text:style-name="P3">2020</text:p>
          </table:table-cell>
          <table:table-cell table:style-name="Таблица7.B1" office:value-type="string">
            <text:p text:style-name="P3">2021</text:p>
          </table:table-cell>
          <table:table-cell table:style-name="Таблица7.B1" office:value-type="string">
            <text:p text:style-name="P3">2022</text:p>
          </table:table-cell>
          <table:table-cell table:style-name="Таблица7.B1" office:value-type="string">
            <text:p text:style-name="P3">2023</text:p>
          </table:table-cell>
          <table:table-cell table:style-name="Таблица7.D1" office:value-type="string">
            <text:p text:style-name="P3">2024</text:p>
          </table:table-cell>
        </table:table-row>
        <table:table-row table:style-name="Таблица7.1">
          <table:table-cell table:style-name="Таблица7.A3" office:value-type="string">
            <text:p text:style-name="P2"/>
          </table:table-cell>
          <table:table-cell table:style-name="Таблица7.A3" office:value-type="string">
            <text:p text:style-name="P2"/>
          </table:table-cell>
          <table:table-cell table:style-name="Таблица7.A3" office:value-type="string">
            <text:p text:style-name="P2"/>
          </table:table-cell>
          <table:table-cell table:style-name="Таблица7.A3" office:value-type="string">
            <text:p text:style-name="P2"/>
          </table:table-cell>
          <table:table-cell table:style-name="Таблица7.A3" office:value-type="string">
            <text:p text:style-name="P2"/>
          </table:table-cell>
          <table:table-cell table:style-name="Таблица7.A3" office:value-type="string">
            <text:p text:style-name="P2"/>
          </table:table-cell>
          <table:table-cell table:style-name="Таблица7.A3" office:value-type="string">
            <text:p text:style-name="P2"/>
          </table:table-cell>
          <table:table-cell table:style-name="Таблица7.A3" office:value-type="string">
            <text:p text:style-name="P2"/>
          </table:table-cell>
          <table:table-cell table:style-name="Таблица7.A3" office:value-type="string">
            <text:p text:style-name="P2"/>
          </table:table-cell>
          <table:table-cell table:style-name="Таблица7.A3" office:value-type="string">
            <text:p text:style-name="P2"/>
          </table:table-cell>
        </table:table-row>
        <table:table-row table:style-name="Таблица7.1">
          <table:table-cell table:style-name="Таблица7.A4" table:number-columns-spanned="10" office:value-type="string">
            <text:p text:style-name="P4">(показатель федерального проекта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">(федеральный округ)</text:p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</table:table-row>
        <table:table-row table:style-name="Таблица7.1">
          <table:table-cell table:style-name="Таблица7.A4" office:value-type="string">
            <text:p text:style-name="P2">(субъект Российской Федерации)</text:p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  <table:table-cell table:style-name="Таблица7.A4" office:value-type="string">
            <text:p text:style-name="P2"/>
          </table:table-cell>
        </table:table-row>
      </table:table>
      <text:p text:style-name="Standard"/>
      <text:p text:style-name="Standard"/>
      <text:p text:style-name="P96">ДОПОЛНИТЕЛЬНЫЕ ОБОСНОВЫВАЮЩИЕ МАТЕРИАЛЫ</text:p>
      <text:p text:style-name="P69">федерального проекта</text:p>
      <text:p text:style-name="P68">"Социальная активность"</text:p>
      <text:p text:style-name="Standard"/>
      <text:p text:style-name="P3">1. Модель функционирования результатов и достижения показателей федерального проекта</text:p>
      <text:p text:style-name="P3"/>
      <text:p text:style-name="P26">Федеральный проект "Социальная активность" направлен на решение задач Указа Президента Российской Федерации <text:line-break/>от 7 мая 2018 г. № 204: создание условий для развития наставничества, поддержки общественных инициатив и проектов, в том числе в сфере добровольчества (волонтерства), формирование эффективной системы выявления, поддержки и развития способностей и талантов у детей и молодежи, основанной на принципах справедливости, всеобщности и направленной на самоопределение и профессиональную ориентацию всех обучающихся.</text:p>
      <text:p text:style-name="P26">Целью федерального проекта <text:s/>"Социальная активность" является развитие добровольчества (волонтерства), развитие талантов и способностей у детей и молодежи, в т.ч. студентов, путем поддержки общественных инициатив и проектов, вовлечения к 2024 году в добровольческую деятельность 20 % граждан, вовлечения 45 % молодежи в творческую деятельность и 70 % студентов в клубное студенческое движение. </text:p>
      <text:p text:style-name="P26">В рамках федерального проекта запланировано достижения ряда важнейших задач по развитию добровольчества путем расширения возможностей для самореализации граждан, повышения роли добровольчества в общественном развитии, формирования и распространения добровольческих инновационных практик социальной деятельности. Основными задачами федерального проекта являются: создание условий, обеспечивающих востребованность участия добровольческих организаций и добровольцев в жизни российского общества, в решении социальных задач, поддержка деятельности существующих и создание условий для возникновения новых добровольческих организаций, содействие повышению их потенциала; развитие инфраструктуры, методической, информационной, консультационной, образовательной и ресурсной поддержки добровольческой деятельности. </text:p>
      <text:p text:style-name="P26">По итогам федерального проекта "Социальная активность" будет создана площадка для взаимодействия студенческих клубов, организаций и объединений, деятельность которых направлена на развитие студенческого движения в Российской Федерации, что позволит сформировать систему по вовлечению обучающихся в мероприятия по развитию личностных компетенций, профессиональному самоопределению и самореализации, а также выявлению, поддержке, масштабированию и <text:soft-page-break/>развитию успешных студенческих проектов. В рамках федерального проекта "Социальная активность" будут на системной основе проводиться образовательные программы для творческой молодежи страны, способствующие формированию духовно-нравственных ценностей в том числе через знакомство с историческими и национально-культурными традициями России, образами современных течений в творческой индустрии. Такие мероприятия будут способствовать личностному развитию, профессиональному и личностному самоопределению, что положительно скажется на социальном благополучии молодежи страны.</text:p>
      <text:p text:style-name="P26">В рамках федерального проекта <text:s/>"Социальная активность" обозначены следующие целевые показатели: численность обучающихся, вовлеченных в деятельность общественных объединений на базе образовательных организаций общего образования, среднего и высшего профессионального образования, доля граждан, вовлеченных в добровольческую деятельность, доля молодежи, задействованной в мероприятиях по вовлечению в творческую деятельность, от общего числа молодежи в стране, <text:s/>доля студентов, вовлеченных в клубное студенческое движение, от общего числа студентов страны. Указанные показатели дают возможность провести качественную оценку и анализ достижения значений среди разных целевых групп и аудиторий: граждан всех возрастов, школьников и студентов, а также молодежи (граждан от 14 до 30 лет). <text:s/></text:p>
      <text:p text:style-name="Standard"/>
      <text:p text:style-name="P28">2. Методика расчета целевых показателей федерального проекта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header-rows>
          <table:table-row table:style-name="Таблица8.1">
            <table:table-cell table:style-name="Таблица8.A1" office:value-type="string">
              <text:p text:style-name="P33">№ п/п</text:p>
            </table:table-cell>
            <table:table-cell table:style-name="Таблица8.B1" office:value-type="string">
              <text:p text:style-name="P33">Методика расчета</text:p>
            </table:table-cell>
            <table:table-cell table:style-name="Таблица8.B1" office:value-type="string">
              <text:p text:style-name="P33">Базовые показатели</text:p>
            </table:table-cell>
            <table:table-cell table:style-name="Таблица8.B1" office:value-type="string">
              <text:p text:style-name="P33">Источник данных</text:p>
            </table:table-cell>
            <table:table-cell table:style-name="Таблица8.B1" office:value-type="string">
              <text:p text:style-name="P33">Ответственный за сбор данных</text:p>
            </table:table-cell>
            <table:table-cell table:style-name="Таблица8.B1" office:value-type="string">
              <text:p text:style-name="P33">Уровень агрегирования информации</text:p>
            </table:table-cell>
            <table:table-cell table:style-name="Таблица8.B1" office:value-type="string">
              <text:p text:style-name="P33">Срок и периодичность</text:p>
            </table:table-cell>
            <table:table-cell table:style-name="Таблица8.H1" office:value-type="string">
              <text:p text:style-name="P33">Дополнительная информация</text:p>
            </table:table-cell>
          </table:table-row>
          <table:table-row table:style-name="Таблица8.1">
            <table:table-cell table:style-name="Таблица8.A2" office:value-type="string">
              <text:p text:style-name="P32"/>
            </table:table-cell>
            <table:table-cell table:style-name="Таблица8.A2" office:value-type="string">
              <text:p text:style-name="P32"/>
            </table:table-cell>
            <table:table-cell table:style-name="Таблица8.A2" office:value-type="string">
              <text:p text:style-name="P32"/>
            </table:table-cell>
            <table:table-cell table:style-name="Таблица8.A2" office:value-type="string">
              <text:p text:style-name="P32"/>
            </table:table-cell>
            <table:table-cell table:style-name="Таблица8.A2" office:value-type="string">
              <text:p text:style-name="P32"/>
            </table:table-cell>
            <table:table-cell table:style-name="Таблица8.A2" office:value-type="string">
              <text:p text:style-name="P32"/>
            </table:table-cell>
            <table:table-cell table:style-name="Таблица8.A2" office:value-type="string">
              <text:p text:style-name="P32"/>
            </table:table-cell>
            <table:table-cell table:style-name="Таблица8.A2" office:value-type="string">
              <text:p text:style-name="P32"/>
            </table:table-cell>
          </table:table-row>
        </table:table-header-rows>
        <table:table-row table:style-name="Таблица8.1">
          <table:table-cell table:style-name="Таблица8.A3" table:number-columns-spanned="8" office:value-type="string">
            <text:p text:style-name="P36">Численность обучающихся, вовлеченных в деятельность общественных объединений на базе образовательных организаций общего образования, среднего и высшего профессионального образования, млн человек накопительным итогом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33">1.</text:p>
            <text:p text:style-name="P33"/>
          </table:table-cell>
          <table:table-cell table:style-name="Таблица8.A3" office:value-type="string">
            <text:p text:style-name="P31"><draw:frame draw:style-name="fr1" draw:name="1" text:anchor-type="as-char" svg:width="2.083cm" svg:height="1.139cm" draw:z-index="0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34">где</text:p>
            <text:p text:style-name="P31"><text:span text:style-name="T3">- </text:span><draw:frame draw:style-name="fr1" draw:name="2" text:anchor-type="as-char" svg:width="0.455cm" svg:height="0.531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3"> - численность обучающихся, задействованных в органах ученического самоуправления, в т.ч. добровольческих и волонтерских объединениях,<text:line-break/></text:span><draw:frame draw:style-name="fr1" draw:name="3" text:anchor-type="as-char" svg:width="0.457cm" svg:height="0.531cm" draw:z-index="2"><draw:object xlink:href="./Object 6" xlink:type="simple" xlink:show="embed" xlink:actuate="onLoad"/><draw:image xlink:href="./ObjectReplacements/Object 6" xlink:type="simple" xlink:show="embed" xlink:actuate="onLoad"/></draw:frame><text:span text:style-name="T3"> - численность обучающихся, задействованных в органах студенческого самоуправления, в т.ч. добровольческих и волонтерских объединениях.</text:span></text:p>
            <text:p text:style-name="P34"/>
          </table:table-cell>
          <table:table-cell table:style-name="Таблица8.A4" office:value-type="string">
            <text:p text:style-name="P31"><draw:frame draw:style-name="fr1" draw:name="4" text:anchor-type="as-char" svg:width="0.767cm" svg:height="0.531cm" draw:z-index="3"><draw:object xlink:href="./Object 8" xlink:type="simple" xlink:show="embed" xlink:actuate="onLoad"/><draw:image xlink:href="./ObjectReplacements/Object 8" xlink:type="simple" xlink:show="embed" xlink:actuate="onLoad"/></draw:frame><text:span text:style-name="T3"> - 1,61</text:span></text:p>
            <text:p text:style-name="P31"><draw:frame draw:style-name="fr1" draw:name="5" text:anchor-type="as-char" svg:width="0.455cm" svg:height="0.531cm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3"> = 1,25</text:span></text:p>
            <text:p text:style-name="P31"><draw:frame draw:style-name="fr1" draw:name="6" text:anchor-type="as-char" svg:width="0.457cm" svg:height="0.531cm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3">=0,26</text:span></text:p>
            <text:p text:style-name="P33">31 декабря 2017 г.</text:p>
          </table:table-cell>
          <table:table-cell table:style-name="Таблица8.A4" office:value-type="string">
            <text:p text:style-name="P34">Федеральное статистическое наблюдение "Сведения о сфере государ­ственной молодежной политики"</text:p>
          </table:table-cell>
          <table:table-cell table:style-name="Таблица8.A4" office:value-type="string">
            <text:p text:style-name="P34">Росмолодежь, Росстат</text:p>
          </table:table-cell>
          <table:table-cell table:style-name="Таблица8.A4" office:value-type="string">
            <text:p text:style-name="P34">По Российской Федерации, </text:p>
            <text:p text:style-name="P34">по субъектам Российской Федерации</text:p>
          </table:table-cell>
          <table:table-cell table:style-name="Таблица8.A4" office:value-type="string">
            <text:p text:style-name="P34">1 раз в год, 1 апреля года, следующего за отчетным</text:p>
          </table:table-cell>
          <table:table-cell table:style-name="Таблица8.A3" office:value-type="string">
            <text:p text:style-name="P34"/>
          </table:table-cell>
        </table:table-row>
        <table:table-row table:style-name="Таблица8.1">
          <table:table-cell table:style-name="Таблица8.A3" table:number-columns-spanned="8" office:value-type="string">
            <text:p text:style-name="P33">Доля граждан, вовлеченных в добровольческую деятельность, %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33">2.</text:p>
            <text:p text:style-name="P33"/>
          </table:table-cell>
          <table:table-cell table:style-name="Таблица8.A3" office:value-type="string">
            <text:p text:style-name="P31"><draw:frame draw:style-name="fr1" draw:name="7" text:anchor-type="as-char" svg:width="3.424cm" svg:height="1.124cm" draw:z-index="6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P34">где </text:p>
            <text:p text:style-name="P31"><draw:frame draw:style-name="fr1" draw:name="8" text:anchor-type="as-char" svg:width="0.674cm" svg:height="0.531cm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3"> - численность граждан, вовлеченных в добровольческую деятельность,</text:span></text:p>
            <text:p text:style-name="P31"><draw:frame draw:style-name="fr1" draw:name="9" text:anchor-type="as-char" svg:width="1.012cm" svg:height="0.531cm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3"> - численность населения </text:span></text:p>
            <text:p text:style-name="P34"/>
          </table:table-cell>
          <table:table-cell table:style-name="Таблица8.A4" office:value-type="string">
            <text:p text:style-name="P33">10</text:p>
            <text:p text:style-name="P33">1 июня 2018 г.</text:p>
          </table:table-cell>
          <table:table-cell table:style-name="Таблица8.A3" office:value-type="string">
            <text:p text:style-name="P34">Федеральное статистическое наблюдение "Сведения о сфере государ­ственной молодежной политики"</text:p>
          </table:table-cell>
          <table:table-cell table:style-name="Таблица8.A4" office:value-type="string">
            <text:p text:style-name="P34">Росмолодежь</text:p>
            <text:p text:style-name="P34">Росстат</text:p>
          </table:table-cell>
          <table:table-cell table:style-name="Таблица8.A4" office:value-type="string">
            <text:p text:style-name="P34">По Российской Федерации, по субъектам Российской Федерации</text:p>
          </table:table-cell>
          <table:table-cell table:style-name="Таблица8.A4" office:value-type="string">
            <text:p text:style-name="P34">1 раз в год, 1 апреля года, следующего за отчетным</text:p>
          </table:table-cell>
          <table:table-cell table:style-name="Таблица8.A3" office:value-type="string">
            <text:p text:style-name="P34"/>
          </table:table-cell>
        </table:table-row>
        <text:soft-page-break/>
        <table:table-row table:style-name="Таблица8.1">
          <table:table-cell table:style-name="Таблица8.A3" table:number-columns-spanned="8" office:value-type="string">
            <text:p text:style-name="P33">Доля молодежи, задействованной в мероприятиях по вовлечению в творческую деятельность, от общего числа молодежи в стране, %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34">3.</text:p>
          </table:table-cell>
          <table:table-cell table:style-name="Таблица8.A4" office:value-type="string">
            <text:p text:style-name="P31"><draw:frame draw:style-name="fr1" draw:name="10" text:anchor-type="as-char" svg:width="3.628cm" svg:height="1.124cm" draw:z-index="9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34">где </text:p>
            <text:p text:style-name="P31"><draw:frame draw:style-name="fr1" draw:name="11" text:anchor-type="as-char" svg:width="0.878cm" svg:height="0.531cm" draw:z-index="10"><draw:object xlink:href="./Object 22" xlink:type="simple" xlink:show="embed" xlink:actuate="onLoad"/><draw:image xlink:href="./ObjectReplacements/Object 22" xlink:type="simple" xlink:show="embed" xlink:actuate="onLoad"/></draw:frame><text:span text:style-name="T3"> - численность молодежи, задействованной в мероприятиях по вовлечению в творческую деятельность, таких как конкурсы, смотры, фестивали, форумы по развитию творческих навыков</text:span></text:p>
            <text:p text:style-name="P31"><draw:frame draw:style-name="fr1" draw:name="12" text:anchor-type="as-char" svg:width="1.012cm" svg:height="0.531cm" draw:z-index="11"><draw:object xlink:href="./Object 24" xlink:type="simple" xlink:show="embed" xlink:actuate="onLoad"/><draw:image xlink:href="./ObjectReplacements/Object 24" xlink:type="simple" xlink:show="embed" xlink:actuate="onLoad"/></draw:frame><text:span text:style-name="T3"> - численность молодежи в стране</text:span></text:p>
            <text:p text:style-name="P34"/>
          </table:table-cell>
          <table:table-cell table:style-name="Таблица8.A4" office:value-type="string">
            <text:p text:style-name="P33">24,6</text:p>
            <text:p text:style-name="P33">1 января 2018 г.</text:p>
          </table:table-cell>
          <table:table-cell table:style-name="Таблица8.A4" office:value-type="string">
            <text:p text:style-name="P34">Федеральное статистическое наблюдение "Сведения о сфере государ­ственной молодежной политики"</text:p>
          </table:table-cell>
          <table:table-cell table:style-name="Таблица8.A4" office:value-type="string">
            <text:p text:style-name="P34">Росмолодежь, Росстат</text:p>
          </table:table-cell>
          <table:table-cell table:style-name="Таблица8.A4" office:value-type="string">
            <text:p text:style-name="P34">По Российской Федерации, по субъектам Российской Федерации</text:p>
          </table:table-cell>
          <table:table-cell table:style-name="Таблица8.A4" office:value-type="string">
            <text:p text:style-name="P34">1 раз в год, 1 апреля года, следующего за отчетным</text:p>
          </table:table-cell>
          <table:table-cell table:style-name="Таблица8.A4" office:value-type="string">
            <text:p text:style-name="P34"/>
          </table:table-cell>
        </table:table-row>
        <table:table-row table:style-name="Таблица8.1">
          <table:table-cell table:style-name="Таблица8.A4" table:number-columns-spanned="8" office:value-type="string">
            <text:p text:style-name="P33">Доля студентов, вовлеченных в клубное студенческое движение, от общего числа студентов страны, %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34">4.</text:p>
          </table:table-cell>
          <table:table-cell table:style-name="Таблица8.A4" office:value-type="string">
            <text:p text:style-name="P31"><draw:frame draw:style-name="fr1" draw:name="13" text:anchor-type="as-char" svg:width="4.486cm" svg:height="1.124cm" draw:z-index="12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34">где </text:p>
            <text:p text:style-name="P31"><draw:frame draw:style-name="fr1" draw:name="14" text:anchor-type="as-char" svg:width="0.432cm" svg:height="0.531cm" draw:z-index="13"><draw:object xlink:href="./Object 28" xlink:type="simple" xlink:show="embed" xlink:actuate="onLoad"/><draw:image xlink:href="./ObjectReplacements/Object 28" xlink:type="simple" xlink:show="embed" xlink:actuate="onLoad"/></draw:frame><text:span text:style-name="T3"> - количество студентов, состоящих и принимающих участие в мероприятиях Национальной лиги студенческих клубов</text:span><text:span text:style-name="T4">;</text:span></text:p>
            <text:p text:style-name="P31"><draw:frame draw:style-name="fr1" draw:name="15" text:anchor-type="as-char" svg:width="0.434cm" svg:height="0.531cm" draw:z-index="14"><draw:object xlink:href="./Object 30" xlink:type="simple" xlink:show="embed" xlink:actuate="onLoad"/><draw:image xlink:href="./ObjectReplacements/Object 30" xlink:type="simple" xlink:show="embed" xlink:actuate="onLoad"/></draw:frame><text:span text:style-name="T3"> - количество студентов, посетивших площадки дискуссионного студенческого клуба "Диалог на равных";</text:span></text:p>
            <text:p text:style-name="P31"><draw:frame draw:style-name="fr1" draw:name="16" text:anchor-type="as-char" svg:width="0.436cm" svg:height="0.531cm" draw:z-index="15"><draw:object xlink:href="./Object 32" xlink:type="simple" xlink:show="embed" xlink:actuate="onLoad"/><draw:image xlink:href="./ObjectReplacements/Object 32" xlink:type="simple" xlink:show="embed" xlink:actuate="onLoad"/></draw:frame><text:span text:style-name="T3"> - количество пользователей, из числа студентов, </text:span><text:soft-page-break/><text:span text:style-name="T3">зарегистрированных в мобильном приложении OnRussia.</text:span></text:p>
            <text:p text:style-name="P31"><draw:frame draw:style-name="fr1" draw:name="17" text:anchor-type="as-char" svg:width="0.755cm" svg:height="0.531cm" draw:z-index="16"><draw:object xlink:href="./Object 34" xlink:type="simple" xlink:show="embed" xlink:actuate="onLoad"/><draw:image xlink:href="./ObjectReplacements/Object 34" xlink:type="simple" xlink:show="embed" xlink:actuate="onLoad"/></draw:frame><text:span text:style-name="T3"> - общее количество студентов страны</text:span></text:p>
          </table:table-cell>
          <table:table-cell table:style-name="Таблица8.A4" office:value-type="string">
            <text:p text:style-name="P33">4,7</text:p>
            <text:p text:style-name="P33">1 октября 2018 г.</text:p>
          </table:table-cell>
          <table:table-cell table:style-name="Таблица8.A4" office:value-type="string">
            <text:p text:style-name="P34">Ведомственная статистика, </text:p>
            <text:p text:style-name="P34">отчеты образова­тельных организаций Российской Федерации, федеральное статистическое наблюдение</text:p>
            <text:p text:style-name="P34"/>
          </table:table-cell>
          <table:table-cell table:style-name="Таблица8.A4" office:value-type="string">
            <text:p text:style-name="P34">Росмолодежь, Росстат</text:p>
          </table:table-cell>
          <table:table-cell table:style-name="Таблица8.A4" office:value-type="string">
            <text:p text:style-name="P34">По Российской Федерации, по субъектам Российской Федерации</text:p>
          </table:table-cell>
          <table:table-cell table:style-name="Таблица8.A4" office:value-type="string">
            <text:p text:style-name="P34">1 раз в год, 1 февраля года, следующего за отчетным</text:p>
          </table:table-cell>
          <table:table-cell table:style-name="Таблица8.A4" office:value-type="string">
            <text:p text:style-name="P34"/>
          </table:table-cell>
        </table:table-row>
      </table:table>
      <text:p text:style-name="P5"/>
      <text:p text:style-name="P7"/>
      <text:p text:style-name="P28">3. Финансовое обеспечение реализации мероприятий федерального проекта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header-rows>
          <table:table-row table:style-name="Таблица9.1">
            <table:table-cell table:style-name="Таблица9.A1" table:number-rows-spanned="2" office:value-type="string">
              <text:p text:style-name="P36">№ </text:p>
              <text:p text:style-name="P36">п/п</text:p>
            </table:table-cell>
            <table:table-cell table:style-name="Таблица9.B1" table:number-rows-spanned="2" office:value-type="string">
              <text:p text:style-name="P36">Наименование мероприятия и источники финансирования</text:p>
            </table:table-cell>
            <table:table-cell table:style-name="Таблица9.B1" table:number-rows-spanned="2" office:value-type="string">
              <text:p text:style-name="P36">Код бюджетной классификации</text:p>
            </table:table-cell>
            <table:table-cell table:style-name="Таблица9.D1" table:number-columns-spanned="3" office:value-type="string">
              <text:p text:style-name="P36">Объем финансового обеспечения по годам реализации </text:p>
              <text:p text:style-name="P36">(млн. рублей)</text:p>
            </table:table-cell>
            <table:covered-table-cell/>
            <table:covered-table-cell/>
            <table:table-cell table:style-name="Таблица9.G1" table:number-rows-spanned="2" office:value-type="string">
              <text:p text:style-name="P36">Всего,</text:p>
              <text:p text:style-name="P36">(млн. рублей)</text:p>
            </table:table-cell>
          </table:table-row>
          <table:table-row table:style-name="Таблица9.2">
            <table:covered-table-cell/>
            <table:covered-table-cell/>
            <table:covered-table-cell/>
            <table:table-cell table:style-name="Таблица9.D1" office:value-type="string">
              <text:p text:style-name="P36">2019</text:p>
            </table:table-cell>
            <table:table-cell table:style-name="Таблица9.D1" office:value-type="string">
              <text:p text:style-name="P36">2020</text:p>
            </table:table-cell>
            <table:table-cell table:style-name="Таблица9.D1" office:value-type="string">
              <text:p text:style-name="P36">2021</text:p>
            </table:table-cell>
            <table:covered-table-cell/>
          </table:table-row>
          <table:table-row table:style-name="Таблица9.2">
            <table:table-cell table:style-name="Таблица9.A3" office:value-type="string">
              <text:p text:style-name="P36"/>
            </table:table-cell>
            <table:table-cell table:style-name="Таблица9.B3" office:value-type="string">
              <text:p text:style-name="P35"/>
            </table:table-cell>
            <table:table-cell table:style-name="Таблица9.B3" office:value-type="string">
              <text:p text:style-name="P35"/>
            </table:table-cell>
            <table:table-cell table:style-name="Таблица9.B3" office:value-type="string">
              <text:p text:style-name="P35"/>
            </table:table-cell>
            <table:table-cell table:style-name="Таблица9.B3" office:value-type="string">
              <text:p text:style-name="P35"/>
            </table:table-cell>
            <table:table-cell table:style-name="Таблица9.B3" office:value-type="string">
              <text:p text:style-name="P35"/>
            </table:table-cell>
            <table:table-cell table:style-name="Таблица9.B3" office:value-type="string">
              <text:p text:style-name="P35"/>
            </table:table-cell>
          </table:table-row>
        </table:table-header-rows>
        <table:table-row table:style-name="Таблица9.4">
          <table:table-cell table:style-name="Таблица9.A4" office:value-type="string">
            <text:p text:style-name="P49">1.</text:p>
          </table:table-cell>
          <table:table-cell table:style-name="Таблица9.A4" office:value-type="string">
            <text:p text:style-name="P50">Созданы центры (сообщества, объединения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</text:p>
          </table:table-cell>
          <table:table-cell table:style-name="Таблица9.A4" office:value-type="string">
            <text:p text:style-name="P49"/>
          </table:table-cell>
          <table:table-cell table:style-name="Таблица9.A4" office:value-type="string">
            <text:p text:style-name="P51">112,2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112,2</text:p>
          </table:table-cell>
        </table:table-row>
        <table:table-row table:style-name="Таблица9.4">
          <table:table-cell table:style-name="Таблица9.A4" office:value-type="string">
            <text:p text:style-name="P51">1.1.</text:p>
          </table:table-cell>
          <table:table-cell table:style-name="Таблица9.A4" office:value-type="string">
            <text:p text:style-name="P52">Создание и функционирование 10 ресурсных центров по поддержке добровольчества (волонтерства) в сфере культуры безопасности и ЧС на базе образовательных организаций, НКО, государственных и муниципальных учреждений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112,2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112,2</text:p>
          </table:table-cell>
        </table:table-row>
        <table:table-row table:style-name="Таблица9.4">
          <table:table-cell table:style-name="Таблица9.A4" office:value-type="string">
            <text:p text:style-name="P51">1.1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51">091 0707 024Е8 54110 521</text:p>
          </table:table-cell>
          <table:table-cell table:style-name="Таблица9.A4" office:value-type="string">
            <text:p text:style-name="P51">11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110,0</text:p>
          </table:table-cell>
        </table:table-row>
        <table:table-row table:style-name="Таблица9.4">
          <table:table-cell table:style-name="Таблица9.A4" office:value-type="string">
            <text:p text:style-name="P51">1.1.1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>091 0707 024Е8 54110 521</text:p>
          </table:table-cell>
          <table:table-cell table:style-name="Таблица9.A4" office:value-type="string">
            <text:p text:style-name="P51">11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110,0</text:p>
          </table:table-cell>
        </table:table-row>
        <table:table-row table:style-name="Таблица9.4">
          <table:table-cell table:style-name="Таблица9.A4" office:value-type="string">
            <text:p text:style-name="P51">1.1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1.2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1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2,2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2,2</text:p>
          </table:table-cell>
        </table:table-row>
        <table:table-row table:style-name="Таблица9.4">
          <table:table-cell table:style-name="Таблица9.A4" office:value-type="string">
            <text:p text:style-name="P51">1.1.3.1.</text:p>
          </table:table-cell>
          <table:table-cell table:style-name="Таблица9.A4" office:value-type="string">
            <text:p text:style-name="P53">из них межбюджетные трансферты бюджету (ам) (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1.4.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2.</text:p>
          </table:table-cell>
          <table:table-cell table:style-name="Таблица9.A4" office:value-type="string">
            <text:p text:style-name="P48"><text:span text:style-name="T5">Создание и функционирование 318 центров </text:span><text:soft-page-break/><text:span text:style-name="T5">(сообществ, объединений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</text:span>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2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2.1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2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2.2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2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2.3.1.</text:p>
          </table:table-cell>
          <table:table-cell table:style-name="Таблица9.A4" office:value-type="string">
            <text:p text:style-name="P53">из них межбюджетные трансферты бюджету (ам) (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1.2.4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2.</text:p>
          </table:table-cell>
          <table:table-cell table:style-name="Таблица9.A4" office:value-type="string">
            <text:p text:style-name="P50">Проведены конкурсы, направленные на развитие добровольчества в школах, повышение уровня мотивации школьников и педагогов к участию в волонтерской деятельности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61</text:span><text:span text:style-name="T6">2</text:span></text:p>
          </table:table-cell>
          <table:table-cell table:style-name="Таблица9.A4" office:value-type="string">
            <text:p text:style-name="P51">150,0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40,0</text:p>
          </table:table-cell>
          <table:table-cell table:style-name="Таблица9.A4" office:value-type="string">
            <text:p text:style-name="P51">240,0</text:p>
          </table:table-cell>
        </table:table-row>
        <table:table-row table:style-name="Таблица9.4">
          <table:table-cell table:style-name="Таблица9.A4" office:value-type="string">
            <text:p text:style-name="P51">2.1.</text:p>
          </table:table-cell>
          <table:table-cell table:style-name="Таблица9.A4" office:value-type="string">
            <text:p text:style-name="P50">Заключение соглашения с ФГБУ "Росдетцентр"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61</text:span><text:span text:style-name="T6">2</text:span></text:p>
          </table:table-cell>
          <table:table-cell table:style-name="Таблица9.A4" office:value-type="string">
            <text:p text:style-name="P51">150,0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40,0</text:p>
          </table:table-cell>
          <table:table-cell table:style-name="Таблица9.A4" office:value-type="string">
            <text:p text:style-name="P51">240,0</text:p>
          </table:table-cell>
        </table:table-row>
        <table:table-row table:style-name="Таблица9.4">
          <table:table-cell table:style-name="Таблица9.A4" office:value-type="string">
            <text:p text:style-name="P51">2.1.1</text:p>
          </table:table-cell>
          <table:table-cell table:style-name="Таблица9.A4" office:value-type="string">
            <text:p text:style-name="P52">Федеральный бюджет</text:p>
            <text:p text:style-name="P52"/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61</text:span><text:span text:style-name="T6">2</text:span></text:p>
          </table:table-cell>
          <table:table-cell table:style-name="Таблица9.A4" office:value-type="string">
            <text:p text:style-name="P51">150,0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40,0</text:p>
          </table:table-cell>
          <table:table-cell table:style-name="Таблица9.A4" office:value-type="string">
            <text:p text:style-name="P51">240,0</text:p>
          </table:table-cell>
        </table:table-row>
        <table:table-row table:style-name="Таблица9.4">
          <table:table-cell table:style-name="Таблица9.A4" office:value-type="string">
            <text:p text:style-name="P51">2.1.1.1</text:p>
          </table:table-cell>
          <table:table-cell table:style-name="Таблица9.A4" office:value-type="string">
            <text:p text:style-name="P48"><text:span text:style-name="T3">из них межбюджетные трансферты бюджету (ам) </text:span><text:soft-page-break/><text:span text:style-name="T3">(указывается наименование)</text:span>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2.1.2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2.1.2.1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2.1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2.1.3.1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2.1.4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3.</text:p>
          </table:table-cell>
          <table:table-cell table:style-name="Таблица9.A4" office:value-type="string">
            <text:p text:style-name="P48"><text:span text:style-name="T3"><text:s/></text:span><text:span text:style-name="T4">Не менее 1 100 тыс. человек к 2024 году использует единую информационную платформу, представляющую собой систему эффективного поиска информации, взаимодействия, коммуникации и обучения добровольцев, комплексного учета волонтерского опыта и компетенций, объединения запросов и предложений волонтерской помощи в одном месте, способствующую комплексному решению задач по созданию условий для развития добровольчества</text:span></text:p>
          </table:table-cell>
          <table:table-cell table:style-name="Таблица9.A4" office:value-type="string">
            <text:p text:style-name="P51">091 0707 024Е8 60300 632</text:p>
          </table:table-cell>
          <table:table-cell table:style-name="Таблица9.A4" office:value-type="string">
            <text:p text:style-name="P51">107,0</text:p>
          </table:table-cell>
          <table:table-cell table:style-name="Таблица9.A4" office:value-type="string">
            <text:p text:style-name="P51">107,1</text:p>
          </table:table-cell>
          <table:table-cell table:style-name="Таблица9.A4" office:value-type="string">
            <text:p text:style-name="P51">109,0</text:p>
          </table:table-cell>
          <table:table-cell table:style-name="Таблица9.A4" office:value-type="string">
            <text:p text:style-name="P51">323,1</text:p>
          </table:table-cell>
        </table:table-row>
        <table:table-row table:style-name="Таблица9.4">
          <table:table-cell table:style-name="Таблица9.A4" office:value-type="string">
            <text:p text:style-name="P49">3.1.</text:p>
          </table:table-cell>
          <table:table-cell table:style-name="Таблица9.A4" office:value-type="string">
            <text:p text:style-name="P52">Поддержка НКО в сфере реализации задач государственной молодежной политики</text:p>
          </table:table-cell>
          <table:table-cell table:style-name="Таблица9.A4" office:value-type="string">
            <text:p text:style-name="P51">091 0707 024Е8 60300 632</text:p>
          </table:table-cell>
          <table:table-cell table:style-name="Таблица9.A4" office:value-type="string">
            <text:p text:style-name="P51">107,0</text:p>
          </table:table-cell>
          <table:table-cell table:style-name="Таблица9.A4" office:value-type="string">
            <text:p text:style-name="P51">107,1</text:p>
          </table:table-cell>
          <table:table-cell table:style-name="Таблица9.A4" office:value-type="string">
            <text:p text:style-name="P51">109,0</text:p>
          </table:table-cell>
          <table:table-cell table:style-name="Таблица9.A4" office:value-type="string">
            <text:p text:style-name="P51">323,1</text:p>
          </table:table-cell>
        </table:table-row>
        <table:table-row table:style-name="Таблица9.4">
          <table:table-cell table:style-name="Таблица9.A4" office:value-type="string">
            <text:p text:style-name="P49">3.1.1.</text:p>
          </table:table-cell>
          <table:table-cell table:style-name="Таблица9.A4" office:value-type="string">
            <text:p text:style-name="P52">Федеральный бюджет</text:p>
            <text:p text:style-name="P52"/>
          </table:table-cell>
          <table:table-cell table:style-name="Таблица9.A4" office:value-type="string">
            <text:p text:style-name="P51">091 0707 024Е8 60300 632</text:p>
          </table:table-cell>
          <table:table-cell table:style-name="Таблица9.A4" office:value-type="string">
            <text:p text:style-name="P51">107,0</text:p>
          </table:table-cell>
          <table:table-cell table:style-name="Таблица9.A4" office:value-type="string">
            <text:p text:style-name="P51">107,1</text:p>
          </table:table-cell>
          <table:table-cell table:style-name="Таблица9.A4" office:value-type="string">
            <text:p text:style-name="P51">109,0</text:p>
          </table:table-cell>
          <table:table-cell table:style-name="Таблица9.A4" office:value-type="string">
            <text:p text:style-name="P51">323,1</text:p>
          </table:table-cell>
        </table:table-row>
        <text:soft-page-break/>
        <table:table-row table:style-name="Таблица9.4">
          <table:table-cell table:style-name="Таблица9.A4" office:value-type="string">
            <text:p text:style-name="P49">3.1.1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3.1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3.1.2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3.1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3.1.3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3.1.4.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3.2.</text:p>
          </table:table-cell>
          <table:table-cell table:style-name="Таблица9.A4" office:value-type="string">
            <text:p text:style-name="P48"><text:span text:style-name="T4">Подготовка образовательных материалов для специалистов в сфере волонтерства и размещение в открытом доступе в </text:span><text:span text:style-name="T3">единой информационной системы в сфере развития добровольчества</text:span>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3.2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3.2.1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3.2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3.2.2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3.2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3.2.3.1.</text:p>
          </table:table-cell>
          <table:table-cell table:style-name="Таблица9.A4" office:value-type="string">
            <text:p text:style-name="P48"><text:span text:style-name="T7">из них межбюджетные трансферты бюджету </text:span><text:soft-page-break/><text:span text:style-name="T7">(ам) ((указывается наименование)</text:span>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3.2.4.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4.</text:p>
          </table:table-cell>
          <table:table-cell table:style-name="Таблица9.A4" office:value-type="string">
            <text:p text:style-name="P54"><text:span text:style-name="T8">В соответствии с </text:span><text:span text:style-name="T3"><text:s/>разработанными обучающими и информационно-консультационными программами (семинарами, вебинарами, тренингами) организованы мероприятия по обучению 25 000 организаторов добровольческой деятельности (сотрудников органов государственной власти, государственных и иных учреждений, НКО, членов добровольческих объединений и т.д.)</text:span>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61</text:span><text:span text:style-name="T6">2</text:span>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150,0</text:p>
          </table:table-cell>
          <table:table-cell table:style-name="Таблица9.A4" office:value-type="string">
            <text:p text:style-name="P51">150,0</text:p>
          </table:table-cell>
          <table:table-cell table:style-name="Таблица9.A4" office:value-type="string">
            <text:p text:style-name="P51">550,0</text:p>
          </table:table-cell>
        </table:table-row>
        <table:table-row table:style-name="Таблица9.4">
          <table:table-cell table:style-name="Таблица9.A4" office:value-type="string">
            <text:p text:style-name="P49">4. 1.</text:p>
          </table:table-cell>
          <table:table-cell table:style-name="Таблица9.A4" office:value-type="string">
            <text:p text:style-name="P54"><text:span text:style-name="T4">Организация всероссийского </text:span><text:span text:style-name="T3">образовательного</text:span><text:span text:style-name="T4"> проекта, направленного на повышение качества реализации волонтерской деятельности, включающего серию из 6 </text:span><text:span text:style-name="T3">обучающих</text:span><text:span text:style-name="T4"> курсов для разных целевых аудиторий, а также разработка </text:span><text:span text:style-name="T3">обучающих и информационно-консультационных программ</text:span>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61</text:span><text:span text:style-name="T6">2</text:span>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150,0</text:p>
          </table:table-cell>
          <table:table-cell table:style-name="Таблица9.A4" office:value-type="string">
            <text:p text:style-name="P51">150,0</text:p>
          </table:table-cell>
          <table:table-cell table:style-name="Таблица9.A4" office:value-type="string">
            <text:p text:style-name="P51">550,0</text:p>
          </table:table-cell>
        </table:table-row>
        <table:table-row table:style-name="Таблица9.4">
          <table:table-cell table:style-name="Таблица9.A4" office:value-type="string">
            <text:p text:style-name="P51">4.1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61</text:span><text:span text:style-name="T6">2</text:span>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150,0</text:p>
          </table:table-cell>
          <table:table-cell table:style-name="Таблица9.A4" office:value-type="string">
            <text:p text:style-name="P51">150,0</text:p>
          </table:table-cell>
          <table:table-cell table:style-name="Таблица9.A4" office:value-type="string">
            <text:p text:style-name="P51">550,0</text:p>
          </table:table-cell>
        </table:table-row>
        <table:table-row table:style-name="Таблица9.4">
          <table:table-cell table:style-name="Таблица9.A4" office:value-type="string">
            <text:p text:style-name="P51">4.1.1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4.1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4.1.2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  <text:p text:style-name="P53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ext:soft-page-break/>
        <table:table-row table:style-name="Таблица9.4">
          <table:table-cell table:style-name="Таблица9.A4" office:value-type="string">
            <text:p text:style-name="P51">4.1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4.1.3.1.</text:p>
          </table:table-cell>
          <table:table-cell table:style-name="Таблица9.A4" office:value-type="string">
            <text:p text:style-name="P53">из них межбюджетные трансферты бюджету (ам) (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4.1.4.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5.</text:p>
          </table:table-cell>
          <table:table-cell table:style-name="Таблица9.A4" office:value-type="string">
            <text:p text:style-name="P95">Реализовано не менее 20 практик поддержки волонтерства по итогам проведения ежегодного конкурса по предоставлению субсидий субъектам Российской Федерации на реализацию практик поддержки и развития волонтерства «Регион добрых дел»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204,1</text:p>
          </table:table-cell>
          <table:table-cell table:style-name="Таблица9.A4" office:value-type="string">
            <text:p text:style-name="P51">255,1</text:p>
          </table:table-cell>
          <table:table-cell table:style-name="Таблица9.A4" office:value-type="string">
            <text:p text:style-name="P51">255,1</text:p>
          </table:table-cell>
          <table:table-cell table:style-name="Таблица9.A4" office:value-type="string">
            <text:p text:style-name="P51">714,3</text:p>
          </table:table-cell>
        </table:table-row>
        <table:table-row table:style-name="Таблица9.4">
          <table:table-cell table:style-name="Таблица9.A4" office:value-type="string">
            <text:p text:style-name="P49">5.1.</text:p>
          </table:table-cell>
          <table:table-cell table:style-name="Таблица9.A4" office:value-type="string">
            <text:p text:style-name="P50">Поддержаны лучшие практики в сфере добровольчества</text:p>
          </table:table-cell>
          <table:table-cell table:style-name="Таблица9.A4" office:value-type="string">
            <text:p text:style-name="P49"/>
          </table:table-cell>
          <table:table-cell table:style-name="Таблица9.A4" office:value-type="string">
            <text:p text:style-name="P51">204,1</text:p>
          </table:table-cell>
          <table:table-cell table:style-name="Таблица9.A4" office:value-type="string">
            <text:p text:style-name="P51">255,1</text:p>
          </table:table-cell>
          <table:table-cell table:style-name="Таблица9.A4" office:value-type="string">
            <text:p text:style-name="P51">255,1</text:p>
          </table:table-cell>
          <table:table-cell table:style-name="Таблица9.A4" office:value-type="string">
            <text:p text:style-name="P51">714,3</text:p>
          </table:table-cell>
        </table:table-row>
        <table:table-row table:style-name="Таблица9.4">
          <table:table-cell table:style-name="Таблица9.A4" office:value-type="string">
            <text:p text:style-name="P51">5.1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51">091 0707 024Е8 54120 521</text:p>
          </table:table-cell>
          <table:table-cell table:style-name="Таблица9.A4" office:value-type="string">
            <text:p text:style-name="P51">20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700,0</text:p>
          </table:table-cell>
        </table:table-row>
        <table:table-row table:style-name="Таблица9.4">
          <table:table-cell table:style-name="Таблица9.A4" office:value-type="string">
            <text:p text:style-name="P51">5.1.1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>091 0707 024Е8 54120 521</text:p>
          </table:table-cell>
          <table:table-cell table:style-name="Таблица9.A4" office:value-type="string">
            <text:p text:style-name="P51">20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700,0</text:p>
          </table:table-cell>
        </table:table-row>
        <table:table-row table:style-name="Таблица9.4">
          <table:table-cell table:style-name="Таблица9.A4" office:value-type="string">
            <text:p text:style-name="P51">5.1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5.1.2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5.1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4,1</text:p>
          </table:table-cell>
          <table:table-cell table:style-name="Таблица9.A4" office:value-type="string">
            <text:p text:style-name="P51">5,1</text:p>
          </table:table-cell>
          <table:table-cell table:style-name="Таблица9.A4" office:value-type="string">
            <text:p text:style-name="P51">5,1</text:p>
          </table:table-cell>
          <table:table-cell table:style-name="Таблица9.A4" office:value-type="string">
            <text:p text:style-name="P51">14,3</text:p>
          </table:table-cell>
        </table:table-row>
        <table:table-row table:style-name="Таблица9.4">
          <table:table-cell table:style-name="Таблица9.A4" office:value-type="string">
            <text:p text:style-name="P51">5.1.3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5.1.4.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ext:soft-page-break/>
        <table:table-row table:style-name="Таблица9.4">
          <table:table-cell table:style-name="Таблица9.A4" office:value-type="string">
            <text:p text:style-name="P49">6.</text:p>
          </table:table-cell>
          <table:table-cell table:style-name="Таблица9.A4" office:value-type="string">
            <text:p text:style-name="P50">В 85 субъектах Российской Федерации создана и внедрена система социальной поддержки граждан, систематически участвующих в добровольческих (волонтерских) проектах, в том числе обеспечены персонализированный учет волонтеров, организаций, развивающих волонтерскую деятельность, повышение уровня мобильности в целях участия в волонтерских мероприятиях, проводимых в субъектах Российской Федерации, учреждение наград и званий, стипендиальная поддержка (для обучающихся), льготы и преференции компаниям, финансирующим в своем составе добровольческие центры</text:p>
          </table:table-cell>
          <table:table-cell table:style-name="Таблица9.A4" office:value-type="string">
            <text:p text:style-name="P51">091 0707 024Е8 60300 632</text:p>
          </table:table-cell>
          <table:table-cell table:style-name="Таблица9.A4" office:value-type="string">
            <text:p text:style-name="P51">324,2</text:p>
          </table:table-cell>
          <table:table-cell table:style-name="Таблица9.A4" office:value-type="string">
            <text:p text:style-name="P51">324,8</text:p>
          </table:table-cell>
          <table:table-cell table:style-name="Таблица9.A4" office:value-type="string">
            <text:p text:style-name="P51">326,0</text:p>
          </table:table-cell>
          <table:table-cell table:style-name="Таблица9.A4" office:value-type="string">
            <text:p text:style-name="P51">975,0</text:p>
          </table:table-cell>
        </table:table-row>
        <table:table-row table:style-name="Таблица9.4">
          <table:table-cell table:style-name="Таблица9.A4" office:value-type="string">
            <text:p text:style-name="P49">6.1.</text:p>
          </table:table-cell>
          <table:table-cell table:style-name="Таблица9.A4" office:value-type="string">
            <text:p text:style-name="P50">Поддержка НКО в сфере реализации задач государственной молодежной политики</text:p>
          </table:table-cell>
          <table:table-cell table:style-name="Таблица9.A4" office:value-type="string">
            <text:p text:style-name="P51">091 0707 024Е8 60300 632</text:p>
          </table:table-cell>
          <table:table-cell table:style-name="Таблица9.A4" office:value-type="string">
            <text:p text:style-name="P51">324,2</text:p>
          </table:table-cell>
          <table:table-cell table:style-name="Таблица9.A4" office:value-type="string">
            <text:p text:style-name="P51">324,8</text:p>
          </table:table-cell>
          <table:table-cell table:style-name="Таблица9.A4" office:value-type="string">
            <text:p text:style-name="P51">326,0</text:p>
          </table:table-cell>
          <table:table-cell table:style-name="Таблица9.A4" office:value-type="string">
            <text:p text:style-name="P51">975,0</text:p>
          </table:table-cell>
        </table:table-row>
        <table:table-row table:style-name="Таблица9.4">
          <table:table-cell table:style-name="Таблица9.A4" office:value-type="string">
            <text:p text:style-name="P49">6.1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51">091 0707 024Е8 60300 632</text:p>
          </table:table-cell>
          <table:table-cell table:style-name="Таблица9.A4" office:value-type="string">
            <text:p text:style-name="P51">324,2</text:p>
          </table:table-cell>
          <table:table-cell table:style-name="Таблица9.A4" office:value-type="string">
            <text:p text:style-name="P51">324,8</text:p>
          </table:table-cell>
          <table:table-cell table:style-name="Таблица9.A4" office:value-type="string">
            <text:p text:style-name="P51">326,0</text:p>
          </table:table-cell>
          <table:table-cell table:style-name="Таблица9.A4" office:value-type="string">
            <text:p text:style-name="P51">975,0</text:p>
          </table:table-cell>
        </table:table-row>
        <table:table-row table:style-name="Таблица9.4">
          <table:table-cell table:style-name="Таблица9.A4" office:value-type="string">
            <text:p text:style-name="P49">6.1.1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6.1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6.1.2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6.1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6.1.3.1.</text:p>
          </table:table-cell>
          <table:table-cell table:style-name="Таблица9.A4" office:value-type="string">
            <text:p text:style-name="P52">из них межбюджетные трансферты бюджету (ам) (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ext:soft-page-break/>
        <table:table-row table:style-name="Таблица9.4">
          <table:table-cell table:style-name="Таблица9.A4" office:value-type="string">
            <text:p text:style-name="P49">6.1.4.</text:p>
          </table:table-cell>
          <table:table-cell table:style-name="Таблица9.A4" office:value-type="string">
            <text:p text:style-name="P52">внебюджетные источники</text:p>
            <text:p text:style-name="P52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6.2.</text:p>
          </table:table-cell>
          <table:table-cell table:style-name="Таблица9.A4" office:value-type="string">
            <text:p text:style-name="P50">Обеспечение участия волонтеров из 85 субъектов в межрегиональных, всероссийских и международных мероприятиях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6.2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6.2.1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6.2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6.2.2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6.2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6.2.3.1.</text:p>
          </table:table-cell>
          <table:table-cell table:style-name="Таблица9.A4" office:value-type="string">
            <text:p text:style-name="P52">из них межбюджетные трансферты бюджету (ам) (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6.2.4.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7.</text:p>
          </table:table-cell>
          <table:table-cell table:style-name="Таблица9.A4" office:value-type="string">
            <text:p text:style-name="P50">В целях популяризации добровольчества (волонтерства) проведена информационная и рекламная кампания, в том числе <text:s/>рекламные ролики на ТВ и в сети "Интернет", охват аудитории теле- и радиорекламы составляет не менее 10 000 000 человек ежегодно, а также в сети "Интернет" и социальных сетях размещается не менее 1 000 информационных материалов в год.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244</text:span>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150,0</text:p>
          </table:table-cell>
        </table:table-row>
        <text:soft-page-break/>
        <table:table-row table:style-name="Таблица9.4">
          <table:table-cell table:style-name="Таблица9.A4" office:value-type="string">
            <text:p text:style-name="P49">7.1.</text:p>
          </table:table-cell>
          <table:table-cell table:style-name="Таблица9.A4" office:value-type="string">
            <text:p text:style-name="P50">Проведение рекламной и информационной кампании в субъектах Российской Федерации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244</text:span>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150,0</text:p>
          </table:table-cell>
        </table:table-row>
        <table:table-row table:style-name="Таблица9.4">
          <table:table-cell table:style-name="Таблица9.A4" office:value-type="string">
            <text:p text:style-name="P51">7.1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244</text:span>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50,0</text:p>
          </table:table-cell>
          <table:table-cell table:style-name="Таблица9.A4" office:value-type="string">
            <text:p text:style-name="P51">150,0</text:p>
          </table:table-cell>
        </table:table-row>
        <table:table-row table:style-name="Таблица9.4">
          <table:table-cell table:style-name="Таблица9.A4" office:value-type="string">
            <text:p text:style-name="P51">7.1.1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7.1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7.1.2.1.</text:p>
          </table:table-cell>
          <table:table-cell table:style-name="Таблица9.A4" office:value-type="string">
            <text:p text:style-name="P53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7.1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7.1.3.1.</text:p>
          </table:table-cell>
          <table:table-cell table:style-name="Таблица9.A4" office:value-type="string">
            <text:p text:style-name="P53">из них межбюджетные трансферты бюджету (ам) (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7.1.4.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49">8.</text:p>
          </table:table-cell>
          <table:table-cell table:style-name="Таблица9.A4" office:value-type="string">
            <text:p text:style-name="P50">Реализовано ежегодно не менее 3 всероссийских, 4 окружных молодежных проектов и мероприятий по различным направлениям добровольчества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61</text:span><text:span text:style-name="T6">2</text:span>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750,0</text:p>
          </table:table-cell>
        </table:table-row>
        <table:table-row table:style-name="Таблица9.4">
          <table:table-cell table:style-name="Таблица9.A4" office:value-type="string">
            <text:p text:style-name="P49">8.1.</text:p>
          </table:table-cell>
          <table:table-cell table:style-name="Таблица9.A4" office:value-type="string">
            <text:p text:style-name="P50">Проведение 3 всероссийских, 4 окружных <text:s/>молодежных проектов и мероприятий по различным направлениям добровольчества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61</text:span><text:span text:style-name="T6">2</text:span>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750,0</text:p>
          </table:table-cell>
        </table:table-row>
        <table:table-row table:style-name="Таблица9.4">
          <table:table-cell table:style-name="Таблица9.A4" office:value-type="string">
            <text:p text:style-name="P51">8.1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47"><text:span text:style-name="T3">091 0707 024Е8 </text:span><text:span text:style-name="T6">E0000</text:span><text:span text:style-name="T3"> 61</text:span><text:span text:style-name="T6">2</text:span>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250,0</text:p>
          </table:table-cell>
          <table:table-cell table:style-name="Таблица9.A4" office:value-type="string">
            <text:p text:style-name="P51">750,0</text:p>
          </table:table-cell>
        </table:table-row>
        <table:table-row table:style-name="Таблица9.4">
          <table:table-cell table:style-name="Таблица9.A4" office:value-type="string">
            <text:p text:style-name="P51">8.1.1.1.1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8.1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  <text:p text:style-name="P52"><text:soft-page-break/>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8.1.2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8.1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4">
          <table:table-cell table:style-name="Таблица9.A4" office:value-type="string">
            <text:p text:style-name="P51">8.1.3.1.</text:p>
          </table:table-cell>
          <table:table-cell table:style-name="Таблица9.A4" office:value-type="string">
            <text:p text:style-name="P52">из них межбюджетные трансферты бюджету (ам) (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99">
          <table:table-cell table:style-name="Таблица9.A4" office:value-type="string">
            <text:p text:style-name="P51">8.1.4.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100"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2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</table:table-row>
        <table:table-row table:style-name="Таблица9.101">
          <table:table-cell table:style-name="Таблица9.A4" office:value-type="string">
            <text:p text:style-name="P51">9</text:p>
          </table:table-cell>
          <table:table-cell table:style-name="Таблица9.A4" office:value-type="string">
            <text:p text:style-name="P37">Задача из Указа Президента Российской Федерации от 7 мая 2018 г. № 204: формирование эффективной системы выявления, поддержки и развития способностей и талантов у детей и молодежи, основанной на принципах справедливости, всеобщности и направленной на самоопределение и профессиональную ориентацию всех обучающихся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1 913,7</text:p>
          </table:table-cell>
          <table:table-cell table:style-name="Таблица9.A4" office:value-type="string">
            <text:p text:style-name="P51">4 689,0</text:p>
          </table:table-cell>
          <table:table-cell table:style-name="Таблица9.A4" office:value-type="string">
            <text:p text:style-name="P51">4 994,3</text:p>
          </table:table-cell>
          <table:table-cell table:style-name="Таблица9.A4" office:value-type="string">
            <text:p text:style-name="P51">11 597,0</text:p>
          </table:table-cell>
        </table:table-row>
        <table:table-row table:style-name="Таблица9.101">
          <table:table-cell table:style-name="Таблица9.A4" office:value-type="string">
            <text:p text:style-name="P51">9.1.1.</text:p>
          </table:table-cell>
          <table:table-cell table:style-name="Таблица9.A4" office:value-type="string">
            <text:p text:style-name="P52">Федеральный бюджет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1 913,5</text:p>
          </table:table-cell>
          <table:table-cell table:style-name="Таблица9.A4" office:value-type="string">
            <text:p text:style-name="P51">4 684,0</text:p>
          </table:table-cell>
          <table:table-cell table:style-name="Таблица9.A4" office:value-type="string">
            <text:p text:style-name="P51">4 988,5</text:p>
          </table:table-cell>
          <table:table-cell table:style-name="Таблица9.A4" office:value-type="string">
            <text:p text:style-name="P51">11 586,0</text:p>
          </table:table-cell>
        </table:table-row>
        <table:table-row table:style-name="Таблица9.101">
          <table:table-cell table:style-name="Таблица9.A4" office:value-type="string">
            <text:p text:style-name="P51">9.1.1.2</text:p>
          </table:table-cell>
          <table:table-cell table:style-name="Таблица9.A4" office:value-type="string">
            <text:p text:style-name="P41">из них за счет резервных средств, предусмотренных на реализацию отдельных мероприятий национального проекта «Образование»</text:p>
            <text:p text:style-name="P4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1 413,5</text:p>
          </table:table-cell>
          <table:table-cell table:style-name="Таблица9.A4" office:value-type="string">
            <text:p text:style-name="P51">4 584,0</text:p>
          </table:table-cell>
          <table:table-cell table:style-name="Таблица9.A4" office:value-type="string">
            <text:p text:style-name="P51">4 888,5</text:p>
          </table:table-cell>
          <table:table-cell table:style-name="Таблица9.A4" office:value-type="string">
            <text:p text:style-name="P51">10 886,0</text:p>
          </table:table-cell>
        </table:table-row>
        <table:table-row table:style-name="Таблица9.101">
          <table:table-cell table:style-name="Таблица9.A4" office:value-type="string">
            <text:p text:style-name="P51">9.1.2.</text:p>
          </table:table-cell>
          <table:table-cell table:style-name="Таблица9.A4" office:value-type="string">
            <text:p text:style-name="P52">бюджеты государственных внебюджетных фондов Российской Федерации</text:p>
            <text:p text:style-name="P52"><text:soft-page-break/>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101">
          <table:table-cell table:style-name="Таблица9.A4" office:value-type="string">
            <text:p text:style-name="P51">9.1.2.1.</text:p>
          </table:table-cell>
          <table:table-cell table:style-name="Таблица9.A4" office:value-type="string">
            <text:p text:style-name="P52">из них межбюджетные трансферты бюджету (ам) 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101">
          <table:table-cell table:style-name="Таблица9.A4" office:value-type="string">
            <text:p text:style-name="P51">9.1.3.</text:p>
          </table:table-cell>
          <table:table-cell table:style-name="Таблица9.A4" office:value-type="string">
            <text:p text:style-name="P52">Консолидированные бюджеты субъектов Российской Федераци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2</text:p>
          </table:table-cell>
          <table:table-cell table:style-name="Таблица9.A4" office:value-type="string">
            <text:p text:style-name="P51">5,0</text:p>
          </table:table-cell>
          <table:table-cell table:style-name="Таблица9.A4" office:value-type="string">
            <text:p text:style-name="P51">5,8</text:p>
          </table:table-cell>
          <table:table-cell table:style-name="Таблица9.A4" office:value-type="string">
            <text:p text:style-name="P51">11,0</text:p>
          </table:table-cell>
        </table:table-row>
        <table:table-row table:style-name="Таблица9.101">
          <table:table-cell table:style-name="Таблица9.A4" office:value-type="string">
            <text:p text:style-name="P51">9.1.3.1.</text:p>
          </table:table-cell>
          <table:table-cell table:style-name="Таблица9.A4" office:value-type="string">
            <text:p text:style-name="P52">из них межбюджетные трансферты бюджету (ам) ((указывается наименование)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101">
          <table:table-cell table:style-name="Таблица9.A4" office:value-type="string">
            <text:p text:style-name="P51">9.1.4.</text:p>
          </table:table-cell>
          <table:table-cell table:style-name="Таблица9.A4" office:value-type="string">
            <text:p text:style-name="P52">внебюджетные источники</text:p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  <table:table-cell table:style-name="Таблица9.A4" office:value-type="string">
            <text:p text:style-name="P51">0,0</text:p>
          </table:table-cell>
        </table:table-row>
        <table:table-row table:style-name="Таблица9.100"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0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</table:table-row>
        <table:table-row table:style-name="Таблица9.100">
          <table:table-cell table:style-name="Таблица9.A4" office:value-type="string">
            <text:p text:style-name="P49"/>
          </table:table-cell>
          <table:table-cell table:style-name="Таблица9.A4" office:value-type="string">
            <text:p text:style-name="P50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</table:table-row>
        <table:table-row table:style-name="Таблица9.100"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2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  <table:table-cell table:style-name="Таблица9.A4" office:value-type="string">
            <text:p text:style-name="P51"/>
          </table:table-cell>
        </table:table-row>
      </table:table>
      <text:p text:style-name="P5"/>
      <text:p text:style-name="P5">_______________________</text:p>
      <text:p text:style-name="P18"/>
      <text:p text:style-name="P8">* Код бюджетной классификации уточняется в процессе утверждения бюджета.</text:p>
      <text:p text:style-name="Standard"/>
      <text:p text:style-name="Standard"/>
      <text:p text:style-name="P16">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fals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 CYR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2" fo:widows="2" style:writing-mode="lr-tb"/>
      <style:text-properties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start" style:justify-single-word="false" fo:orphans="0" fo:widows="0"/>
      <style:text-properties style:font-size-complex="14pt" style:language-complex="ru" style:country-complex="RU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cm" fo:keep-together="always" fo:keep-with-next="always"/>
      <style:text-properties fo:color="#365f91" style:font-name="Cambria" fo:font-weight="bold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08%" fo:text-align="start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size="12pt" style:font-size-asian="12pt" style:font-size-complex="12pt"/>
    </style:style>
    <style:style style:name="xl63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8d8d8" fo:padding="0cm" fo:border="0.018cm solid #000000" style:vertical-align="middl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64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d8d8d8" fo:padding="0cm" fo:border="0.018cm solid #000000" style:vertical-align="middl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65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="0.018cm solid #000000" style:vertical-align="middl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="0.018cm solid #000000" style:vertical-align="middle"/>
      <style:text-properties fo:font-size="12pt" style:font-size-asian="12pt" style:font-size-complex="12pt"/>
    </style:style>
    <style:style style:name="xl67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d8d8d8" fo:padding="0cm" fo:border="0.018cm solid #000000" style:vertical-align="middl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68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="0.018cm solid #000000" style:vertical-align="middle"/>
      <style:text-properties fo:font-size="12pt" style:font-size-asian="12pt" style:font-size-complex="12pt"/>
    </style:style>
    <style:style style:name="xl69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/>
      <style:text-properties fo:font-size="12pt" style:font-size-asian="12pt" style:font-size-complex="12pt"/>
    </style:style>
    <style:style style:name="xl70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style:vertical-align="middl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/>
      <style:text-properties fo:font-size="12pt" style:font-size-asian="12pt" style:font-size-complex="12pt"/>
    </style:style>
    <style:style style:name="xl72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="0.018cm solid #000000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d8d8d8" fo:padding="0cm" fo:border="0.018cm solid #000000" style:vertical-align="middl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74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8d8d8" fo:padding="0cm" fo:border="0.018cm solid #000000" style:vertical-align="middl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75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="0.018cm solid #000000" style:vertical-align="middle"/>
      <style:text-properties fo:font-size="12pt" style:font-size-asian="12pt" style:font-size-complex="12pt"/>
    </style:style>
    <style:style style:name="xl76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8d8d8" fo:padding="0cm" fo:border="0.018cm solid #0000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77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style:vertical-align="middle"/>
      <style:text-properties fo:font-size="12pt" style:font-size-asian="12pt" style:font-size-complex="12pt"/>
    </style:style>
    <style:style style:name="xl78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d8d8d8" fo:padding="0cm" fo:border="0.018cm solid #000000" style:vertical-align="middle">
        <style:background-image/>
      </style:paragraph-properties>
      <style:text-properties fo:font-size="12pt" style:font-size-asian="12pt" style:font-size-complex="12pt"/>
    </style:style>
    <style:style style:name="xl79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="0.018cm solid #000000" style:vertical-align="middle"/>
      <style:text-properties fo:color="#000000" fo:font-size="12pt" style:font-size-asian="12pt" style:font-size-complex="12pt"/>
    </style:style>
    <style:style style:name="xl80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bfbfbf" fo:padding="0cm" fo:border="0.018cm solid #000000" style:vertical-align="middl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8d8d8" fo:padding="0cm" fo:border="0.018cm solid #000000">
        <style:background-image/>
      </style:paragraph-properties>
      <style:text-properties fo:font-size="12pt" style:font-size-asian="12pt" style:font-size-complex="12pt"/>
    </style:style>
    <style:style style:name="xl82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bfbfbf" fo:padding="0cm" fo:border="0.018cm solid #000000" style:vertical-align="middl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ffff00" fo:padding="0cm" fo:border="0.018cm solid #000000" style:vertical-align="middl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84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="0.01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5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8d8d8" fo:padding="0cm" fo:border="0.018cm solid #000000" style:vertical-align="middl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xl86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d8d8d8" fo:padding="0cm" fo:border="0.018cm solid #000000" style:vertical-align="middle">
        <style:background-image/>
      </style:paragraph-properties>
      <style:text-properties fo:font-size="12pt" style:font-size-asian="12pt" style:font-size-complex="12pt"/>
    </style:style>
    <style:style style:name="xl87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d8d8d8" fo:padding="0cm" fo:border="0.018cm solid #000000" style:vertical-align="middle">
        <style:background-image/>
      </style:paragraph-properties>
      <style:text-properties fo:font-size="12pt" style:font-size-asian="12pt" style:font-size-complex="12pt"/>
    </style:style>
    <style:style style:name="xl88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="0.018cm solid #000000" style:vertical-align="middle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xl89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style:vertical-align="middle"/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4pt" style:font-size-asian="14pt"/>
    </style:style>
    <style:style style:name="xl90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color="#000000" fo:font-size="9pt" style:font-size-asian="9pt" style:font-size-complex="9pt"/>
    </style:style>
    <style:style style:name="xl91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-left="0.018cm solid #000000" fo:border-right="0.018cm solid #000000" fo:border-top="none" fo:border-bottom="none" style:vertical-align="middle"/>
      <style:text-properties fo:color="#000000" fo:font-size="9pt" style:font-size-asian="9pt" style:font-size-complex="9pt"/>
    </style:style>
    <style:style style:name="xl92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-left="0.018cm solid #000000" fo:border-right="none" fo:border-top="0.018cm solid #000000" fo:border-bottom="0.018cm solid #000000" style:vertical-align="middle"/>
      <style:text-properties fo:font-size="10pt" style:font-size-asian="10pt"/>
    </style:style>
    <style:style style:name="xl93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-left="none" fo:border-right="none" fo:border-top="0.018cm solid #000000" fo:border-bottom="0.018cm solid #000000" style:vertical-align="middle"/>
      <style:text-properties fo:font-size="10pt" style:font-size-asian="10pt"/>
    </style:style>
    <style:style style:name="xl94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10pt" style:font-size-asian="10pt"/>
    </style:style>
    <style:style style:name="xl95" style:family="paragraph" style:parent-style-name="Standard" style:default-outline-level="">
      <style:paragraph-properties loext:contextual-spacing="false" fo:margin-left="0cm" fo:margin-right="0cm" fo:margin-top="0.494cm" fo:margin-bottom="0.494cm" fo:line-height="100%" fo:text-align="start" style:justify-single-word="false" fo:text-indent="0.176cm" style:auto-text-indent="false" fo:padding-left="0.353cm" fo:padding-right="0cm" fo:padding-top="0cm" fo:padding-bottom="0cm" fo:border-left="0.018cm solid #000000" fo:border-right="none" fo:border-top="0.018cm solid #000000" fo:border-bottom="0.018cm solid #000000" style:vertical-align="middle"/>
      <style:text-properties fo:color="#000000" fo:font-size="9pt" style:font-size-asian="9pt" style:font-size-complex="9pt"/>
    </style:style>
    <style:style style:name="xl96" style:family="paragraph" style:parent-style-name="Standard" style:default-outline-level="">
      <style:paragraph-properties loext:contextual-spacing="false" fo:margin-left="0cm" fo:margin-right="0cm" fo:margin-top="0.494cm" fo:margin-bottom="0.494cm" fo:line-height="100%" fo:text-align="start" style:justify-single-word="false" fo:text-indent="0.176cm" style:auto-text-indent="false" fo:padding="0cm" fo:border-left="none" fo:border-right="0.018cm solid #000000" fo:border-top="0.018cm solid #000000" fo:border-bottom="0.018cm solid #000000" style:vertical-align="middle"/>
      <style:text-properties fo:color="#000000" fo:font-size="9pt" style:font-size-asian="9pt" style:font-size-complex="9pt"/>
    </style:style>
    <style:style style:name="xl97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="0.018cm solid #000000" style:vertical-align="middle"/>
      <style:text-properties fo:color="#000000" fo:font-size="9pt" style:font-size-asian="9pt" style:font-size-complex="9pt"/>
    </style:style>
    <style:style style:name="font5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/>
      <style:text-properties fo:color="#000000" fo:font-size="8pt" style:font-size-asian="8pt" style:font-size-complex="8pt"/>
    </style:style>
    <style:style style:name="font6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font7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/>
      <style:text-properties fo:color="#000000" style:font-name="Calibri" fo:font-size="8pt" style:font-size-asian="8pt" style:font-name-complex="Calibri1" style:font-size-complex="8pt"/>
    </style:style>
    <style:style style:name="xl98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7e4bc" fo:padding="0cm" fo:border="0.018cm solid #000000">
        <style:background-image/>
      </style:paragraph-properties>
      <style:text-properties fo:color="#ff0000" fo:font-size="8pt" style:font-size-asian="8pt" style:font-size-complex="8pt"/>
    </style:style>
    <style:style style:name="xl99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d6e3bc" fo:padding="0cm" fo:border="0.018cm solid #000000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fde9d9" fo:padding="0cm" fo:border="0.018cm solid #000000">
        <style:background-image/>
      </style:paragraph-properties>
      <style:text-properties fo:font-size="8pt" style:font-size-asian="8pt" style:font-size-complex="8pt"/>
    </style:style>
    <style:style style:name="xl101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="0.018cm solid #000000"/>
      <style:text-properties fo:font-size="8pt" style:font-size-asian="8pt" style:font-size-complex="8pt"/>
    </style:style>
    <style:style style:name="xl102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d6e3bc" fo:padding="0cm" fo:border="0.018cm solid #000000">
        <style:background-image/>
      </style:paragraph-properties>
      <style:text-properties fo:font-size="8pt" style:font-size-asian="8pt" style:font-size-complex="8pt"/>
    </style:style>
    <style:style style:name="xl103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background-color="#d7e4bc" fo:padding="0cm" fo:border="0.018cm solid #000000">
        <style:background-image/>
      </style:paragraph-properties>
      <style:text-properties fo:font-size="8pt" style:font-size-asian="8pt" style:font-size-complex="8pt"/>
    </style:style>
    <style:style style:name="xl104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7e4bc" fo:padding="0cm" fo:border="0.018cm solid #000000">
        <style:background-image/>
      </style:paragraph-properties>
      <style:text-properties fo:font-size="8pt" style:font-size-asian="8pt" style:font-size-complex="8pt"/>
    </style:style>
    <style:style style:name="xl105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="0.018cm solid #000000"/>
      <style:text-properties fo:font-size="8pt" style:font-size-asian="8pt" style:font-size-complex="8pt"/>
    </style:style>
    <style:style style:name="xl106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6e3bc" fo:padding="0cm" fo:border="0.018cm solid #000000">
        <style:background-image/>
      </style:paragraph-properties>
      <style:text-properties fo:font-size="8pt" style:font-size-asian="8pt" style:font-size-complex="8pt"/>
    </style:style>
    <style:style style:name="xl107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fde9d9" fo:padding="0cm" fo:border="0.018cm solid #000000">
        <style:background-image/>
      </style:paragraph-properties>
      <style:text-properties fo:font-size="8pt" style:font-size-asian="8pt" style:font-size-complex="8pt"/>
    </style:style>
    <style:style style:name="xl108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="0.018cm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xl109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="0.018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xl110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fde9d9" fo:padding="0cm" fo:border-left="0.018cm solid #000000" fo:border-right="0.018cm solid #000000" fo:border-top="0.018cm solid #000000" fo:border-bottom="non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1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fde9d9" fo:padding="0cm" fo:border-left="0.018cm solid #000000" fo:border-right="0.018cm solid #000000" fo:border-top="0.018cm solid #000000" fo:border-bottom="none" style:vertical-align="middle">
        <style:background-image/>
      </style:paragraph-properties>
      <style:text-properties fo:color="#000000" fo:font-size="8pt" style:font-size-asian="8pt" style:font-size-complex="8pt"/>
    </style:style>
    <style:style style:name="xl112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6e3bc" fo:padding="0cm" fo:border-left="0.018cm solid #000000" fo:border-right="0.018cm solid #000000" fo:border-top="0.018cm solid #00000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background-color="#d6e3bc" fo:padding="0cm" fo:border-left="0.018cm solid #000000" fo:border-right="0.018cm solid #000000" fo:border-top="0.018cm solid #000000" fo:border-bottom="non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4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color="#000000" fo:font-size="8pt" style:font-size-asian="8pt" style:font-size-complex="8pt"/>
    </style:style>
    <style:style style:name="xl115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-left="0.018cm solid #000000" fo:border-right="0.018cm solid #000000" fo:border-top="none" fo:border-bottom="none" style:vertical-align="middle"/>
      <style:text-properties fo:color="#000000" fo:font-size="8pt" style:font-size-asian="8pt" style:font-size-complex="8pt"/>
    </style:style>
    <style:style style:name="xl116" style:family="paragraph" style:parent-style-name="Standard" style:default-outline-level="">
      <style:paragraph-properties loext:contextual-spacing="false" fo:margin-top="0.494cm" fo:margin-bottom="0.494cm" fo:line-height="100%" fo:text-align="center" style:justify-single-word="false" fo:padding="0cm" fo:border-left="0.018cm solid #000000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17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-left="0.018cm solid #000000" fo:border-right="0.018cm solid #000000" fo:border-top="0.018cm solid #000000" fo:border-bottom="none"/>
      <style:text-properties fo:color="#000000" fo:font-size="8pt" style:font-size-asian="8pt" style:font-size-complex="8pt"/>
    </style:style>
    <style:style style:name="xl118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-left="0.018cm solid #000000" fo:border-right="0.018cm solid #000000" fo:border-top="none" fo:border-bottom="none"/>
      <style:text-properties fo:color="#000000" fo:font-size="8pt" style:font-size-asian="8pt" style:font-size-complex="8pt"/>
    </style:style>
    <style:style style:name="xl119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-left="0.018cm solid #000000" fo:border-right="0.018cm solid #000000" fo:border-top="none" fo:border-bottom="0.018cm solid #000000"/>
      <style:text-properties fo:color="#000000" fo:font-size="8pt" style:font-size-asian="8pt" style:font-size-complex="8pt"/>
    </style:style>
    <style:style style:name="xl120" style:family="paragraph" style:parent-style-name="Standard" style:default-outline-level="">
      <style:paragraph-properties loext:contextual-spacing="false" fo:margin-top="0.494cm" fo:margin-bottom="0.494cm" fo:line-height="100%" fo:text-align="start" style:justify-single-word="false" fo:padding="0cm" fo:border="0.018cm solid #000000" style:vertical-align="middle"/>
      <style:text-properties fo:color="#000000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Заголовок_20_1_20_Знак" style:display-name="Заголовок 1 Знак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size="14pt" style:font-size-asian="14pt"/>
    </style:style>
    <style:style style:name="Нижний_20_колонтитул_20_Знак" style:display-name="Нижний колонтитул Знак" style:family="text">
      <style:text-properties style:font-name="Times New Roman" fo:font-size="14pt" style:font-size-asian="14pt"/>
    </style:style>
    <style:style style:name="Текст_20_сноски_20_Знак" style:display-name="Текст сноски Знак" style:family="text">
      <style:text-properties style:font-name="Times New Roma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ма_20_примечания_20_Знак" style:display-name="Тема примечания Знак" style:family="text">
      <style:text-properties style:font-name="Times New Roman" fo:font-weight="bold" style:font-weight-asian="bold" style:font-weight-complex="bold"/>
    </style:style>
    <style:style style:name="Тема_20_примечания_20_Знак1" style:display-name="Тема примечания Знак1" style:family="text">
      <style:text-properties style:font-name="Times New Roman"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style:font-name="Times New Roman" fo:font-size="14pt" style:font-size-asian="14pt" style:font-size-complex="14pt" style:language-complex="ru" style:country-complex="RU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asian="Times New Roman1" style:font-name-complex="Times New Roman1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fo:font-size="14pt" fo:language="ru" fo:country="RU" style:font-name-asian="Times New Roman1" style:font-size-asian="14pt" style:language-asian="ru" style:country-asian="RU" style:font-name-complex="Times New Roman1" style:font-size-complex="14pt" style:language-complex="ru" style:country-complex="RU" style:text-scale="100%"/>
    </style:style>
    <style:style style:name="ListLabel_20_21" style:display-name="ListLabel 21" style:family="text">
      <style:text-properties fo:font-size="12pt" fo:letter-spacing="normal" fo:language="ru" fo:country="RU" style:font-name-asian="Times New Roman1" style:font-size-asian="12pt" style:language-asian="ru" style:country-asian="RU" style:font-name-complex="Times New Roman1" style:font-size-complex="14pt" style:language-complex="ru" style:country-complex="RU" style:text-scale="100%"/>
    </style:style>
    <style:style style:name="ListLabel_20_22" style:display-name="ListLabel 22" style:family="text">
      <style:text-properties fo:language="ru" fo:country="RU" style:language-asian="ru" style:country-asian="RU" style:language-complex="ru" style:country-complex="RU"/>
    </style:style>
    <style:style style:name="ListLabel_20_23" style:display-name="ListLabel 23" style:family="text">
      <style:text-properties fo:language="ru" fo:country="RU" style:language-asian="ru" style:country-asian="RU" style:language-complex="ru" style:country-complex="RU"/>
    </style:style>
    <style:style style:name="ListLabel_20_24" style:display-name="ListLabel 24" style:family="text">
      <style:text-properties fo:language="ru" fo:country="RU" style:language-asian="ru" style:country-asian="RU" style:language-complex="ru" style:country-complex="RU"/>
    </style:style>
    <style:style style:name="ListLabel_20_25" style:display-name="ListLabel 25" style:family="text">
      <style:text-properties fo:language="ru" fo:country="RU" style:language-asian="ru" style:country-asian="RU" style:language-complex="ru" style:country-complex="RU"/>
    </style:style>
    <style:style style:name="ListLabel_20_26" style:display-name="ListLabel 26" style:family="text">
      <style:text-properties fo:language="ru" fo:country="RU" style:language-asian="ru" style:country-asian="RU" style:language-complex="ru" style:country-complex="RU"/>
    </style:style>
    <style:style style:name="ListLabel_20_27" style:display-name="ListLabel 27" style:family="text">
      <style:text-properties fo:language="ru" fo:country="RU" style:language-asian="ru" style:country-asian="RU" style:language-complex="ru" style:country-complex="RU"/>
    </style:style>
    <style:style style:name="ListLabel_20_28" style:display-name="ListLabel 28" style:family="text">
      <style:text-properties fo:language="ru" fo:country="RU" style:language-asian="ru" style:country-asian="RU" style:language-complex="ru" style:country-complex="RU"/>
    </style:style>
    <style:style style:name="ListLabel_20_29" style:display-name="ListLabel 29" style:family="text">
      <style:text-properties fo:font-weight="bold" style:font-weight-asian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2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496cm" fo:margin-left="4.002cm"/>
        </style:list-level-properties>
      </text:list-level-style-number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fo:text-indent="-0.496cm" fo:margin-left="11.185cm"/>
        </style:list-level-properties>
      </text:list-level-style-number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fo:text-indent="-0.496cm" fo:margin-left="12.922cm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fo:text-indent="-0.496cm" fo:margin-left="14.663cm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fo:text-indent="-0.496cm" fo:margin-left="16.404cm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fo:text-indent="-0.496cm" fo:margin-left="18.145cm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fo:text-indent="-0.496cm" fo:margin-left="19.884cm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fo:text-indent="-0.496cm" fo:margin-left="21.625cm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fo:text-indent="-0.496cm" fo:margin-left="23.3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436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6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7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Footer">
      <style:paragraph-properties>
        <style:tab-stops>
          <style:tab-stop style:position="8.502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86</text:page-number></text:span></text:p>
      </style:header>
      <style:footer>
        <text:p text:style-name="MP2"><text:file-name text:display="name-and-extension">fp_soc_aktiv.odt</text:file-n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file-name text:display="name-and-extension">fp_soc_aktiv.odt</text:file-name></text:p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егистратор 15_2</meta:initial-creator>
    <meta:editing-cycles>14</meta:editing-cycles>
    <meta:creation-date>2019-01-17T15:21:00</meta:creation-date>
    <dc:date>2019-04-09T11:19:34.585000000</dc:date>
    <meta:editing-duration>PT56M50S</meta:editing-duration>
    <meta:generator>OpenOffice/4.1.5$Win32 OpenOffice.org_project/415m1$Build-9789</meta:generator>
    <meta:document-statistic meta:table-count="9" meta:image-count="0" meta:object-count="17" meta:page-count="86" meta:paragraph-count="3408" meta:word-count="13886" meta:character-count="105472"/>
    <meta:user-defined meta:name="AppVersion">12.0000</meta:user-defined>
    <meta:user-defined meta:name="Company">Российкой Федераци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12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14/content.xml><?xml version="1.0" encoding="utf-8"?>
<math xmlns="http://www.w3.org/1998/Math/MathML" display="block">
  <semantics>
    <mrow>
      <mrow>
        <msub>
          <mi>F</mi>
          <mi mathvariant="italic">вол</mi>
        </msub>
        <mo stretchy="false">=</mo>
        <mrow>
          <mfrac>
            <msub>
              <mi>X</mi>
              <mi mathvariant="italic">твор</mi>
            </msub>
            <msub>
              <mi>Х</mi>
              <mi mathvariant="italic">общее</mi>
            </msub>
          </mfrac>
          <mo stretchy="false">∗</mo>
          <mn>100</mn>
        </mrow>
      </mrow>
      <mtext>%</mtext>
    </mrow>
    <annotation encoding="StarMath 5.0">{F} rsub {вол } = {{X} rsub {твор}} over {{Х} rsub {общее}} * 100%</annotation>
  </semantics>
</math>
</file>

<file path=Object 16/content.xml><?xml version="1.0" encoding="utf-8"?>
<math xmlns="http://www.w3.org/1998/Math/MathML" display="block">
  <semantics>
    <msub>
      <mi>X</mi>
      <mi mathvariant="italic">вол</mi>
    </msub>
    <annotation encoding="StarMath 5.0">{X} rsub {вол}</annotation>
  </semantics>
</math>
</file>

<file path=Object 18/content.xml><?xml version="1.0" encoding="utf-8"?>
<math xmlns="http://www.w3.org/1998/Math/MathML" display="block">
  <semantics>
    <msub>
      <mi>Х</mi>
      <mi mathvariant="italic">общее</mi>
    </msub>
    <annotation encoding="StarMath 5.0">{Х} rsub {общее}</annotation>
  </semantics>
</math>
</file>

<file path=Object 2/content.xml><?xml version="1.0" encoding="utf-8"?>
<math xmlns="http://www.w3.org/1998/Math/MathML" display="block">
  <semantics>
    <mrow>
      <msub>
        <mi>F</mi>
        <mi mathvariant="italic">вовл</mi>
      </msub>
      <mo stretchy="false">=</mo>
      <mrow>
        <munderover>
          <mo stretchy="false">∑</mo>
          <mrow>
            <mi>i</mi>
            <mo stretchy="false">=</mo>
            <mn>1</mn>
          </mrow>
          <mn>2</mn>
        </munderover>
        <msub>
          <mi>X</mi>
          <mi>i</mi>
        </msub>
      </mrow>
    </mrow>
    <annotation encoding="StarMath 5.0">{F} rsub {вовл } = sum from {i =1} to {2} {{X} rsub {i}}</annotation>
  </semantics>
</math>
</file>

<file path=Object 20/content.xml><?xml version="1.0" encoding="utf-8"?>
<math xmlns="http://www.w3.org/1998/Math/MathML" display="block">
  <semantics>
    <mrow>
      <mrow>
        <msub>
          <mi>F</mi>
          <mi mathvariant="italic">твор</mi>
        </msub>
        <mo stretchy="false">=</mo>
        <mrow>
          <mfrac>
            <msub>
              <mi>X</mi>
              <mi mathvariant="italic">твор</mi>
            </msub>
            <msub>
              <mi>Х</mi>
              <mi mathvariant="italic">общее</mi>
            </msub>
          </mfrac>
          <mo stretchy="false">∗</mo>
          <mn>100</mn>
        </mrow>
      </mrow>
      <mtext>%</mtext>
    </mrow>
    <annotation encoding="StarMath 5.0">{F} rsub {твор } = {{X} rsub {твор}} over {{Х} rsub {общее}} * 100%</annotation>
  </semantics>
</math>
</file>

<file path=Object 22/content.xml><?xml version="1.0" encoding="utf-8"?>
<math xmlns="http://www.w3.org/1998/Math/MathML" display="block">
  <semantics>
    <msub>
      <mi>X</mi>
      <mi mathvariant="italic">твор</mi>
    </msub>
    <annotation encoding="StarMath 5.0">{X} rsub {твор}</annotation>
  </semantics>
</math>
</file>

<file path=Object 24/content.xml><?xml version="1.0" encoding="utf-8"?>
<math xmlns="http://www.w3.org/1998/Math/MathML" display="block">
  <semantics>
    <msub>
      <mi>Х</mi>
      <mi mathvariant="italic">общее</mi>
    </msub>
    <annotation encoding="StarMath 5.0">{Х} rsub {общее}</annotation>
  </semantics>
</math>
</file>

<file path=Object 26/content.xml><?xml version="1.0" encoding="utf-8"?>
<math xmlns="http://www.w3.org/1998/Math/MathML" display="block">
  <semantics>
    <mrow>
      <mrow>
        <msub>
          <mi>F</mi>
          <mi mathvariant="italic">студ</mi>
        </msub>
        <mo stretchy="false">=</mo>
        <mrow>
          <mfrac>
            <mrow>
              <msub>
                <mi>F</mi>
                <mn>1</mn>
              </msub>
              <mo stretchy="false">+</mo>
              <msub>
                <mi>F</mi>
                <mn>2</mn>
              </msub>
              <mo stretchy="false">+</mo>
              <msub>
                <mi>F</mi>
                <mn>3</mn>
              </msub>
            </mrow>
            <msub>
              <mi>F</mi>
              <mi mathvariant="italic">общ</mi>
            </msub>
          </mfrac>
          <mo stretchy="false">∗</mo>
          <mn>100</mn>
        </mrow>
      </mrow>
      <mtext>%</mtext>
    </mrow>
    <annotation encoding="StarMath 5.0">{F} rsub {студ } = {{F} rsub {1} + {F} rsub {2} + {F} rsub {3}} over {{F} rsub {общ}} * 100%</annotation>
  </semantics>
</math>
</file>

<file path=Object 28/content.xml><?xml version="1.0" encoding="utf-8"?>
<math xmlns="http://www.w3.org/1998/Math/MathML" display="block">
  <semantics>
    <msub>
      <mi>F</mi>
      <mn>1</mn>
    </msub>
    <annotation encoding="StarMath 5.0">{F} rsub {1}</annotation>
  </semantics>
</math>
</file>

<file path=Object 30/content.xml><?xml version="1.0" encoding="utf-8"?>
<math xmlns="http://www.w3.org/1998/Math/MathML" display="block">
  <semantics>
    <msub>
      <mi>F</mi>
      <mn>2</mn>
    </msub>
    <annotation encoding="StarMath 5.0">{F} rsub {2}  </annotation>
  </semantics>
</math>
</file>

<file path=Object 32/content.xml><?xml version="1.0" encoding="utf-8"?>
<math xmlns="http://www.w3.org/1998/Math/MathML" display="block">
  <semantics>
    <msub>
      <mi>F</mi>
      <mn>3</mn>
    </msub>
    <annotation encoding="StarMath 5.0">{F} rsub {3}</annotation>
  </semantics>
</math>
</file>

<file path=Object 34/content.xml><?xml version="1.0" encoding="utf-8"?>
<math xmlns="http://www.w3.org/1998/Math/MathML" display="block">
  <semantics>
    <msub>
      <mi>F</mi>
      <mi mathvariant="italic">общ</mi>
    </msub>
    <annotation encoding="StarMath 5.0">{F} rsub {общ}</annotation>
  </semantics>
</math>
</file>

<file path=Object 4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6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8/content.xml><?xml version="1.0" encoding="utf-8"?>
<math xmlns="http://www.w3.org/1998/Math/MathML" display="block">
  <semantics>
    <msub>
      <mi>F</mi>
      <mi mathvariant="italic">вовл</mi>
    </msub>
    <annotation encoding="StarMath 5.0">{F} rsub {вовл }</annotation>
  </semantics>
</math>
</file>