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6cm" fo:margin-left="-0.208cm" fo:margin-top="0cm" fo:margin-bottom="0cm" table:align="left" style:writing-mode="lr-tb"/>
    </style:style>
    <style:style style:name="Таблица1.A" style:family="table-column">
      <style:table-column-properties style:column-width="2.812cm"/>
    </style:style>
    <style:style style:name="Таблица1.B" style:family="table-column">
      <style:table-column-properties style:column-width="2.813cm"/>
    </style:style>
    <style:style style:name="Таблица1.F" style:family="table-column">
      <style:table-column-properties style:column-width="2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979cm" fo:margin-left="-0.208cm" fo:margin-top="0cm" fo:margin-bottom="0cm" table:align="left" style:writing-mode="lr-tb"/>
    </style:style>
    <style:style style:name="Таблица2.A" style:family="table-column">
      <style:table-column-properties style:column-width="1.409cm"/>
    </style:style>
    <style:style style:name="Таблица2.B" style:family="table-column">
      <style:table-column-properties style:column-width="1.413cm"/>
    </style:style>
    <style:style style:name="Таблица2.C" style:family="table-column">
      <style:table-column-properties style:column-width="1.4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K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006cm" fo:margin-left="0.018cm" fo:margin-top="0cm" fo:margin-bottom="0cm" table:align="left" style:writing-mode="lr-tb"/>
    </style:style>
    <style:style style:name="Таблица3.A" style:family="table-column">
      <style:table-column-properties style:column-width="13.504cm"/>
    </style:style>
    <style:style style:name="Таблица3.B" style:family="table-column">
      <style:table-column-properties style:column-width="4.5cm"/>
    </style:style>
    <style:style style:name="Таблица3.1" style:family="table-row">
      <style:table-row-properties style:min-row-height="2.0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93cm" style:keep-together="true" fo:keep-together="auto"/>
    </style:style>
    <style:style style:name="Таблица3.3" style:family="table-row">
      <style:table-row-properties style:min-row-height="0.926cm" style:keep-together="true" fo:keep-together="auto"/>
    </style:style>
    <style:style style:name="Таблица3.4" style:family="table-row">
      <style:table-row-properties style:min-row-height="2.066cm" style:keep-together="true" fo:keep-together="auto"/>
    </style:style>
    <style:style style:name="Таблица3.5" style:family="table-row">
      <style:table-row-properties style:min-row-height="6.608cm" style:keep-together="true" fo:keep-together="auto"/>
    </style:style>
    <style:style style:name="Таблица3.9" style:family="table-row">
      <style:table-row-properties style:min-row-height="4.334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7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hyphenation-ladder-count="no-limit" fo:text-indent="1.249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hyphenation-ladder-count="no-limit" fo:text-indent="1.249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501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1.228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1.228cm" style:auto-text-indent="false"/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249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.249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1.249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9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9cm" style:auto-text-indent="false"/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line-height="5%"/>
      <style:text-properties fo:font-size="10pt" style:font-size-asian="10pt"/>
    </style:style>
    <style:style style:name="P47" style:family="paragraph" style:parent-style-name="Text_20_body">
      <style:paragraph-properties fo:margin-top="0cm" fo:margin-bottom="0cm"/>
      <style:text-properties fo:font-size="12pt" style:font-size-asian="12pt"/>
    </style:style>
    <style:style style:name="P48" style:family="paragraph" style:parent-style-name="Text_20_body">
      <style:paragraph-properties fo:margin-left="0cm" fo:margin-right="0.224cm" fo:margin-top="0.118cm" fo:margin-bottom="0cm" fo:text-align="end" style:justify-single-word="false" fo:text-indent="0cm" style:auto-text-indent="false"/>
    </style:style>
    <style:style style:name="P49" style:family="paragraph" style:parent-style-name="Text_20_body">
      <style:paragraph-properties fo:margin-top="0.002cm" fo:margin-bottom="0.002cm"/>
      <style:text-properties fo:font-weight="bold" style:font-weight-asian="bold"/>
    </style:style>
    <style:style style:name="P50" style:family="paragraph" style:parent-style-name="Table_20_Paragraph">
      <style:paragraph-properties fo:margin-left="3.66cm" fo:margin-right="3.644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397cm" fo:margin-right="0.353cm" fo:text-indent="0.937cm" style:auto-text-indent="false"/>
    </style:style>
    <style:style style:name="P52" style:family="paragraph" style:parent-style-name="Table_20_Paragraph">
      <style:paragraph-properties fo:margin-left="1.499cm" fo:margin-right="0cm" fo:margin-top="0cm" fo:margin-bottom="0cm" fo:line-height="0.566cm" fo:text-indent="0cm" style:auto-text-indent="false"/>
    </style:style>
    <style:style style:name="P53" style:family="paragraph" style:parent-style-name="Table_20_Paragraph">
      <style:paragraph-properties fo:margin-left="4.466cm" fo:margin-right="0cm" fo:text-indent="0cm" style:auto-text-indent="false"/>
    </style:style>
    <style:style style:name="P54" style:family="paragraph" style:parent-style-name="Table_20_Paragraph">
      <style:paragraph-properties fo:margin-left="0cm" fo:margin-right="0cm" fo:margin-top="0cm" fo:margin-bottom="0cm" fo:text-indent="0cm" style:auto-text-indent="false"/>
    </style:style>
    <style:style style:name="P55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3pt" style:font-size-asian="13pt"/>
    </style:style>
    <style:style style:name="P56" style:family="paragraph" style:parent-style-name="Table_20_Paragraph">
      <style:paragraph-properties fo:margin-left="1.473cm" fo:margin-right="0cm" fo:margin-top="0.164cm" fo:margin-bottom="0cm" fo:text-indent="0cm" style:auto-text-indent="false"/>
    </style:style>
    <style:style style:name="P57" style:family="paragraph" style:parent-style-name="Table_20_Paragraph">
      <style:paragraph-properties fo:margin-left="0.109cm" fo:margin-right="0.093cm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109cm" fo:margin-right="0.083cm" fo:margin-top="0.164cm" fo:margin-bottom="0cm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top="0.164cm" fo:margin-bottom="0cm"/>
    </style:style>
    <style:style style:name="P60" style:family="paragraph" style:parent-style-name="Table_20_Paragraph">
      <style:paragraph-properties fo:margin-left="0.109cm" fo:margin-right="0.09cm" fo:margin-top="0.164cm" fo:margin-bottom="0cm" fo:text-align="justify" style:justify-single-word="false" fo:text-indent="0cm" style:auto-text-indent="false">
        <style:tab-stops>
          <style:tab-stop style:position="4.925cm"/>
          <style:tab-stop style:position="9.701cm"/>
        </style:tab-stops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0.002cm" style:font-size-asian="14pt"/>
    </style:style>
    <style:style style:name="T10" style:family="text">
      <style:text-properties fo:font-size="14pt" fo:letter-spacing="-0.005cm" style:font-size-asian="14pt"/>
    </style:style>
    <style:style style:name="T11" style:family="text">
      <style:text-properties fo:font-size="14pt" fo:letter-spacing="-0.002cm" style:font-size-asian="14pt"/>
    </style:style>
    <style:style style:name="T12" style:family="text">
      <style:text-properties fo:font-size="14pt" fo:letter-spacing="-0.007cm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-0.009cm" style:font-size-asian="14pt"/>
    </style:style>
    <style:style style:name="T15" style:family="text">
      <style:text-properties fo:font-size="14pt" fo:letter-spacing="-0.118cm" style:font-size-asian="14pt"/>
    </style:style>
    <style:style style:name="T16" style:family="text">
      <style:text-properties fo:font-size="14pt" fo:letter-spacing="-0.12cm" style:font-size-asian="14pt"/>
    </style:style>
    <style:style style:name="T17" style:family="text">
      <style:text-properties fo:color="#ff0000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8" style:family="text">
      <style:text-properties fo:color="#0000ff" style:font-name="Times New Roman" fo:font-size="14pt" fo:language="en" fo:country="US" style:text-underline-style="solid" style:text-underline-width="auto" style:text-underline-color="font-color" style:font-name-asian="Times New Roman1" style:font-size-asian="14pt" style:language-asian="ar" style:country-asian="SA" style:font-name-complex="Times New Roman1" style:font-size-complex="14pt"/>
    </style:style>
    <style:style style:name="T19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ar" style:country-asian="SA" style:font-name-complex="Times New Roman1" style:font-size-complex="14pt"/>
    </style:style>
    <style:style style:name="T20" style:family="text">
      <style:text-properties fo:letter-spacing="-0.007cm"/>
    </style:style>
    <style:style style:name="T21" style:family="text">
      <style:text-properties fo:letter-spacing="-0.002cm"/>
    </style:style>
    <style:style style:name="T22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ИТОГОВЫЙ ОТЧЕТ</text:span></text:p>
      <text:p text:style-name="P6"/>
      <text:p text:style-name="P1"><text:span text:style-name="T4">Гавриловского района</text:span></text:p>
      <text:p text:style-name="P16"/>
      <text:p text:style-name="P1"><text:span text:style-name="T1">о результатах анализа состояния и перспектив развития системы</text:span></text:p>
      <text:p text:style-name="P1"><text:span text:style-name="T1">образования</text:span></text:p>
      <text:p text:style-name="P1"><text:span text:style-name="T1">за 2022-2023 учебный год</text:span></text:p>
      <text:p text:style-name="P19"/>
      <text:list xml:id="list6138078659061951070" text:style-name="WWNum1">
        <text:list-item>
          <text:p text:style-name="P24"><text:span text:style-name="T3">Анализ состояния и перспектив развития системы образования</text:span></text:p>
        </text:list-item>
      </text:list>
      <text:p text:style-name="P10"/>
      <text:list xml:id="list5815772044531134691" text:style-name="WWNum2">
        <text:list-item>
          <text:p text:style-name="P26"><text:span text:style-name="T4">Вводная часть</text:span></text:p>
        </text:list-item>
      </text:list>
      <text:p text:style-name="P12"/>
      <text:p text:style-name="P27"><text:span text:style-name="T4">Общая социально-экономическая характеристика муниципалитета </text:span></text:p>
      <text:p text:style-name="P28"/>
      <text:p text:style-name="P31"><text:span text:style-name="T1">Гавриловский район  расположен в северо-восточной части Тамбовской области в 150 км от областного центра, граничит с Кирсановским, Уметским, Пичаевским, Бондарским районами и Пензенской областью.</text:span></text:p>
      <text:p text:style-name="P31"><text:span text:style-name="T1">Территория Гавриловского района включает в себя 7 муниципальных образований. Одно образование - административный район и 6 сельсоветов.</text:span></text:p>
      <text:p text:style-name="P31"><text:span text:style-name="T1">На территории расположено 50 населенных пунктов.</text:span></text:p>
      <text:p text:style-name="P32"><text:span text:style-name="T1">Все населённые пункты района соединены между собой автодорогами с твёрдым покрытием, отдалённость от районного центра: наименьшая -2 км, наибольшая - 40 км. <text:s text:c="3"/></text:span></text:p>
      <text:p text:style-name="P32"><text:span text:style-name="T1">Численность населения района по состоянию на 01.01.2022 года составляет 9502 тыс. человек. В райцентре проживает 2614 тыс. человек или 27,6 % населения района</text:span><text:span text:style-name="T17">.</text:span><text:span text:style-name="T1"> Население в трудоспособном возрасте составляет 54,6% от общего трудоспособного населения. По этнической структуре: 95,1% населения составляют русские, 0,3% - армяне и 2,2% - другие национальности.</text:span><text:span text:style-name="T17"> </text:span></text:p>
      <text:p text:style-name="P32"><text:span text:style-name="T1">Численность населения составила 9502 человек, в том числе трудоспособного населения 5186 человек.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1">До 7 лет</text:span></text:p>
          </table:table-cell>
          <table:table-cell table:style-name="Таблица1.A1" office:value-type="string">
            <text:p text:style-name="P4"><text:span text:style-name="T1">7-18 лет</text:span></text:p>
          </table:table-cell>
          <table:table-cell table:style-name="Таблица1.A1" office:value-type="string">
            <text:p text:style-name="P4"><text:span text:style-name="T1">18-35 лет</text:span></text:p>
          </table:table-cell>
          <table:table-cell table:style-name="Таблица1.A1" office:value-type="string">
            <text:p text:style-name="P4"><text:span text:style-name="T1">35-60 лет</text:span></text:p>
          </table:table-cell>
          <table:table-cell table:style-name="Таблица1.A1" office:value-type="string">
            <text:p text:style-name="P4"><text:span text:style-name="T1">Свыше 60 лет</text:span></text:p>
          </table:table-cell>
          <table:table-cell table:style-name="Таблица1.F1" office:value-type="string">
            <text:p text:style-name="P4"><text:span text:style-name="T1">Всего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17</text:span></text:p>
          </table:table-cell>
          <table:table-cell table:style-name="Таблица1.A1" office:value-type="string">
            <text:p text:style-name="P4"><text:span text:style-name="T1">1012</text:span></text:p>
          </table:table-cell>
          <table:table-cell table:style-name="Таблица1.A1" office:value-type="string">
            <text:p text:style-name="P4"><text:span text:style-name="T1">1902</text:span></text:p>
          </table:table-cell>
          <table:table-cell table:style-name="Таблица1.A1" office:value-type="string">
            <text:p text:style-name="P4"><text:span text:style-name="T1">2854</text:span></text:p>
          </table:table-cell>
          <table:table-cell table:style-name="Таблица1.A1" office:value-type="string">
            <text:p text:style-name="P4"><text:span text:style-name="T1">3217</text:span></text:p>
          </table:table-cell>
          <table:table-cell table:style-name="Таблица1.F1" office:value-type="string">
            <text:p text:style-name="P4"><text:span text:style-name="T1">9502</text:span></text:p>
          </table:table-cell>
        </table:table-row>
      </table:table>
      <text:p text:style-name="P32"><text:span text:style-name="T1">Структура занятости трудоспособного населения характеризуется следующими данным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A"/>
        <table:table-row table:style-name="Таблица2.1">
          <table:table-cell table:style-name="Таблица2.A1" table:number-columns-spanned="2" office:value-type="string">
            <text:p text:style-name="P4"><text:span text:style-name="T1">Сельскохозяйственное производство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1">Организация бюджетной сферы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1">Несельскохозяйственное производство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1">Личное подсобное хозяйство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1">Работают за пределами района</text:span></text:p>
          </table:table-cell>
          <table:covered-table-cell/>
          <table:table-cell table:style-name="Таблица2.K1" office:value-type="string">
            <text:p text:style-name="P4"><text:span text:style-name="T1">Не обеспечены работой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человек</text:span></text:p>
          </table:table-cell>
          <table:table-cell table:style-name="Таблица2.A1" office:value-type="string">
            <text:p text:style-name="P4"><text:span text:style-name="T1">%</text:span></text:p>
          </table:table-cell>
          <table:table-cell table:style-name="Таблица2.A1" office:value-type="string">
            <text:p text:style-name="P4"><text:span text:style-name="T1">человек</text:span></text:p>
          </table:table-cell>
          <table:table-cell table:style-name="Таблица2.A1" office:value-type="string">
            <text:p text:style-name="P4"><text:span text:style-name="T1">%</text:span></text:p>
          </table:table-cell>
          <table:table-cell table:style-name="Таблица2.A1" office:value-type="string">
            <text:p text:style-name="P4"><text:span text:style-name="T1">человек</text:span></text:p>
          </table:table-cell>
          <table:table-cell table:style-name="Таблица2.A1" office:value-type="string">
            <text:p text:style-name="P4"><text:span text:style-name="T1">%</text:span></text:p>
          </table:table-cell>
          <table:table-cell table:style-name="Таблица2.A1" office:value-type="string">
            <text:p text:style-name="P4"><text:span text:style-name="T1">человек</text:span></text:p>
          </table:table-cell>
          <table:table-cell table:style-name="Таблица2.A1" office:value-type="string">
            <text:p text:style-name="P4"><text:span text:style-name="T1">%</text:span></text:p>
          </table:table-cell>
          <table:table-cell table:style-name="Таблица2.A1" office:value-type="string">
            <text:p text:style-name="P4"><text:span text:style-name="T1">человек</text:span></text:p>
          </table:table-cell>
          <table:table-cell table:style-name="Таблица2.A1" office:value-type="string">
            <text:p text:style-name="P4"><text:span text:style-name="T1">%</text:span></text:p>
          </table:table-cell>
          <table:table-cell table:style-name="Таблица2.A1" office:value-type="string">
            <text:p text:style-name="P4"><text:span text:style-name="T1">человек</text:span></text:p>
          </table:table-cell>
          <table:table-cell table:style-name="Таблица2.K1" table:number-columns-spanned="0" office:value-type="string">
            <text:p text:style-name="P4"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2081</text:span></text:p>
          </table:table-cell>
          <table:table-cell table:style-name="Таблица2.A1" office:value-type="string">
            <text:p text:style-name="P4"><text:span text:style-name="T1">43,8</text:span></text:p>
          </table:table-cell>
          <table:table-cell table:style-name="Таблица2.A1" office:value-type="string">
            <text:p text:style-name="P4"><text:span text:style-name="T1">603</text:span></text:p>
          </table:table-cell>
          <table:table-cell table:style-name="Таблица2.A1" office:value-type="string">
            <text:p text:style-name="P4"><text:span text:style-name="T1">12,7</text:span></text:p>
          </table:table-cell>
          <table:table-cell table:style-name="Таблица2.A1" office:value-type="string">
            <text:p text:style-name="P4"><text:span text:style-name="T1">66</text:span></text:p>
          </table:table-cell>
          <table:table-cell table:style-name="Таблица2.A1" office:value-type="string">
            <text:p text:style-name="P4"><text:span text:style-name="T1">1,4</text:span></text:p>
          </table:table-cell>
          <table:table-cell table:style-name="Таблица2.A1" office:value-type="string">
            <text:p text:style-name="P4"><text:span text:style-name="T1">1588</text:span></text:p>
          </table:table-cell>
          <table:table-cell table:style-name="Таблица2.A1" office:value-type="string">
            <text:p text:style-name="P4"><text:span text:style-name="T1">33,4</text:span></text:p>
          </table:table-cell>
          <table:table-cell table:style-name="Таблица2.A1" office:value-type="string">
            <text:p text:style-name="P4"><text:span text:style-name="T1">376</text:span></text:p>
          </table:table-cell>
          <table:table-cell table:style-name="Таблица2.A1" office:value-type="string">
            <text:p text:style-name="P4"><text:span text:style-name="T1">7,9</text:span></text:p>
          </table:table-cell>
          <table:table-cell table:style-name="Таблица2.A1" office:value-type="string">
            <text:p text:style-name="P4"><text:span text:style-name="T1">42</text:span></text:p>
          </table:table-cell>
          <table:table-cell table:style-name="Таблица2.K1" table:number-columns-spanned="0" office:value-type="string">
            <text:p text:style-name="P4"><text:span text:style-name="T1">0,8</text:span></text:p>
          </table:table-cell>
        </table:table-row>
      </table:table>
      <text:p text:style-name="P9"><text:soft-page-break/></text:p>
      <text:p text:style-name="P4"><text:span text:style-name="T1"><text:s text:c="7"/>В районе имеется вся необходимая социальная инфраструктура: детские сады, школы, учреждения здравоохранения, Культурно-досуговый центр, сельские дома культуры, библиотеки, детская школа искусств.</text:span></text:p>
      <text:p text:style-name="P4"><text:span text:style-name="T1"><text:s text:c="11"/>Стабилизация демографической ситуации в районе: снижение уровня смертности, увеличение продолжительности жизни, повышение уровня рождаемости,- может быть достигнута в результате скоординированных усилий по формированию здорового образа жизни, развитию культуры и спорта, улучшению социально-экономического положения населения, укреплению духовно- нравственных и культурных основ общества.</text:span></text:p>
      <text:p text:style-name="P4"><text:span text:style-name="T1"><text:s text:c="12"/>В целях реализации Указа Президента Российской Федерации от 07.05.2018 №204 «О национальных целях и стратегических задачах развития Российской Федерации на период до 2024 года», постановления администрации области от 20.08.2018 №833 «О Совете по реализации приоритетных национальных проектов в Тамбовской области, а также проектный комитет по реализации национального проекта «Демография» на территории Гавриловского района.</text:span></text:p>
      <text:p text:style-name="P4"><text:span text:style-name="T1"><text:s text:c="11"/>В результате проводимой работы по реализации комплекса мер по поэтапному повышению заработанной платы работников муниципальных учреждений района и в целях выполнения Указа Президента Российской Федерации «О мероприятиях по реализации государственной социальной политики», обеспечены и достигнуты установленные контрольные значения по заработанной плате работникам учреждений образования.</text:span></text:p>
      <text:p text:style-name="P4"><text:span text:style-name="T1"><text:s text:c="12"/>Одним из показателей, характеризующих социальную обстановку. Является отсутствие задолженности по заработной плате в образовательных организациях района.</text:span></text:p>
      <text:p text:style-name="P13"/>
      <text:p text:style-name="P2"><text:span text:style-name="T4">Контактная информация</text:span></text:p>
      <text:p text:style-name="P7"/>
      <text:p text:style-name="P22"><text:span text:style-name="T1">Отдел образования администрации района расположен по адресу: 393160 Тамбовская область, Гавриловский район, с. Гавриловка 2-я, ул. Советская, д. 23.</text:span></text:p>
      <text:p text:style-name="P22"><text:span text:style-name="T1">Тел.: 8(475-51)32-5-40, факс: 8(475-51)32-3-03. </text:span></text:p>
      <text:p text:style-name="P22"><text:span text:style-name="T1">электронная почта: </text:span><text:a xlink:type="simple" xlink:href="mailto:obraz@r51.tambov.gov.ru" text:style-name="Internet_20_link" text:visited-style-name="Visited_20_Internet_20_Link"><text:span text:style-name="T18">obraz</text:span></text:a><text:a xlink:type="simple" xlink:href="mailto:obraz@r51.tambov.gov.ru" text:style-name="Internet_20_link" text:visited-style-name="Visited_20_Internet_20_Link"><text:span text:style-name="T19">@</text:span></text:a><text:a xlink:type="simple" xlink:href="mailto:obraz@r51.tambov.gov.ru" text:style-name="Internet_20_link" text:visited-style-name="Visited_20_Internet_20_Link"><text:span text:style-name="T18">r</text:span></text:a><text:a xlink:type="simple" xlink:href="mailto:obraz@r51.tambov.gov.ru" text:style-name="Internet_20_link" text:visited-style-name="Visited_20_Internet_20_Link"><text:span text:style-name="T19">51.</text:span></text:a><text:a xlink:type="simple" xlink:href="mailto:obraz@r51.tambov.gov.ru" text:style-name="Internet_20_link" text:visited-style-name="Visited_20_Internet_20_Link"><text:span text:style-name="T18">tambov</text:span></text:a><text:a xlink:type="simple" xlink:href="mailto:obraz@r51.tambov.gov.ru" text:style-name="Internet_20_link" text:visited-style-name="Visited_20_Internet_20_Link"><text:span text:style-name="T19">.</text:span></text:a><text:a xlink:type="simple" xlink:href="mailto:obraz@r51.tambov.gov.ru" text:style-name="Internet_20_link" text:visited-style-name="Visited_20_Internet_20_Link"><text:span text:style-name="T18">gov</text:span></text:a><text:a xlink:type="simple" xlink:href="mailto:obraz@r51.tambov.gov.ru" text:style-name="Internet_20_link" text:visited-style-name="Visited_20_Internet_20_Link"><text:span text:style-name="T19">.</text:span></text:a><text:a xlink:type="simple" xlink:href="mailto:obraz@r51.tambov.gov.ru" text:style-name="Internet_20_link" text:visited-style-name="Visited_20_Internet_20_Link"><text:span text:style-name="T18">ru</text:span></text:a><text:span text:style-name="T1"> </text:span></text:p>
      <text:p text:style-name="P22"><text:span text:style-name="T1">адрес официального сайта: </text:span><text:a xlink:type="simple" xlink:href="http://2gavrilovka.68edu.ru/" text:style-name="Internet_20_link" text:visited-style-name="Visited_20_Internet_20_Link"><text:span text:style-name="T19">http://2gavrilovka.68edu.ru/</text:span></text:a><text:span text:style-name="T1"> </text:span></text:p>
      <text:p text:style-name="P4"><text:span text:style-name="T1"><text:s text:c="9"/>В составе отдела образования работают:</text:span></text:p>
      <text:p text:style-name="P22"><text:span text:style-name="T1">Кузенкова Наталия Николаевна – начальник отдела образования. Курирует вопросы: работа дошкольных образовательных учреждений района; учёт и движение обучающихся; мониторинговые исследования качества знаний обучающихся; всероссийская олимпиада <text:s/>школьников; ЕГЭ; ГИА; предпрофильное и профильное обучение; трудоустройство выпускников ОУ; экспериментальная и инновационная деятельность ОУ.</text:span></text:p>
      <text:p text:style-name="P22"><text:span text:style-name="T1">Варнавская Елена Михайловна – главный специалист отдела образования. Курирует вопросы: выявление и коррекция проблем семей на ранней стадии семейного неблагополучия; устройство детей-сирот, детей, </text:span><text:soft-page-break/><text:span text:style-name="T1">оставшихся без попечения родителей, под опеку (попечительство), в приемную семью, на усыновление, на патронатное воспитание; учёт несовершеннолетних, проживающих на территории района в замещающих семьях; контроль за условиями жизни и воспитания подопечных детей; рассмотрение обращений граждан и общественных объединений; участие в судебных вопросах. </text:span></text:p>
      <text:p text:style-name="P22"><text:span text:style-name="T1">Осипова Марина Юрьевна – главный <text:s/>специалист отдела образования. Курирует вопросы: организация летнего отдыха детей и подростков; <text:s/>работа с одарёнными детьми; воспитательная работа ОУ; дополнительное образование; профилактика детского дорожно-транспортного травматизма среди обучающихся; профилактика безнадзорности и правонарушений несовершеннолетних; молодёжная политика.</text:span></text:p>
      <text:p text:style-name="P30"/>
      <text:p text:style-name="P30"/>
      <text:p text:style-name="P30"/>
      <text:p text:style-name="P33"><text:span text:style-name="T4">Информация о программах и проектах в сфере образования</text:span></text:p>
      <text:p text:style-name="P29"/>
      <text:p text:style-name="P21"><text:span text:style-name="T1">Отдел образования в 2022-2023 учебном <text:s/>году курировал реализацию следующих программ:</text:span></text:p>
      <text:list xml:id="list6112773218475294096" text:style-name="WWNum3">
        <text:list-item>
          <text:p text:style-name="P5"><text:span text:style-name="T1">Развитие образования Гавриловского района.</text:span></text:p>
        </text:list-item>
        <text:list-item>
          <text:p text:style-name="P5"><text:span text:style-name="T1">Развитие институтов гражданского общества.</text:span></text:p>
        </text:list-item>
      </text:list>
      <text:p text:style-name="P14"/>
      <text:p text:style-name="P23"><text:span text:style-name="T4">2. Анализ состояния и перспектив развития системы образования<text:tab/></text:span></text:p>
      <text:p text:style-name="P20"/>
      <text:p text:style-name="P23"><text:span text:style-name="T5"><text:s text:c="39"/>2.1. Общее образование</text:span></text:p>
      <text:p text:style-name="P11"/>
      <text:p text:style-name="P34"><text:span text:style-name="T5">2.1.1. Сведения о развитии дошкольного образования</text:span></text:p>
      <text:p text:style-name="P35"/>
      <text:p text:style-name="P36"><text:span text:style-name="T2">Основной целью системы образования Гавриловского района является</text:span></text:p>
      <text:p text:style-name="P3"><text:span text:style-name="T2">обеспечение доступного и качественного образования всех граждан. Эту цель преследуют, в своей совокупности, положения национального проекта «Образование». Национальный проект содержит большие требования к результату. Поэтому важно, чтобы каждый педагог и руководитель понимал, что и как необходимо делать в <text:s/>рамках нацпроекта, но при этом не ужесточить ограничения для творчества.</text:span></text:p>
      <text:p text:style-name="P3"><text:span text:style-name="T2"><text:s text:c="11"/>В рамках Национального проекта «Образование» Тамбовская область с 2018 года реализует 8 региональных проектов:</text:span></text:p>
      <text:p text:style-name="P3"><text:span text:style-name="T2"><text:s text:c="12"/>- «Современная школа»</text:span></text:p>
      <text:p text:style-name="P3"><text:span text:style-name="T2"><text:s text:c="12"/>-«Успех каждого ребенка»</text:span></text:p>
      <text:p text:style-name="P3"><text:span text:style-name="T2"><text:s text:c="12"/>-«Поддержка семей, имеющих детей»</text:span></text:p>
      <text:p text:style-name="P3"><text:span text:style-name="T2"><text:s text:c="12"/>-«Цифровая образовательная среда»</text:span></text:p>
      <text:p text:style-name="P3"><text:span text:style-name="T2"><text:s text:c="12"/>-«Учитель будущего»</text:span></text:p>
      <text:p text:style-name="P3"><text:span text:style-name="T2"><text:s text:c="12"/>- «Молодые профессионалы»</text:span></text:p>
      <text:p text:style-name="P3"><text:span text:style-name="T2"><text:s text:c="12"/>-«Новые возможности для каждого»</text:span></text:p>
      <text:p text:style-name="P3"><text:span text:style-name="T2"><text:s text:c="12"/>-«Социальная активность»</text:span></text:p>
      <text:p text:style-name="P3"><text:soft-page-break/><text:span text:style-name="T2"><text:s text:c="11"/>В целях эффективности реализации Национального проекта «Образование» на территории Гавриловского района создана рабочая группа и назначены ответственные по реализации региональных проектов .</text:span></text:p>
      <text:p text:style-name="P3"><text:span text:style-name="T2"><text:s text:c="12"/>Новое качество обучения и воспитания в образовательной системе района обеспечивается модернизацией материально- технической базы, обновлением содержания и технологий образования, переподготовкой педагогических кадров, оптимизацией и эффективным использованием имеющихся ресурсов, развитием конкурентной среды предоставления образовательных услуг.</text:span></text:p>
      <text:p text:style-name="P3"><text:span text:style-name="T2"><text:s text:c="12"/>Обеспечение доступности качественного образования это не просто ведомственная задача, это <text:s/>задача социально- экономическая, и по большому счету- политическая, поскольку является фактором уменьшения рисков социального расслоения общества. Об этом говорится и в Концепции проекта «Десятилетие детства». Это подчеркнул в Послании Федеральному Собранию Президент, отметив, что «Равные образовательные возможности- мощный ресурс для развития страны и обеспечения социальной справедливости».</text:span></text:p>
      <text:p text:style-name="P3"><text:span text:style-name="T2"><text:s text:c="12"/>В социально сфере района одно из ключевых мест занимает дошкольное образование.</text:span></text:p>
      <text:p text:style-name="P3"><text:span text:style-name="T2"><text:s text:c="12"/>С марта 2019 года дан старт реализации регионального проекта «Поддержка семей, имеющих детей» национального проекта «Образование». Приказом управления образования и науки области от 27.02.2019 №158 утвержден перечень организаций, предоставляющих услуги психолого- <text:s/>педагогической помощи.</text:span></text:p>
      <text:p text:style-name="P3"><text:span text:style-name="T2"><text:s text:c="13"/>Вопрос дошкольного образования входит в число приоритетных направлений развития всей системы образования.</text:span></text:p>
      <text:p text:style-name="P3"><text:span text:style-name="T2"><text:s text:c="12"/>Развитие дошкольного образования обуславливается демографическими процессами, которые влияют на рост или снижение потребностей в услугах дошкольных образовательных учреждений.</text:span></text:p>
      <text:p text:style-name="P3"><text:span text:style-name="T3"><text:s text:c="12"/></text:span><text:span text:style-name="T1">Для удовлетворения потребности <text:s/>населения в услугах дошкольного образования на территории района</text:span><text:span text:style-name="T3"> </text:span><text:span text:style-name="T1">на <text:s/>конец 2022/2023 учебного года функционировала одна образовательная организация <text:s/>дошкольного образования МБДОУ детский сад «Солнышко» и пять дошкольных групп полного дня на базе общеобразовательных школ.</text:span></text:p>
      <text:p text:style-name="P3"><text:span text:style-name="T1"><text:s text:c="13"/>Количество воспитанников в 5 дошкольных группах (группах полного дня) в образовательных организациях района составило 66 детей, в МБДОУ детский сад «Солнышко»(в группах полного дня)- <text:s/>112 воспитанников.</text:span></text:p>
      <text:p text:style-name="P18"><text:span text:style-name="T1"><text:s text:c="6"/>В 2022/2023 учебном году, кроме групп полного дня, доступность дошкольного образования в районе осуществлялась за счет развития вариативных форм работы с детьми. Для удовлетворения запросов родителей, имеющих детей раннего возраста на предоставление услуг дошкольного образования отделом образования принимаются меры по открытию в детском саду и школах групп кратковременного пребывания </text:span><text:soft-page-break/><text:span text:style-name="T1">дошкольников. Данной услугой в 2022- 2023 учебном году было охвачено 157 детей <text:s/>. В 1 класс поступило 65 детей. </text:span></text:p>
      <text:p text:style-name="P18"><text:span text:style-name="T1"><text:s text:c="4"/>За последние три года увеличился охват детей в возрасте от 1,5 до 3-х лет дошкольным образованием через вариативные формы дошкольного образования, такие как центр игровой поддержки ребенка, консультативный центр.</text:span></text:p>
      <text:p text:style-name="P18"><text:span text:style-name="T1"><text:s text:c="4"/>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 составил 27%.</text:span></text:p>
      <text:p text:style-name="P18"><text:span text:style-name="T1"><text:s text:c="3"/>С целью создания условий для организации диагностической и консультативной помощи родителям детей, не посещающих дошкольные образовательные организации, на базе МБДОУ детский сад «Солнышко» организована работа Консультационного центра.</text:span></text:p>
      <text:p text:style-name="P18"><text:span text:style-name="T1"><text:s text:c="3"/>Особое внимание уделяется обеспечению доступности дошкольного образования детям с ограниченными возможностями здоровья и детям- инвалидам.</text:span></text:p>
      <text:p text:style-name="P18"><text:span text:style-name="T1"><text:s text:c="3"/>Охват детей с ограниченными здоровья в общей численности воспитанников дошкольников образовательных организаций составил (5детей с ОВЗ) -1,6%, <text:s text:c="2"/>В образовательных организациях района, реализующих программу дошкольного образования, работают 23 педагогических и руководящих работника :1- заведующая, 17 –воспитателей, 1 музыкальный руководитель, 1-логопед, 1-психолог.</text:span></text:p>
      <text:p text:style-name="P18"><text:span text:style-name="T1">Средний размер родительской платы составил1300 рублей, стоимость одного дето-дня в дошкольных организациях составляет 97 рубль.</text:span></text:p>
      <text:p text:style-name="P18"><text:span text:style-name="T1">Материально- техническое и информационное обеспечение дошкольных образовательных организаций в целом удовлетворительное. Условия функционирования всех дошкольных образовательных организаций района соответствуют действующим нормам и правилам СанПин. Все дошкольные образовательные учреждения имеют: все виды благоустройства, центральное отопление, водоснабжение, канализацию. В районе нет муниципальных дошкольных образовательных организаций, здания которых находятся в аварийном состоянии или требуют капитального ремонта.</text:span></text:p>
      <text:p text:style-name="P18"><text:span text:style-name="T1">Все дошкольные образовательные организации подключены к сети Интернет.</text:span></text:p>
      <text:p text:style-name="P18"><text:span text:style-name="T1">Положительной тенденцией в развитие <text:s/>системы дошкольного образования района в 2022-2023 учебном году является:</text:span></text:p>
      <text:p text:style-name="P18"><text:span text:style-name="T1">-отсутствие очередности в дошкольные образовательные организации;</text:span></text:p>
      <text:p text:style-name="P18"><text:span text:style-name="T1">-увеличение числа детей в возрасте от 2 месяцев до 3-х лет, охваченных услугами дошкольного образования;</text:span></text:p>
      <text:p text:style-name="P18"><text:span text:style-name="T1">-увеличение количества детей с ограниченными возможностями здоровья и детей инвалидов услуг дошкольного образования.</text:span></text:p>
      <text:p text:style-name="P17"/>
      <text:p text:style-name="P37"><text:span text:style-name="T5">2.1.1Сведения о развитии начального общего образования, основного общего образования и среднего общего образования</text:span></text:p>
      <text:p text:style-name="P39"/>
      <text:p text:style-name="P8"><text:soft-page-break/></text:p>
      <text:p text:style-name="P38"><text:span text:style-name="T2">Проект «Современная школа» начался с изменения инфраструктуры: укрепляется материальная база, ремонтируются спортзалы, создается доступная среда.</text:span></text:p>
      <text:p text:style-name="P3"><text:span text:style-name="T2"><text:s text:c="11"/>Приказом министерства просвещения утверждены показатели оценки качества условий осуществления образовательной деятельности.</text:span></text:p>
      <text:p text:style-name="P3"><text:span text:style-name="T2"><text:s text:c="11"/>Главная идея проекта «Современная школа» –улучшение качества образования.</text:span></text:p>
      <text:p text:style-name="P3"><text:span text:style-name="T2"><text:s text:c="11"/></text:span><text:span text:style-name="T1">В системе образования Гавриловского района на конец 2022/2023 учебного года действовало 8 образовательных организаций: </text:span></text:p>
      <text:p text:style-name="P3"><text:span text:style-name="T1"><text:s text:c="7"/>-1 базовая школа</text:span></text:p>
      <text:p text:style-name="P3"><text:span text:style-name="T1"><text:s text:c="7"/>-3 филиала, реализующие программы среднего образования</text:span></text:p>
      <text:p text:style-name="P3"><text:span text:style-name="T1"><text:s text:c="7"/>-5 филиалов, реализующие программы основного общего образования</text:span></text:p>
      <text:p text:style-name="P3"><text:span text:style-name="T2"><text:s text:c="10"/>На 01.09.2023 года численность обучающихся составила 698 человек:</text:span></text:p>
      <text:p text:style-name="P3"><text:span text:style-name="T1"><text:s text:c="8"/>в начальном звене - в 1-4 классах - 243;</text:span></text:p>
      <text:p text:style-name="P3"><text:span text:style-name="T1"><text:s text:c="8"/>в основном звене - в 5-9 классах - 396;</text:span></text:p>
      <text:p text:style-name="P3"><text:span text:style-name="T1"><text:s text:c="8"/>в среднем звене - в 10-11 классах - 48.</text:span></text:p>
      <text:p text:style-name="P3"><text:span text:style-name="T2"><text:s text:c="10"/>В муниципальных образовательных организациях работают <text:s/>108 педагогических работника <text:s text:c="2"/>и 13 руководящих работников. Образовательный ценз педагогических работников образовательных организаций следующий:</text:span></text:p>
      <text:p text:style-name="P3"><text:span text:style-name="T2"><text:s text:c="10"/>-высшим образованием- 89 человек</text:span></text:p>
      <text:p text:style-name="P3"><text:span text:style-name="T2"><text:s text:c="10"/>-со средним специальным- 19человек</text:span></text:p>
      <text:p text:style-name="P3"><text:span text:style-name="T2"><text:s text:c="10"/>Из общей численности работников общеобразовательных организаций района:</text:span></text:p>
      <text:p text:style-name="P3"><text:span text:style-name="T2"><text:s text:c="10"/>-число молодых специалистов- педагогических работников-15 человек(13,8%)</text:span></text:p>
      <text:p text:style-name="P3"><text:span text:style-name="T2"><text:s text:c="10"/>-число педработников со стажем работы педагогической работы до 5 лет-3 <text:s/>человек (2,8%)</text:span></text:p>
      <text:p text:style-name="P3"><text:span text:style-name="T2"><text:s text:c="10"/>-число педагогических работников пенсионного возраста- 10 человека(9,4%)</text:span></text:p>
      <text:p text:style-name="P3"><text:span text:style-name="T2"><text:s text:c="11"/>В образовательных организациях района работают 80 учителей ( 2021-2022- 82).</text:span></text:p>
      <text:p text:style-name="P25"><text:span text:style-name="T1"><text:s text:c="2"/>В целях социальной помощи и поддержке учащихся в школах работают 2 социальных педагога, 1 педагог –организатор, 9 педагогов дополнительного образования, 4 тьютора,1 учитель-дефектолог. Оказывают психологическую помощь обучающимся, родителям и педагогическим коллективам <text:s/>2 педагога- психолога.</text:span></text:p>
      <text:p text:style-name="P25"><text:span text:style-name="T1">Материально- техническое и информационное обеспечение общеобразовательных организаций в целом удовлетворительное. Имеют водопровод- 100%, центральное отопление- 100%, канализацию-100% <text:s/>в общем числе общеобразовательных организаций. Организаций ,здания которых находятся в аварийном состоянии, в районе нет. </text:span></text:p>
      <text:p text:style-name="P25"><text:span text:style-name="T1">В 2022-2023 учебном году охват детей, обеспеченных горячим питанием в школах 100%.</text:span></text:p>
      <text:p text:style-name="P25"><text:soft-page-break/><text:span text:style-name="T1">Получение детьми с ограниченными возможностями здоровья и детьми –инвалидами образования является одним из основных и неотъемлемых условий их успешной социализации, обеспечения их полноценного участия в жизни общества, эффективной самореализации в различных видах профессиональной и социальной деятельности.</text:span></text:p>
      <text:p text:style-name="P25"><text:span text:style-name="T1">В школах обучаются 33 ребенка с ОВЗ и 17 детей-инвалидов.</text:span></text:p>
      <text:p text:style-name="P25"><text:span text:style-name="T1">Традиционно считается: основные составляющие качества школьного образования- успешность обучения и качество знаний. Анализируя проведенный отделом образования мониторинг, выявлено, что качество знаний общего образования в Гавриловском <text:s/>районе в 2022/2023 учебном году составило 47,05%.</text:span></text:p>
      <text:p text:style-name="P25"><text:span text:style-name="T1">Качество знаний в образовательных организациях, реализующих программы среднего образования:</text:span></text:p>
      <text:p text:style-name="P25"><text:span text:style-name="T1">МБОУ 2-Гавриловская сош -51,05% </text:span></text:p>
      <text:p text:style-name="P25"><text:span text:style-name="T1">1-Пересыпкинский филиал –54 % </text:span></text:p>
      <text:p text:style-name="P25"><text:span text:style-name="T1">Осино-Гайский филиал –50% </text:span></text:p>
      <text:p text:style-name="P25"><text:span text:style-name="T1">Качество знаний в образовательных организациях, реализующих программы основного образования:</text:span></text:p>
      <text:p text:style-name="P25"><text:span text:style-name="T1">2-Пересыпкинский филиал- 79% </text:span></text:p>
      <text:p text:style-name="P25"><text:span text:style-name="T1">Чуповский филиал –67 % </text:span></text:p>
      <text:p text:style-name="P25"><text:span text:style-name="T1">Козьмодемьяновский филиал- 36,4%</text:span></text:p>
      <text:p text:style-name="P25"><text:span text:style-name="T1">1-Гавриловский филиал – 50% </text:span></text:p>
      <text:p text:style-name="P25"><text:span text:style-name="T1">Булгаковский филиал-45%</text:span></text:p>
      <text:p text:style-name="P25"><text:span text:style-name="T1">Особый статус приобретает процесс модернизации образования в связи с работой по дальнейшему внедрению федеральных государственных образовательных стандартов общего образования.</text:span></text:p>
      <text:p text:style-name="P25"><text:span text:style-name="T1"><text:s text:c="2"/>В 2022-2023 учебном году по новым федеральным государственным образовательным стандартам обучались 152 школьников с 1 и 5 классы, что составило 10,6 % от всех обучающихся школ района.</text:span></text:p>
      <text:p text:style-name="P25"><text:span text:style-name="T1"><text:s/>За период реализации стандарта возрос уровень профессиональной активности педагогов в разработке и освоении инновационных программ, учебных и внеурочных занятий <text:s/>в соответствии с принципами системно- деятельностного подхода.</text:span></text:p>
      <text:p text:style-name="P25"><text:span text:style-name="T1"><text:s/>Одним из наиболее важных аспектов в области образования является проведение государственной итоговой аттестации.</text:span></text:p>
      <text:p text:style-name="P25"><text:span text:style-name="T1"><text:s/>Для выпускников 2022-2023 года написание итогового сочинения (изложения), как и в прошлом году, было обязательным этапом завершения среднего образования и рассматривалось как допуск к государственной итоговой аттестации. В <text:s/>нашем районе допуск к сдаче ЕГЭ получили 100% выпускников. Выпускники, которым планировали поступать в высшие учебные заведения сдавали единый государственный экзамен по 7 общеобразовательным предметам. Общее количество выпускников- участников ЕГЭ в 2023 году составило 14 человек.</text:span></text:p>
      <text:p text:style-name="P25"><text:span text:style-name="T1">В итоге на территории района среднее образование в 2023 году <text:s/>завершили 100% выпускников.</text:span></text:p>
      <text:p text:style-name="P25"><text:soft-page-break/><text:span text:style-name="T1">Наряду с аттестами о среднем общем образовании 2 выпускников(14,3%) получили медали <text:s/>«За особые успехи в учении». Все они показали высокие результаты и подтвердили свое высокое звание.</text:span></text:p>
      <text:p text:style-name="P25"><text:span text:style-name="T1">Для выпускников 9 классов в 2023 году проводилось итоговое собеседование, которое было обязательным этапом завершения основного общего образования и рассматривалось как допуск к основному государственному экзамену. В нашем районе допуск к сдаче ОГЭ получили 100% выпускников.</text:span></text:p>
      <text:p text:style-name="P25"><text:span text:style-name="T1"><text:s/>К государственной итоговой аттестации были допущены 84 выпускника. Аттестат особого образца получили 7 выпускников.</text:span></text:p>
      <text:p text:style-name="P3"><text:span text:style-name="T1"><text:tab/>Одним из направлений модернизации образования является выявление и поддержка одаренных детей. Развитие способностей и задатков детей осуществлялось как в учебной ,так и во внеурочной деятельности, при осуществлении дополнительного образования, а также в процессе организации индивидуальных занятий, участия в очных, заочных, дистанционных конкурсах, занятий исследовательской деятельностью, работы научных обществ, проведения конференций, фестивалей, олимпиад.</text:span></text:p>
      <text:p text:style-name="P3"><text:span text:style-name="T1"><text:s text:c="12"/>В 2022-2023 учебном году обучающиеся района выступали в различных интеллектуальных и творческих конкурсах. Особое место среди интеллектуальных конкурсов занимает Всероссийская олимпиада школьников.</text:span></text:p>
      <text:p text:style-name="P3"><text:span text:style-name="T1"><text:s text:c="12"/>В проекте «Успех каждого ребенка» заложены также технологии для самоопределения и профессиональной ориентации обучающихся- Всероссийские уроки на портале «ПроеКТОриЯ» и проект «Билет в будущее».</text:span></text:p>
      <text:p text:style-name="P3"><text:span text:style-name="T1"><text:s text:c="12"/>Проект «Социальная активность» реализуется по двум направлениям : Юнармия и Российское движение школьников.</text:span></text:p>
      <text:p text:style-name="P41"/>
      <text:list xml:id="list34711006" text:continue-numbering="true" text:style-name="WWNum3">
        <text:list-item>
          <text:list>
            <text:list-item>
              <text:list>
                <text:list-item>
                  <text:p text:style-name="P5"><text:span text:style-name="T5">Сведения о развитии дополнительного образования</text:span></text:p>
                </text:list-item>
              </text:list>
            </text:list-item>
          </text:list>
        </text:list-item>
      </text:list>
      <text:p text:style-name="P44"/>
      <text:p text:style-name="P45"><text:span text:style-name="T1">Дополнительное образование детей в настоящее время переживает стремительное развитие.Отличаясь гибкостью, вариативностью, оно становится важнейшим инструментом. Позволяющим подготовить детей к будущей успешной деятельности.</text:span></text:p>
      <text:p text:style-name="P45"><text:span text:style-name="T1">В Концепции Десятилетия детства и в проекте программы явно прослеживаются приоритеты государства в отношении системы дополнительного образования, выявления и поддержки молодых талантов.</text:span></text:p>
      <text:p text:style-name="P45"><text:span text:style-name="T1">Тамбовская область приступила к реализации приоритетного проекта «Доступное дополнительное образование для детей <text:s/>в Тамбовской области», который включает мероприятия, направленные на формирование современных управленческих и организационно- экономических механизмов в системе дополнительного образования детей.</text:span></text:p>
      <text:p text:style-name="P3"><text:span text:style-name="T1"><text:s text:c="13"/>20 августа 2018 года в Тамбовской области запущен Программный навигатор системы дополнительного образования детей , на портале которого можно ознакомиться со всеми программами и мероприятиями </text:span><text:soft-page-break/><text:span text:style-name="T1">дополнительного образования детей, а также осуществить предварительную запись ребенка, на выбранную программу или мероприятие.</text:span></text:p>
      <text:p text:style-name="P3"><text:span text:style-name="T1"><text:s text:c="15"/>Сертификат дополнительного образования детей- это персональная гарантия перед конкретным ребенка, что вне зависимости от того , какую программу дополнительного образования он выберет, к какому поставщику услуг пойдет обучаться, он может рассчитывать на то, что государство заплатит за его <text:s/>обучение.</text:span></text:p>
      <text:p text:style-name="P3"><text:span text:style-name="T1"><text:s text:c="11"/>В рамках реализации проекта в районе</text:span></text:p>
      <text:p text:style-name="P3"><text:span text:style-name="T1"><text:s text:c="11"/>-проведена инвентаризация инфраструктурных, материально- технических и кадровых ресурсов образовательных учреждений</text:span></text:p>
      <text:p text:style-name="P3"><text:span text:style-name="T1"><text:s text:c="11"/>-продолжается работа по наполнению регионального общедоступного навигатора дополнительными общеобразовательными программами</text:span></text:p>
      <text:p text:style-name="P3"><text:span text:style-name="T1"><text:s text:c="11"/>На конец учебного года <text:s/>дополнительным образованием в районе <text:s/>было охвачено 79,8% детей в возрасте от 5 до 18 лет. Во всех образовательных организациях реализуются 42 программ по 6 направлениям. <text:s/></text:span></text:p>
      <text:p text:style-name="P45"><text:span text:style-name="T1">В 2022- 2023 учебном году в образовательных организациях реализовались программы дополнительного образования физкультурной направленности. На базе МБОУ 2-Гавриловская сош с ноября 2013 года работает спортивный клуб «Олимп», который объединяет 411 учащихся (59%), в нем <text:s/>работают 5 спортивных направлений (волейбол, самбо, общая физическая подготовка, пауэрлифтинг,лыжи ). Из них самые востребованные волейбол и пауэрлифтинг , они являются самыми результативными. В течении учебного года, воспитанники данных секций стали победителями и призёрами региональных и российских соревнований.</text:span></text:p>
      <text:p text:style-name="P31"><text:span text:style-name="T1">Для дальнейшей социализации детей и подростков важное значение имеют проекты:</text:span></text:p>
      <text:p text:style-name="P31"><text:span text:style-name="T1"><text:s/>по развитию внутреннего туризма «Моя малая Родина»;</text:span></text:p>
      <text:p text:style-name="P31"><text:span text:style-name="T1"><text:s/>«Старшему поколению – активное долголетие», </text:span></text:p>
      <text:p text:style-name="P31"><text:span text:style-name="T1">«Тамбовский край-земля талантов»,</text:span></text:p>
      <text:p text:style-name="P31"><text:span text:style-name="T1">комплексная программа «Не оступись!». </text:span></text:p>
      <text:p text:style-name="P31"><text:span text:style-name="T1">Основной целью программы является профилактика преступности и правонарушения несовершеннолетних, в том числе повторных, социализация и реабилитация несовершеннолетних, находящихся в конфликте с законом. <text:s/>Для её реализации на территории района создана опорная площадка. На базе площадки введена услуга «Событийный туризм и социальная анимация». </text:span></text:p>
      <text:p text:style-name="P42"/>
      <text:p text:style-name="P37"><text:span text:style-name="T6">3.Выводы и заключения</text:span></text:p>
      <text:p text:style-name="P40"/>
      <text:p text:style-name="P43"><text:span text:style-name="T1">Развитие системы образования в Тамбовской области происходит в русле государственной политики, направленной на обеспечение высокого качества образования в соответствии с меняющимися условиями современного общества и цифровой экономики 21 века. Стратегической задачей, на решение которой сегодня должны быть направлены усилия всех субъектов образовательной деятельности, является в этой связи, повышение глобальной конкурентоспособности российского образования и выход </text:span><text:soft-page-break/><text:span text:style-name="T1">Российской Федерации в число ведущих стран мира по качеству образования. Именно эту цель преследуют, в своей совокупности, положения национального проекта «Образование».</text:span></text:p>
      <text:p text:style-name="P43"><text:span text:style-name="T1">Национальный проект содержит большие <text:s/>требования к результату. Поэтому важно, чтобы каждый педагог и руководитель понимал: что и как необходимо делать в рамках нацпроекта , но при этом не ужесточить ограничения для творчества.</text:span></text:p>
      <text:p text:style-name="P43"><text:bookmark text:name="Bookmark"/><text:span text:style-name="T1">Губернатор неоднократно отмечал, что Тамбовская область достигла высоких результатов в сфере образования. Региональные власти находят возможности строить школы и дошкольные <text:s/>учреждения в городах и сельской местности. Тамбовские педагоги ежегодно входят в список лучших учителей страны.</text:span></text:p>
      <text:p text:style-name="P43"><text:span text:style-name="T1">Национальные проекты требуют серьезной переподготовки педагогических работников. Новый взгляд на систему повышения квалификации учителей реализуется в проекте «Учитель будущего». Современный учитель получит возможность повысить свою компетентность в режиме времени и постоянно, а не от курсов к курсам.</text:span></text:p>
      <text:p text:style-name="P43"><text:span text:style-name="T1">На сегодняшний день для директоров школ самая главная и трудная задача- разъяснять самим себе и педагогам суть и смысл происходящих изменений в технологиях образования в рамках всех проектов.</text:span></text:p>
      <text:p text:style-name="P43"><text:span text:style-name="T1">Разобраться, какие новые <text:s/>компетенции требуются каждому для достижения общей цели и определить маршруты роста.</text:span></text:p>
      <text:p text:style-name="P43"><text:span text:style-name="T1">В Тамбовской области в соответствии с законом области о дополнительных мерах стимулирования педагогических работников осуществляется конкурсный отбор педагогов, занимающих по основному месту работы должность «учитель», «преподаватель-организатор основ безопасности жизнедеятельности» в общеобразовательной организации, имеющих высшую –«Учитель-наставник», или первую- «Учитель-методист», квалификационную категорию.</text:span></text:p>
      <text:p text:style-name="P43"><text:span text:style-name="T1">Одной из приоритетных задач, стоящих перед муниципальной системой образования при решении кадрового вопроса, является создание условий для профессионального роста молодых педагогов.</text:span></text:p>
      <text:p text:style-name="P43"><text:span text:style-name="T1">Деятельность муниципальной системы образования была направлена на достижение целей и решение системных стратегических задач в контексте ключевых направлений федеральной и региональной политики, Указов и поручений Президента Российской Федерации В.В.Путина.</text:span></text:p>
      <text:p text:style-name="P43"><text:span text:style-name="T1">Задачи , стоящие перед системой образования в плановом периоде, решались в соответствии с заданными показателями, целевыми ориентирами и имеющимися ресурсами с учетом нормативов образовательного законодательства, приоритетов майских Указов Президента РФ и «дорожных карт» по их реализации.</text:span></text:p>
      <text:p text:style-name="Standard"/>
      <text:p text:style-name="Standard"/>
      <text:p text:style-name="Standard"/>
      <text:p text:style-name="P48"><text:soft-page-break/>Приложение<text:span text:style-name="T20"> </text:span>№ 1</text:p>
      <text:p text:style-name="P47"/>
      <text:p text:style-name="Title">ПОКАЗАТЕЛИ<text:span text:style-name="T21"> </text:span>МОНИТОРИНГА<text:span text:style-name="T21"> </text:span>СИСТЕМЫ<text:span text:style-name="T21"> </text:span>ОБРАЗОВАНИЯ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0"><text:span text:style-name="T8">Раздел/подраздел/показатель</text:span></text:p>
          </table:table-cell>
          <table:table-cell table:style-name="Таблица3.A1" office:value-type="string">
            <text:p text:style-name="P51"><text:span text:style-name="T8">Единица</text:span><text:span text:style-name="T9"> </text:span><text:span text:style-name="T8">измерения/форма</text:span></text:p>
            <text:p text:style-name="P52"><text:span text:style-name="T8">оценки</text:span></text:p>
          </table:table-cell>
        </table:table-row>
        <table:table-row table:style-name="Таблица3.2">
          <table:table-cell table:style-name="Таблица3.A1" office:value-type="string">
            <text:p text:style-name="P53"><text:span text:style-name="T8">I.</text:span><text:span text:style-name="T10"> </text:span><text:span text:style-name="T8">Общее</text:span><text:span text:style-name="T11"> </text:span><text:span text:style-name="T8">образование</text:span></text:p>
          </table:table-cell>
          <table:table-cell table:style-name="Таблица3.A1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6"><text:span text:style-name="T8">1.</text:span><text:span text:style-name="T12"> </text:span><text:span text:style-name="T8">Сведения</text:span><text:span text:style-name="T13"> </text:span><text:span text:style-name="T8">о</text:span><text:span text:style-name="T14"> </text:span><text:span text:style-name="T8">развитии</text:span><text:span text:style-name="T12"> </text:span><text:span text:style-name="T8">дошкольного</text:span><text:span text:style-name="T11"> </text:span><text:span text:style-name="T8">образования</text:span></text:p>
          </table:table-cell>
          <table:table-cell table:style-name="Таблица3.A1" office:value-type="string">
            <text:p text:style-name="P55"/>
          </table:table-cell>
        </table:table-row>
        <table:table-row table:style-name="Таблица3.4">
          <table:table-cell table:style-name="Таблица3.A1" office:value-type="string">
            <text:p text:style-name="P57"><text:span text:style-name="T8">1.1.</text:span><text:span text:style-name="T9"> </text:span><text:span text:style-name="T8">Уровень</text:span><text:span text:style-name="T9"> </text:span><text:span text:style-name="T8">доступности</text:span><text:span text:style-name="T9"> </text:span><text:span text:style-name="T8">дошкольного</text:span><text:span text:style-name="T9"> </text:span><text:span text:style-name="T8">образования</text:span><text:span text:style-name="T9"> </text:span><text:span text:style-name="T8">и</text:span><text:span text:style-name="T9"> </text:span><text:span text:style-name="T8">численность</text:span><text:span text:style-name="T9"> </text:span><text:span text:style-name="T8">населения,</text:span><text:span text:style-name="T9"> </text:span><text:span text:style-name="T8">получающего</text:span><text:span text:style-name="T9"> </text:span><text:span text:style-name="T8">дошкольное</text:span><text:span text:style-name="T9"> </text:span><text:span text:style-name="T8">образование</text:span></text:p>
          </table:table-cell>
          <table:table-cell table:style-name="Таблица3.A1" office:value-type="string">
            <text:p text:style-name="P54"><text:span text:style-name="T22">100%</text:span></text:p>
          </table:table-cell>
        </table:table-row>
        <table:table-row table:style-name="Таблица3.5">
          <table:table-cell table:style-name="Таблица3.A1" office:value-type="string">
            <text:p text:style-name="P58"><text:span text:style-name="T8">1.1.1.</text:span><text:span text:style-name="T9"> </text:span><text:span text:style-name="T8">Доступность</text:span><text:span text:style-name="T9"> </text:span><text:span text:style-name="T8">дошкольного</text:span><text:span text:style-name="T9"> </text:span><text:span text:style-name="T8">образования</text:span><text:span text:style-name="T9"> </text:span><text:span text:style-name="T8">(отношение</text:span><text:span text:style-name="T15"> </text:span><text:span text:style-name="T8">численности</text:span><text:span text:style-name="T9"> </text:span><text:span text:style-name="T8">детей</text:span><text:span text:style-name="T9"> </text:span><text:span text:style-name="T8">определенной</text:span><text:span text:style-name="T9"> </text:span><text:span text:style-name="T8">возрастной</text:span><text:span text:style-name="T9"> </text:span><text:span text:style-name="T8">группы,</text:span><text:span text:style-name="T9"> </text:span><text:span text:style-name="T8">посещающих</text:span><text:span text:style-name="T9"> </text:span><text:span text:style-name="T8">в</text:span><text:span text:style-name="T9"> </text:span><text:span text:style-name="T8">текущем</text:span><text:span text:style-name="T9"> </text:span><text:span text:style-name="T8">учебном</text:span><text:span text:style-name="T9"> </text:span><text:span text:style-name="T8">году</text:span><text:span text:style-name="T9"> </text:span><text:span text:style-name="T8">организации,</text:span><text:span text:style-name="T9"> </text:span><text:span text:style-name="T8">осуществляющие</text:span><text:span text:style-name="T9"> </text:span><text:span text:style-name="T8">образовательную</text:span><text:span text:style-name="T9"> </text:span><text:span text:style-name="T8">деятельность</text:span><text:span text:style-name="T9"> </text:span><text:span text:style-name="T8">по</text:span><text:span text:style-name="T15"> </text:span><text:span text:style-name="T8">образовательным</text:span><text:span text:style-name="T9"> </text:span><text:span text:style-name="T8">программам</text:span><text:span text:style-name="T9"> </text:span><text:span text:style-name="T8">дошкольного</text:span><text:span text:style-name="T9"> </text:span><text:span text:style-name="T8">образования,</text:span><text:span text:style-name="T9"> </text:span><text:span text:style-name="T8">присмотр и уход за детьми, к сумме указанной численности и</text:span><text:span text:style-name="T9"> </text:span><text:span text:style-name="T8">численности</text:span><text:span text:style-name="T9"> </text:span><text:span text:style-name="T8">детей</text:span><text:span text:style-name="T9"> </text:span><text:span text:style-name="T8">соответствующей</text:span><text:span text:style-name="T9"> </text:span><text:span text:style-name="T8">возрастной</text:span><text:span text:style-name="T9"> </text:span><text:span text:style-name="T8">группы,</text:span><text:span text:style-name="T9"> </text:span><text:span text:style-name="T8">находящихся в очереди на получение в текущем учебном году</text:span><text:span text:style-name="T15"> </text:span><text:span text:style-name="T8">мест</text:span><text:span text:style-name="T9"> </text:span><text:span text:style-name="T8">в</text:span><text:span text:style-name="T9"> </text:span><text:span text:style-name="T8">организациях,</text:span><text:span text:style-name="T9"> </text:span><text:span text:style-name="T8">осуществляющих</text:span><text:span text:style-name="T9"> </text:span><text:span text:style-name="T8">образовательную</text:span><text:span text:style-name="T9"> </text:span><text:span text:style-name="T8">деятельность по образовательным программам дошкольного</text:span><text:span text:style-name="T9"> </text:span><text:span text:style-name="T8">образования,</text:span><text:span text:style-name="T12"> </text:span><text:span text:style-name="T8">присмотр</text:span><text:span text:style-name="T10"> </text:span><text:span text:style-name="T8">и уход за</text:span><text:span text:style-name="T10"> </text:span><text:span text:style-name="T8">детьми):</text:span></text:p>
          </table:table-cell>
          <table:table-cell table:style-name="Таблица3.A1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8">всего (в</text:span><text:span text:style-name="T13"> </text:span><text:span text:style-name="T8">возрасте от</text:span><text:span text:style-name="T12"> </text:span><text:span text:style-name="T8">2</text:span><text:span text:style-name="T9"> </text:span><text:span text:style-name="T8">месяцев</text:span><text:span text:style-name="T14"> </text:span><text:span text:style-name="T8">до</text:span><text:span text:style-name="T10"> </text:span><text:span text:style-name="T8">7 лет);</text:span></text:p>
          </table:table-cell>
          <table:table-cell table:style-name="Таблица3.A1" office:value-type="string">
            <text:p text:style-name="P59"><text:span text:style-name="T8">Процент 100</text:span></text:p>
          </table:table-cell>
        </table:table-row>
        <table:table-row table:style-name="Таблица3.3">
          <table:table-cell table:style-name="Таблица3.A1" office:value-type="string">
            <text:p text:style-name="Table_20_Paragraph"><text:span text:style-name="T8">в</text:span><text:span text:style-name="T10"> </text:span><text:span text:style-name="T8">возрасте</text:span><text:span text:style-name="T11"> </text:span><text:span text:style-name="T8">от</text:span><text:span text:style-name="T10"> </text:span><text:span text:style-name="T8">2 месяцев</text:span><text:span text:style-name="T11"> </text:span><text:span text:style-name="T8">до 3 лет;</text:span></text:p>
          </table:table-cell>
          <table:table-cell table:style-name="Таблица3.A1" office:value-type="string">
            <text:p text:style-name="Table_20_Paragraph"><text:span text:style-name="T8">Процент 22,5</text:span></text:p>
          </table:table-cell>
        </table:table-row>
        <table:table-row table:style-name="Таблица3.2">
          <table:table-cell table:style-name="Таблица3.A1" office:value-type="string">
            <text:p text:style-name="Table_20_Paragraph"><text:span text:style-name="T8">в</text:span><text:span text:style-name="T10"> </text:span><text:span text:style-name="T8">возрасте от</text:span><text:span text:style-name="T10"> </text:span><text:span text:style-name="T8">3</text:span><text:span text:style-name="T9"> </text:span><text:span text:style-name="T8">до</text:span><text:span text:style-name="T9"> </text:span><text:span text:style-name="T8">7</text:span><text:span text:style-name="T10"> </text:span><text:span text:style-name="T8">лет.</text:span></text:p>
          </table:table-cell>
          <table:table-cell table:style-name="Таблица3.A1" office:value-type="string">
            <text:p text:style-name="Table_20_Paragraph"><text:span text:style-name="T8">Процент 77,5</text:span></text:p>
          </table:table-cell>
        </table:table-row>
        <table:table-row table:style-name="Таблица3.9">
          <table:table-cell table:style-name="Таблица3.A1" office:value-type="string">
            <text:p text:style-name="P60"><text:span text:style-name="T8">1.1.2.</text:span><text:span text:style-name="T9"> </text:span><text:span text:style-name="T8">Охват</text:span><text:span text:style-name="T9"> </text:span><text:span text:style-name="T8">детей</text:span><text:span text:style-name="T9"> </text:span><text:span text:style-name="T8">дошкольным</text:span><text:span text:style-name="T9"> </text:span><text:span text:style-name="T8">образованием</text:span><text:span text:style-name="T9"> </text:span><text:span text:style-name="T8">(отношение</text:span><text:span text:style-name="T9"> </text:span><text:span text:style-name="T8">численности</text:span><text:span text:style-name="T9"> </text:span><text:span text:style-name="T8">детей</text:span><text:span text:style-name="T9"> </text:span><text:span text:style-name="T8">определенной</text:span><text:span text:style-name="T9"> </text:span><text:span text:style-name="T8">возрастной</text:span><text:span text:style-name="T9"> </text:span><text:span text:style-name="T8">группы,</text:span><text:span text:style-name="T9"> </text:span><text:span text:style-name="T8">посещающих<text:tab/>организации,<text:tab/></text:span><text:span text:style-name="T11">осуществляющие</text:span><text:span text:style-name="T16"> </text:span><text:span text:style-name="T8">образовательную</text:span><text:span text:style-name="T9"> </text:span><text:span text:style-name="T8">деятельность</text:span><text:span text:style-name="T9"> </text:span><text:span text:style-name="T8">по</text:span><text:span text:style-name="T9"> </text:span><text:span text:style-name="T8">образовательным</text:span><text:span text:style-name="T15"> </text:span><text:span text:style-name="T8">программам дошкольного</text:span><text:span text:style-name="T9"> </text:span><text:span text:style-name="T8">образования, присмотр и</text:span><text:span text:style-name="T9"> </text:span><text:span text:style-name="T8">уход за</text:span><text:span text:style-name="T9"> </text:span><text:span text:style-name="T8">детьми,</text:span><text:span text:style-name="T9"> </text:span><text:span text:style-name="T8">к</text:span><text:span text:style-name="T9"> </text:span><text:soft-page-break/><text:span text:style-name="T8">общей</text:span><text:span text:style-name="T9"> </text:span><text:span text:style-name="T8">численности</text:span><text:span text:style-name="T9"> </text:span><text:span text:style-name="T8">детей</text:span><text:span text:style-name="T9"> </text:span><text:span text:style-name="T8">соответствующей</text:span><text:span text:style-name="T15"> </text:span><text:span text:style-name="T8">возрастной</text:span><text:span text:style-name="T11"> </text:span><text:span text:style-name="T8">группы):</text:span></text:p>
          </table:table-cell>
          <table:table-cell table:style-name="Таблица3.A1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Table_20_Paragraph"><text:span text:style-name="T8">всего (в</text:span><text:span text:style-name="T11"> </text:span><text:span text:style-name="T8">возрасте</text:span><text:span text:style-name="T11"> </text:span><text:span text:style-name="T8">от</text:span><text:span text:style-name="T10"> </text:span><text:span text:style-name="T8">2 месяцев</text:span><text:span text:style-name="T12"> </text:span><text:span text:style-name="T8">до</text:span><text:span text:style-name="T10"> </text:span><text:span text:style-name="T8">7 лет);</text:span></text:p>
          </table:table-cell>
          <table:table-cell table:style-name="Таблица3.A1" office:value-type="string">
            <text:p text:style-name="Table_20_Paragraph"><text:span text:style-name="T8">Процент 100</text:span></text:p>
          </table:table-cell>
        </table:table-row>
        <table:table-row table:style-name="Таблица3.2">
          <table:table-cell table:style-name="Таблица3.A1" office:value-type="string">
            <text:p text:style-name="Table_20_Paragraph"><text:span text:style-name="T8">в</text:span><text:span text:style-name="T10"> </text:span><text:span text:style-name="T8">возрасте</text:span><text:span text:style-name="T11"> </text:span><text:span text:style-name="T8">от</text:span><text:span text:style-name="T10"> </text:span><text:span text:style-name="T8">2 месяцев</text:span><text:span text:style-name="T11"> </text:span><text:span text:style-name="T8">до 3 лет;</text:span></text:p>
          </table:table-cell>
          <table:table-cell table:style-name="Таблица3.A1" office:value-type="string">
            <text:p text:style-name="Table_20_Paragraph"><text:span text:style-name="T8">Процент 22,5</text:span></text:p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8">в</text:span><text:span text:style-name="T10"> </text:span><text:span text:style-name="T8">возрасте от</text:span><text:span text:style-name="T10"> </text:span><text:span text:style-name="T8">3</text:span><text:span text:style-name="T9"> </text:span><text:span text:style-name="T8">до</text:span><text:span text:style-name="T9"> </text:span><text:span text:style-name="T8">7</text:span><text:span text:style-name="T10"> </text:span><text:span text:style-name="T8">лет.</text:span></text:p>
          </table:table-cell>
          <table:table-cell table:style-name="Таблица3.A1" office:value-type="string">
            <text:p text:style-name="P59"><text:span text:style-name="T8">Процент 77,5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95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9cm" fo:margin-right="0cm" fo:margin-top="0.169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raz</meta:initial-creator>
    <meta:editing-cycles>1</meta:editing-cycles>
    <meta:creation-date>2023-11-16T06:48:00</meta:creation-date>
    <dc:date>2023-11-27T14:45:01.50</dc:date>
    <meta:editing-duration>PT26S</meta:editing-duration>
    <meta:generator>OpenOffice/4.1.7$Win32 OpenOffice.org_project/417m1$Build-9800</meta:generator>
    <meta:document-statistic meta:table-count="3" meta:image-count="0" meta:object-count="0" meta:page-count="12" meta:paragraph-count="211" meta:word-count="2916" meta:character-count="2500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