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2" svg:font-family="Mangal" style:font-family-generic="roman" style:font-pitch="variable"/>
    <style:font-face style:name="PT Astra Serif" svg:font-family="'PT Astra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master-page-name="First_20_Page">
      <style:table-properties style:width="16.007cm" fo:margin-left="-0.185cm" fo:margin-top="0cm" fo:margin-bottom="0cm" style:page-number="auto" table:align="left" style:writing-mode="lr-tb"/>
    </style:style>
    <style:style style:name="Таблица2.A" style:family="table-column">
      <style:table-column-properties style:column-width="7.043cm"/>
    </style:style>
    <style:style style:name="Таблица2.B" style:family="table-column">
      <style:table-column-properties style:column-width="8.964cm"/>
    </style:style>
    <style:style style:name="Таблица2.1" style:family="table-row">
      <style:table-row-properties fo:keep-together="auto"/>
    </style:style>
    <style:style style:name="Таблица2.A1" style:family="table-cell">
      <style:table-cell-properties style:vertical-align="" fo:padding="0cm" fo:border="none" style:writing-mode="lr-tb"/>
    </style:style>
    <style:style style:name="Таблица2.B1"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officeooo:rsid="00af2d89" officeooo:paragraph-rsid="00af2d89"/>
    </style:style>
    <style:style style:name="P2" style:family="paragraph" style:parent-style-name="Standard">
      <style:paragraph-properties fo:margin-left="0cm" fo:margin-right="0cm" fo:text-align="justify" style:justify-single-word="false" fo:text-indent="1.251cm" style:auto-text-indent="false" style:writing-mode="lr-tb"/>
    </style:style>
    <style:style style:name="P3" style:family="paragraph" style:parent-style-name="Standard">
      <style:paragraph-properties fo:margin-left="0cm" fo:margin-right="0cm" fo:text-align="justify" style:justify-single-word="false" fo:text-indent="1.251cm" style:auto-text-indent="false" style:writing-mode="lr-tb"/>
      <style:text-properties fo:color="#000000" style:font-name="PT Astra Serif" fo:font-size="14pt" fo:language="ru" fo:country="RU" style:font-size-asian="14pt" style:language-asian="ru" style:country-asian="RU" style:font-name-complex="Times New Roman" style:font-size-complex="14pt" style:language-complex="ar" style:country-complex="SA"/>
    </style:style>
    <style:style style:name="P4" style:family="paragraph" style:parent-style-name="Standard">
      <style:paragraph-properties fo:margin-left="0cm" fo:margin-right="0cm" fo:text-align="justify" style:justify-single-word="false" fo:text-indent="1.251cm" style:auto-text-indent="false" style:writing-mode="lr-tb"/>
      <style:text-properties fo:color="#000000" style:font-name="PT Astra Serif" fo:font-size="14pt" fo:language="ru" fo:country="RU" officeooo:paragraph-rsid="00b06df0" style:font-size-asian="14pt" style:language-asian="ru" style:country-asian="RU" style:font-name-complex="Times New Roman" style:font-size-complex="14pt" style:language-complex="ar" style:country-complex="SA"/>
    </style:style>
    <style:style style:name="P5" style:family="paragraph" style:parent-style-name="Standard">
      <style:paragraph-properties fo:margin-left="0cm" fo:margin-right="0cm" fo:text-align="justify" style:justify-single-word="false" fo:text-indent="1.251cm" style:auto-text-indent="false" style:writing-mode="lr-tb"/>
      <style:text-properties fo:color="#000000"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6" style:family="paragraph" style:parent-style-name="Standard">
      <style:paragraph-properties fo:margin-left="0cm" fo:margin-right="0cm" fo:text-align="justify" style:justify-single-word="false" fo:text-indent="1.251cm" style:auto-text-indent="false" style:writing-mode="lr-tb"/>
      <style:text-properties fo:color="#000000" style:font-name="PT Astra Serif"/>
    </style:style>
    <style:style style:name="P7" style:family="paragraph" style:parent-style-name="Standard">
      <style:paragraph-properties fo:margin-left="0cm" fo:margin-right="0cm" fo:text-align="justify" style:justify-single-word="false" fo:text-indent="1.251cm" style:auto-text-indent="false" style:writing-mode="lr-tb"/>
      <style:text-properties fo:color="#000000" style:font-name="Times New Roman" fo:font-size="14pt" fo:language="ru" fo:country="RU" style:font-size-asian="14pt" style:language-asian="en" style:country-asian="US" style:font-name-complex="Times New Roman" style:font-size-complex="14pt" style:language-complex="ar" style:country-complex="SA"/>
    </style:style>
    <style:style style:name="P8" style:family="paragraph" style:parent-style-name="Standard">
      <style:paragraph-properties fo:margin-left="0cm" fo:margin-right="0cm" fo:text-align="justify" style:justify-single-word="false" fo:text-indent="1.251cm" style:auto-text-indent="false" style:writing-mode="lr-tb"/>
      <style:text-properties style:font-name="PT Astra Serif"/>
    </style:style>
    <style:style style:name="P9" style:family="paragraph" style:parent-style-name="Standard">
      <style:paragraph-properties fo:margin-left="0cm" fo:margin-right="0cm" fo:text-align="justify" style:justify-single-word="false" fo:text-indent="1.251cm" style:auto-text-indent="false" style:vertical-align="baseline" style:writing-mode="lr-tb"/>
      <style:text-properties style:font-name="PT Astra Serif"/>
    </style:style>
    <style:style style:name="P10" style:family="paragraph" style:parent-style-name="Standard">
      <style:paragraph-properties fo:margin-left="0cm" fo:margin-right="0cm" fo:text-align="justify" style:justify-single-word="false" fo:text-indent="1.251cm" style:auto-text-indent="false" style:writing-mode="lr-tb"/>
      <style:text-properties style:font-name="PT Astra Serif" officeooo:paragraph-rsid="008f1c8f"/>
    </style:style>
    <style:style style:name="P11" style:family="paragraph" style:parent-style-name="Standard">
      <style:paragraph-properties fo:margin-left="0cm" fo:margin-right="0cm" fo:text-align="justify" style:justify-single-word="false" fo:text-indent="1.251cm" style:auto-text-indent="false" style:writing-mode="lr-tb"/>
      <style:text-properties style:font-name="PT Astra Serif" officeooo:paragraph-rsid="00ac76a0"/>
    </style:style>
    <style:style style:name="P12"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orphans="0" fo:widows="0"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font-weight-complex="bold"/>
    </style:style>
    <style:style style:name="P14"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15"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officeooo:paragraph-rsid="00ac76a0" style:font-size-asian="14pt" style:language-asian="zh" style:country-asian="CN" style:font-name-complex="Times New Roman" style:font-size-complex="14pt" style:language-complex="ar" style:country-complex="SA"/>
    </style:style>
    <style:style style:name="P16"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17"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letter-kerning="true" style:font-name-asian="Calibri" style:font-size-asian="14pt" style:language-asian="en" style:country-asian="US" style:font-name-complex="Times New Roman" style:font-size-complex="14pt"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officeooo:paragraph-rsid="008f1c8f" style:letter-kerning="true" style:font-name-asian="SimSun" style:font-size-asian="14pt" style:language-asian="zh" style:country-asian="CN" style:font-name-complex="Times New Roman" style:font-size-complex="14pt" style:language-complex="ar" style:country-complex="SA"/>
    </style:style>
    <style:style style:name="P20" style:family="paragraph" style:parent-style-name="Standard">
      <style:paragraph-properties fo:margin-left="0cm" fo:margin-right="0cm" fo:text-align="justify" style:justify-single-word="false" fo:text-indent="1.251cm" style:auto-text-indent="false" style:writing-mode="lr-tb"/>
      <style:text-properties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21" style:family="paragraph" style:parent-style-name="Заголовок_20_11">
      <style:paragraph-properties fo:margin-left="0cm" fo:margin-right="0cm" fo:text-align="justify" style:justify-single-word="false" fo:text-indent="1.251cm" style:auto-text-indent="false" style:writing-mode="lr-tb"/>
      <style:text-properties style:font-name="PT Astra Serif"/>
    </style:style>
    <style:style style:name="P22" style:family="paragraph" style:parent-style-name="ConsPlusNormal">
      <style:paragraph-properties fo:margin-left="0cm" fo:margin-right="0cm" fo:text-align="justify" style:justify-single-word="false" fo:text-indent="1.251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23" style:family="paragraph" style:parent-style-name="ConsPlusNormal">
      <style:paragraph-properties fo:margin-left="0cm" fo:margin-right="0cm" fo:text-align="justify" style:justify-single-word="false" fo:text-indent="1.251cm" style:auto-text-indent="false" style:writing-mode="lr-tb"/>
      <style:text-properties style:font-name="PT Astra Serif"/>
    </style:style>
    <style:style style:name="P24" style:family="paragraph" style:parent-style-name="HTML_20_Preformatted">
      <style:paragraph-properties fo:margin-left="0cm" fo:margin-right="0cm"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PT Astra Serif"/>
    </style:style>
    <style:style style:name="P25" style:family="paragraph" style:parent-style-name="Text_20_body">
      <style:paragraph-properties fo:margin-left="0cm" fo:margin-right="0cm" fo:margin-top="0cm" fo:margin-bottom="0cm" loext:contextual-spacing="false" fo:text-indent="1.251cm" style:auto-text-indent="false" style:writing-mode="lr-tb"/>
      <style:text-properties style:font-name="PT Astra Serif" fo:font-size="14pt" fo:language="ru"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P26" style:family="paragraph" style:parent-style-name="Text_20_body">
      <style:paragraph-properties fo:margin-left="0cm" fo:margin-right="0cm" fo:margin-top="0cm" fo:margin-bottom="0cm" loext:contextual-spacing="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2pt" style:language-complex="ar" style:country-complex="SA"/>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size-asian="14pt" style:language-asian="zh" style:country-asian="CN" style:font-name-complex="Times New Roman" style:font-size-complex="14pt" style:language-complex="ar" style:country-complex="SA" style:font-weight-complex="bold"/>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name-asian="Calibri" style:font-size-asian="14pt" style:language-asian="en" style:country-asian="US" style:font-name-complex="Times New Roman" style:font-size-complex="14pt" style:language-complex="ar" style:country-complex="SA"/>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officeooo:paragraph-rsid="008e0ee4"/>
    </style:style>
    <style:style style:name="P37"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officeooo:paragraph-rsid="008f1c8f"/>
    </style:style>
    <style:style style:name="P38"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officeooo:paragraph-rsid="009c77e4"/>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fo:color="#000000" style:font-name="PT Astra Serif" fo:font-size="14pt" fo:language="ru" fo:country="RU" style:font-size-asian="14pt" style:language-asian="zh" style:country-asian="CN" style:font-name-complex="Times New Roman" style:font-size-complex="14pt" style:language-complex="ar" style:country-complex="SA"/>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fo:color="#000000" style:font-name="PT Astra Serif" fo:font-size="14pt" fo:language="ru" fo:country="RU" style:font-size-asian="14pt" style:language-asian="zh" style:country-asian="CN" style:font-name-complex="Times New Roman" style:font-size-complex="12pt" style:language-complex="ar" style:country-complex="SA"/>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fo:color="#000000"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43" style:family="paragraph" style:parent-style-name="s_5f_1">
      <style:paragraph-properties fo:margin-left="0cm" fo:margin-right="0cm" fo:margin-top="0cm" fo:margin-bottom="0cm" loext:contextual-spacing="false" fo:text-align="justify" style:justify-single-word="false" fo:text-indent="1.251cm" style:auto-text-indent="false" style:writing-mode="lr-tb"/>
    </style:style>
    <style:style style:name="P44" style:family="paragraph" style:parent-style-name="s_5f_1">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45" style:family="paragraph" style:parent-style-name="Normal_20__28_Web_29_">
      <style:paragraph-properties fo:margin-left="0cm" fo:margin-right="0cm" fo:margin-top="0cm" fo:margin-bottom="0cm" loext:contextual-spacing="false" fo:text-align="center" style:justify-single-word="false" fo:text-indent="1.251cm" style:auto-text-indent="false" style:writing-mode="lr-tb"/>
      <style:text-properties style:font-name="PT Astra Serif" fo:font-size="14pt" fo:language="ru" fo:country="RU" fo:font-weight="bold" officeooo:rsid="013bc9ee" style:font-size-asian="14pt" style:language-asian="zh" style:country-asian="CN" style:font-weight-asian="bold" style:font-name-complex="Times New Roman" style:font-size-complex="14pt" style:language-complex="ar" style:country-complex="SA" style:font-weight-complex="bold"/>
    </style:style>
    <style:style style:name="P46" style:family="paragraph" style:parent-style-name="Normal_20__28_Web_29_">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2pt" style:language-complex="ar" style:country-complex="SA"/>
    </style:style>
    <style:style style:name="P47" style:family="paragraph" style:parent-style-name="Normal_20__28_Web_29_">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48" style:family="paragraph" style:parent-style-name="Normal_20__28_Web_29_">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style:style>
    <style:style style:name="P49" style:family="paragraph" style:parent-style-name="western">
      <style:paragraph-properties fo:margin-left="0cm" fo:margin-right="0cm" fo:margin-top="0cm" fo:margin-bottom="0cm" loext:contextual-spacing="false" fo:text-align="justify" style:justify-single-word="false" fo:text-indent="1.251cm" style:auto-text-indent="false" style:writing-mode="lr-tb"/>
      <style:text-properties style:use-window-font-color="true" style:font-name="PT Astra Serif" fo:font-size="14pt" fo:language="ru" fo:country="RU" style:font-size-asian="14pt" style:language-asian="zh" style:country-asian="CN" style:font-name-complex="Times New Roman" style:font-size-complex="14pt" style:language-complex="ar" style:country-complex="SA"/>
    </style:style>
    <style:style style:name="P50" style:family="paragraph" style:parent-style-name="western">
      <style:paragraph-properties fo:margin-left="0cm" fo:margin-right="0cm" fo:margin-top="0cm" fo:margin-bottom="0cm" loext:contextual-spacing="false" fo:text-align="justify" style:justify-single-word="false" fo:text-indent="1.251cm" style:auto-text-indent="false" style:writing-mode="lr-tb"/>
      <style:text-properties style:use-window-font-color="true" style:font-name="PT Astra Serif" fo:font-size="14pt" fo:language="ru" fo:country="RU" style:font-size-asian="14pt" style:language-asian="zh" style:country-asian="CN" style:font-name-complex="Times New Roman" style:font-size-complex="12pt" style:language-complex="ar" style:country-complex="SA"/>
    </style:style>
    <style:style style:name="P51" style:family="paragraph" style:parent-style-name="western">
      <style:paragraph-properties fo:margin-left="0cm" fo:margin-right="0cm" fo:margin-top="0cm" fo:margin-bottom="0cm" loext:contextual-spacing="false" fo:text-align="justify" style:justify-single-word="false" fo:text-indent="1.251cm" style:auto-text-indent="false" style:writing-mode="lr-tb"/>
      <style:text-properties style:use-window-font-color="true"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52" style:family="paragraph" style:parent-style-name="western">
      <style:paragraph-properties fo:margin-left="0cm" fo:margin-right="0cm" fo:margin-top="0cm" fo:margin-bottom="0cm" loext:contextual-spacing="false" fo:text-align="justify" style:justify-single-word="false" fo:text-indent="1.251cm" style:auto-text-indent="false" style:writing-mode="lr-tb"/>
      <style:text-properties fo:color="#000000"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53" style:family="paragraph" style:parent-style-name="western">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54"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size-asian="14pt" style:language-asian="zh" style:country-asian="CN" style:font-name-complex="Times New Roman" style:font-size-complex="14pt" style:language-complex="ar" style:country-complex="SA"/>
    </style:style>
    <style:style style:name="P5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letter-kerning="true" style:font-size-asian="14pt" style:language-asian="zh" style:country-asian="CN" style:font-name-complex="Times New Roman" style:font-size-complex="12pt" style:language-complex="ar" style:country-complex="SA"/>
    </style:style>
    <style:style style:name="P56"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57"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PT Astra Serif"/>
    </style:style>
    <style:style style:name="P58" style:family="paragraph" style:parent-style-name="ConsPlusNormal">
      <style:paragraph-properties fo:margin-left="0cm" fo:margin-right="0cm" fo:margin-top="0cm" fo:margin-bottom="0cm" loext:contextual-spacing="false" fo:text-align="justify" style:justify-single-word="false" fo:text-indent="1.251cm" style:auto-text-indent="false" style:writing-mode="lr-tb"/>
    </style:style>
    <style:style style:name="P59" style:family="paragraph" style:parent-style-name="HTML_20_Preformatte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PT Astra Serif" fo:font-size="14pt" style:font-size-asian="14pt" style:font-name-complex="Times New Roman" style:font-size-complex="14pt" style:language-complex="ar" style:country-complex="SA" fo:hyphenate="false" fo:hyphenation-remain-char-count="2" fo:hyphenation-push-char-count="2"/>
    </style:style>
    <style:style style:name="P60" style:family="paragraph" style:parent-style-name="Заголовок_20_11">
      <style:paragraph-properties fo:margin-left="0cm" fo:margin-right="0cm" fo:margin-top="0cm" fo:margin-bottom="0cm" loext:contextual-spacing="true" fo:text-align="justify" style:justify-single-word="false" fo:text-indent="1.251cm" style:auto-text-indent="false" style:writing-mode="lr-tb"/>
      <style:text-properties fo:color="#000000" style:font-name="PT Astra Serif" fo:font-size="14pt" fo:language="ru" fo:country="RU" fo:font-weight="normal" style:letter-kerning="true" style:font-size-asian="14pt" style:language-asian="ru" style:country-asian="RU" style:font-weight-asian="normal" style:font-name-complex="Times New Roman" style:font-size-complex="14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PT Astra Serif"/>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64" style:family="paragraph" style:parent-style-name="Standard">
      <style:paragraph-properties fo:margin-left="0cm" fo:margin-right="0cm" fo:text-align="justify" style:justify-single-word="false" fo:text-indent="0cm" style:auto-text-indent="false" style:writing-mode="lr-tb"/>
    </style:style>
    <style:style style:name="P65" style:family="paragraph" style:parent-style-name="Standard">
      <style:paragraph-properties fo:margin-left="0cm" fo:margin-right="0cm" fo:text-align="center" style:justify-single-word="false" fo:text-indent="0cm" style:auto-text-indent="false" style:writing-mode="lr-tb"/>
    </style:style>
    <style:style style:name="P66"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style:font-name="PT Astra Serif" fo:font-size="14pt" style:font-size-asian="14pt" style:font-size-complex="14pt"/>
    </style:style>
    <style:style style:name="P67" style:family="paragraph" style:parent-style-name="Table_20_Contents">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PT Astra Serif" fo:font-size="14pt" officeooo:paragraph-rsid="00369ec7" style:font-size-asian="14pt" style:font-size-complex="14pt"/>
    </style:style>
    <style:style style:name="P68" style:family="paragraph" style:parent-style-name="Table_20_Contents">
      <style:paragraph-properties fo:margin-left="0cm" fo:margin-right="0cm" fo:text-align="center" style:justify-single-word="false" fo:orphans="0" fo:widows="0" fo:text-indent="0cm" style:auto-text-indent="false" style:writing-mode="lr-tb">
        <style:tab-stops/>
      </style:paragraph-properties>
      <style:text-properties style:font-name="PT Astra Serif" fo:font-size="14pt" officeooo:rsid="00ac76a0" officeooo:paragraph-rsid="00ac76a0" style:font-size-asian="14pt" style:font-size-complex="14pt"/>
    </style:style>
    <style:style style:name="P69" style:family="paragraph" style:parent-style-name="Table_20_Contents">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PT Astra Serif" fo:font-size="14pt" officeooo:paragraph-rsid="00369ec7" style:font-size-asian="14pt" style:language-asian="en" style:country-asian="US" style:font-size-complex="14pt"/>
    </style:style>
    <style:style style:name="P70" style:family="paragraph" style:parent-style-name="Standard">
      <style:paragraph-properties fo:margin-left="0cm" fo:margin-right="0cm" fo:margin-top="0cm" fo:margin-bottom="0cm" loext:contextual-spacing="false" fo:orphans="0" fo:widows="0" fo:text-indent="0cm" style:auto-text-indent="false" style:writing-mode="lr-tb">
        <style:tab-stops/>
      </style:paragraph-properties>
      <style:text-properties style:font-name="PT Astra Serif" fo:font-size="14pt" style:font-size-asian="14pt" style:language-asian="ru" style:country-asian="RU" style:font-size-complex="14pt"/>
    </style:style>
    <style:style style:name="P7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PT Astra Serif" fo:font-size="14pt" fo:font-weight="bold" style:font-size-asian="14pt" style:language-asian="ru" style:country-asian="RU" style:font-weight-asian="bold" style:font-size-complex="14pt" style:font-weight-complex="bold"/>
    </style:style>
    <style:style style:name="P72" style:family="paragraph" style:parent-style-name="Text_20_body">
      <style:paragraph-properties fo:margin-left="0cm" fo:margin-right="0cm" fo:margin-top="0cm" fo:margin-bottom="0cm" loext:contextual-spacing="false" fo:text-indent="0cm" style:auto-text-indent="false" style:writing-mode="lr-tb"/>
      <style:text-properties style:font-name="PT Astra Serif" fo:font-size="12pt" fo:language="ru" fo:country="RU" style:font-size-asian="12pt" style:language-asian="zh" style:country-asian="CN" style:font-name-complex="Times New Roman" style:font-size-complex="12pt" style:language-complex="ar" style:country-complex="SA"/>
    </style:style>
    <style:style style:name="P73" style:family="paragraph" style:parent-style-name="Normal_20__28_Web_29_">
      <style:paragraph-properties fo:margin-left="0cm" fo:margin-right="0cm" fo:margin-top="0cm" fo:margin-bottom="0cm" loext:contextual-spacing="false" fo:text-align="center" style:justify-single-word="false" fo:text-indent="0cm" style:auto-text-indent="false" style:writing-mode="lr-tb"/>
      <style:text-properties style:font-name="PT Astra Serif"/>
    </style:style>
    <style:style style:name="P74" style:family="paragraph" style:parent-style-name="Normal_20__28_Web_29_">
      <style:paragraph-properties fo:margin-left="0cm" fo:margin-right="0cm" fo:margin-top="0cm" fo:margin-bottom="0cm" loext:contextual-spacing="false" fo:text-align="center" style:justify-single-word="false" fo:text-indent="0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75" style:family="paragraph" style:parent-style-name="Normal_20__28_Web_29_">
      <style:paragraph-properties fo:margin-left="0cm" fo:margin-right="0cm" fo:margin-top="0cm" fo:margin-bottom="0cm" loext:contextual-spacing="false" fo:text-align="center" style:justify-single-word="false" fo:text-indent="0cm" style:auto-text-indent="false" style:writing-mode="lr-tb"/>
      <style:text-properties style:font-name="PT Astra Serif" fo:font-size="14pt" fo:language="ru"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P76"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ext-properties style:font-name="PT Astra Serif"/>
    </style:style>
    <style:style style:name="P77" style:family="paragraph" style:parent-style-name="western">
      <style:paragraph-properties fo:margin-left="0cm" fo:margin-right="0cm" fo:margin-top="0cm" fo:margin-bottom="0cm" loext:contextual-spacing="false" fo:text-align="justify" style:justify-single-word="false" fo:text-indent="0cm" style:auto-text-indent="false" style:writing-mode="lr-tb"/>
      <style:text-properties style:font-name="PT Astra Serif"/>
    </style:style>
    <style:style style:name="P78" style:family="paragraph" style:parent-style-name="Standard">
      <style:paragraph-properties fo:margin-left="0cm" fo:margin-right="0cm" fo:text-align="justify" style:justify-single-word="false" fo:text-indent="1.27cm" style:auto-text-indent="false" style:writing-mode="lr-tb"/>
      <style:text-properties style:font-name="PT Astra Serif"/>
    </style:style>
    <style:style style:name="P79" style:family="paragraph" style:parent-style-name="Standard">
      <style:paragraph-properties fo:margin-left="0cm" fo:margin-right="0cm" fo:text-align="justify" style:justify-single-word="false" fo:text-indent="1.27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80" style:family="paragraph" style:parent-style-name="Standard">
      <style:paragraph-properties fo:margin-left="0cm" fo:margin-right="0cm" fo:text-align="justify" style:justify-single-word="false" fo:text-indent="1.27cm" style:auto-text-indent="false" style:writing-mode="lr-tb"/>
      <style:text-properties style:font-name="PT Astra Serif" fo:font-size="14pt" fo:language="ru" fo:country="RU" style:font-name-asian="Calibri" style:font-size-asian="14pt" style:language-asian="ru" style:country-asian="RU" style:font-name-complex="Times New Roman" style:font-size-complex="14pt" style:language-complex="ar" style:country-complex="SA"/>
    </style:style>
    <style:style style:name="P81" style:family="paragraph" style:parent-style-name="western">
      <style:paragraph-properties fo:margin-left="0cm" fo:margin-right="0cm" fo:margin-top="0cm" fo:margin-bottom="0cm" loext:contextual-spacing="false" fo:text-align="justify" style:justify-single-word="false" fo:text-indent="1.27cm" style:auto-text-indent="false" style:writing-mode="lr-tb"/>
      <style:text-properties style:font-name="PT Astra Serif"/>
    </style:style>
    <style:style style:name="P82" style:family="paragraph" style:parent-style-name="Standard">
      <style:paragraph-properties fo:margin-left="0cm" fo:margin-right="0cm" fo:text-align="justify" style:justify-single-word="false" fo:text-indent="1.249cm" style:auto-text-indent="false" style:writing-mode="lr-tb"/>
      <style:text-properties style:font-name="PT Astra Serif"/>
    </style:style>
    <style:style style:name="P83" style:family="paragraph" style:parent-style-name="Standard">
      <style:paragraph-properties fo:margin-left="0cm" fo:margin-right="0cm" fo:text-align="justify" style:justify-single-word="false" fo:text-indent="1.249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84" style:family="paragraph" style:parent-style-name="Standard">
      <style:paragraph-properties fo:margin-left="0cm" fo:margin-right="0cm" fo:text-align="justify" style:justify-single-word="false" fo:text-indent="1.249cm" style:auto-text-indent="false" style:writing-mode="lr-tb"/>
      <style:text-properties style:font-name="PT Astra Serif" fo:font-size="14pt" fo:language="ru" fo:country="RU" officeooo:rsid="009b5139" officeooo:paragraph-rsid="009b5139" style:font-size-asian="14pt" style:language-asian="zh" style:country-asian="CN" style:font-name-complex="Times New Roman" style:font-size-complex="14pt" style:language-complex="ar" style:country-complex="SA"/>
    </style:style>
    <style:style style:name="P8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writing-mode="lr-tb"/>
      <style:text-properties style:font-name="PT Astra Serif"/>
    </style:style>
    <style:style style:name="P86" style:family="paragraph" style:parent-style-name="Normal_20__28_Web_29_">
      <style:paragraph-properties fo:margin-left="0cm" fo:margin-right="0cm" fo:margin-top="0cm" fo:margin-bottom="0cm" loext:contextual-spacing="false" fo:text-align="justify" style:justify-single-word="false" fo:text-indent="1.249cm" style:auto-text-indent="false" style:writing-mode="lr-tb"/>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P87" style:family="paragraph" style:parent-style-name="Normal_20__28_Web_29_">
      <style:paragraph-properties fo:margin-left="0cm" fo:margin-right="0cm" fo:margin-top="0cm" fo:margin-bottom="0cm" loext:contextual-spacing="false" fo:text-align="justify" style:justify-single-word="false" fo:text-indent="1.249cm" style:auto-text-indent="false" style:writing-mode="lr-tb"/>
      <style:text-properties style:font-name="PT Astra Serif" fo:font-size="14pt" fo:language="ru" fo:country="RU" officeooo:rsid="009b5139" officeooo:paragraph-rsid="009b5139" style:font-size-asian="14pt" style:language-asian="zh" style:country-asian="CN" style:font-name-complex="Times New Roman" style:font-size-complex="14pt" style:language-complex="ar" style:country-complex="SA"/>
    </style:style>
    <style:style style:name="P88" style:family="paragraph" style:parent-style-name="Normal_20__28_Web_29_">
      <style:paragraph-properties fo:margin-left="0cm" fo:margin-right="0cm" fo:margin-top="0cm" fo:margin-bottom="0cm" loext:contextual-spacing="false" fo:text-align="justify" style:justify-single-word="false" fo:text-indent="1.249cm" style:auto-text-indent="false" style:writing-mode="lr-tb"/>
      <style:text-properties fo:color="#000000"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text-indent="1.249cm" style:auto-text-indent="false" style:writing-mode="lr-tb"/>
      <style:text-properties style:font-name="PT Astra Serif"/>
    </style:style>
    <style:style style:name="P90" style:family="paragraph" style:parent-style-name="Standard">
      <style:paragraph-properties fo:margin-left="0cm" fo:margin-right="0cm" fo:text-align="justify" style:justify-single-word="false" fo:text-indent="0.953cm" style:auto-text-indent="false" style:writing-mode="lr-tb"/>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P91" style:family="paragraph" style:parent-style-name="Standard">
      <style:paragraph-properties fo:margin-left="0cm" fo:margin-right="0cm" fo:text-align="justify" style:justify-single-word="false" fo:text-indent="0.953cm" style:auto-text-indent="false" style:writing-mode="lr-tb"/>
      <style:text-properties style:font-name="PT Astra Serif" fo:font-size="14pt" fo:language="ru" fo:country="RU" style:letter-kerning="true" style:font-name-asian="Calibri" style:font-size-asian="14pt" style:language-asian="en" style:country-asian="US" style:font-name-complex="Times New Roman" style:font-size-complex="14pt" style:language-complex="ar" style:country-complex="SA"/>
    </style:style>
    <style:style style:name="P92" style:family="paragraph" style:parent-style-name="Standard">
      <style:paragraph-properties fo:margin-left="0cm" fo:margin-right="0cm" fo:text-align="justify" style:justify-single-word="false" fo:text-indent="0.953cm" style:auto-text-indent="false" style:writing-mode="lr-tb"/>
      <style:text-properties style:font-name="PT Astra Serif"/>
    </style:style>
    <style:style style:name="P93"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fo:color="#000000"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94"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fo:color="#000000" style:font-name="PT Astra Serif" fo:font-size="14pt" fo:language="ru" fo:country="RU" officeooo:rsid="009c5430" officeooo:paragraph-rsid="009c5430" style:font-size-asian="14pt" style:language-asian="zxx" style:country-asian="none" style:font-name-complex="Calibri" style:font-size-complex="14pt" style:language-complex="ar" style:country-complex="SA"/>
    </style:style>
    <style:style style:name="P95"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style:font-name="PT Astra Serif"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P96"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style:font-name="PT Astra Serif" fo:font-size="14pt" fo:language="zxx" fo:country="none" style:font-size-asian="14pt" style:language-asian="zxx" style:country-asian="none" style:font-name-complex="Calibri" style:font-size-complex="14pt" style:language-complex="ar" style:country-complex="SA"/>
    </style:style>
    <style:style style:name="P97"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style:font-name="PT Astra Serif" officeooo:paragraph-rsid="009c5430"/>
    </style:style>
    <style:style style:name="P98" style:family="paragraph" style:parent-style-name="Heading_20_1" style:list-style-name="WWNum1">
      <style:paragraph-properties fo:margin-left="0cm" fo:margin-right="0cm" fo:margin-top="0cm" fo:margin-bottom="0cm" loext:contextual-spacing="false" fo:text-align="justify" style:justify-single-word="false" fo:text-indent="1.251cm" style:auto-text-indent="false" style:writing-mode="lr-tb">
        <style:tab-stops>
          <style:tab-stop style:position="-3cm"/>
          <style:tab-stop style:position="0.762cm"/>
        </style:tab-stops>
      </style:paragraph-properties>
      <style:text-properties style:font-name="PT Astra Serif" officeooo:paragraph-rsid="008f1c8f"/>
    </style:style>
    <style:style style:name="P99" style:family="paragraph" style:parent-style-name="Heading_20_1" style:list-style-name="WWNum1">
      <style:paragraph-properties fo:margin-left="0cm" fo:margin-right="0cm" fo:text-indent="1.251cm" style:auto-text-indent="false" style:writing-mode="lr-tb">
        <style:tab-stops>
          <style:tab-stop style:position="-3cm"/>
          <style:tab-stop style:position="0.762cm"/>
        </style:tab-stops>
      </style:paragraph-properties>
      <style:text-properties style:font-name="PT Astra Serif" fo:font-size="14pt" fo:language="ru" fo:country="RU" fo:font-weight="bold" style:letter-kerning="true" style:font-name-asian="SimSun" style:font-size-asian="14pt" style:language-asian="zh" style:country-asian="CN" style:font-weight-asian="bold" style:font-name-complex="Times New Roman" style:font-size-complex="14pt" style:language-complex="ar" style:country-complex="SA" style:font-weight-complex="bold"/>
    </style:style>
    <style:style style:name="P100" style:family="paragraph" style:parent-style-name="Heading_20_1" style:list-style-name="WWNum1">
      <style:paragraph-properties fo:margin-left="0.762cm" fo:margin-right="0cm" fo:margin-top="0cm" fo:margin-bottom="0cm" loext:contextual-spacing="false" fo:text-align="center" style:justify-single-word="false" fo:text-indent="-0.762cm" style:auto-text-indent="false" style:writing-mode="lr-tb">
        <style:tab-stops>
          <style:tab-stop style:position="-3cm"/>
          <style:tab-stop style:position="0.762cm"/>
        </style:tab-stops>
      </style:paragraph-properties>
      <style:text-properties style:font-name="PT Astra Serif" fo:font-size="14pt" fo:language="ru" fo:country="RU" fo:font-weight="bold" style:letter-kerning="true" style:font-name-asian="SimSun" style:font-size-asian="14pt" style:language-asian="zh" style:country-asian="CN" style:font-weight-asian="bold" style:font-name-complex="Times New Roman" style:font-size-complex="14pt" style:language-complex="ar" style:country-complex="SA" style:font-weight-complex="bold"/>
    </style:style>
    <style:style style:name="T1" style:family="text">
      <style:text-properties fo:language="ru" fo:country="RU" officeooo:rsid="0086ff70"/>
    </style:style>
    <style:style style:name="T2" style:family="text">
      <style:text-properties style:use-window-font-color="true"/>
    </style:style>
    <style:style style:name="T3" style:family="text">
      <style:text-properties style:use-window-font-color="true" fo:font-size="14pt" fo:language="ru" fo:country="RU" style:font-size-asian="14pt" style:language-asian="zh" style:country-asian="CN" style:font-name-complex="Times New Roman" style:font-size-complex="14pt" style:language-complex="ar" style:country-complex="SA"/>
    </style:style>
    <style:style style:name="T4" style:family="text">
      <style:text-properties style:use-window-font-color="true" fo:font-size="14pt" fo:language="ru" fo:country="RU" style:font-size-asian="14pt" style:language-asian="ru" style:country-asian="RU" style:font-name-complex="Times New Roman" style:font-size-complex="14pt" style:language-complex="ar" style:country-complex="SA"/>
    </style:style>
    <style:style style:name="T5" style:family="text">
      <style:text-properties style:use-window-font-color="true" fo:font-size="14pt" fo:language="ru" fo:country="RU" style:letter-kerning="true" style:font-size-asian="14pt" style:language-asian="zh" style:country-asian="CN" style:font-name-complex="Times New Roman" style:font-size-complex="14pt" style:language-complex="ar" style:country-complex="SA"/>
    </style:style>
    <style:style style:name="T6" style:family="text">
      <style:text-properties fo:color="#000000" style:text-position="super 58%" fo:font-size="14pt" style:letter-kerning="true" style:font-size-asian="14pt" style:font-size-complex="14pt"/>
    </style:style>
    <style:style style:name="T7" style:family="text">
      <style:text-properties fo:color="#000000" style:text-position="super 58%" style:font-name="PT Astra Serif" fo:font-size="14pt" style:font-size-asian="14pt" style:font-size-complex="14pt"/>
    </style:style>
    <style:style style:name="T8" style:family="text">
      <style:text-properties fo:color="#000000" style:font-name="Times New Roman" fo:font-size="14pt" fo:language="ru" fo:country="RU" style:font-size-asian="14pt" style:language-asian="en" style:country-asian="US" style:font-name-complex="Times New Roman" style:font-size-complex="14pt" style:language-complex="ar" style:country-complex="SA"/>
    </style:style>
    <style:style style:name="T9" style:family="text">
      <style:text-properties fo:color="#000000" fo:font-size="14pt" fo:language="ru" fo:country="RU" style:font-size-asian="14pt" style:language-asian="ru" style:country-asian="RU" style:font-name-complex="Times New Roman" style:font-size-complex="14pt" style:language-complex="ar" style:country-complex="SA"/>
    </style:style>
    <style:style style:name="T10" style:family="text">
      <style:text-properties fo:color="#000000" fo:font-size="14pt" fo:language="ru" fo:country="RU" officeooo:rsid="007eb0dd" style:font-size-asian="14pt" style:language-asian="ru" style:country-asian="RU" style:font-name-complex="Times New Roman" style:font-size-complex="14pt" style:language-complex="ar" style:country-complex="SA"/>
    </style:style>
    <style:style style:name="T11" style:family="text">
      <style:text-properties fo:color="#000000" fo:font-size="14pt" fo:language="ru" fo:country="RU" style:font-size-asian="14pt" style:language-asian="ru" style:country-asian="RU" style:font-name-complex="Times New Roman" style:font-size-complex="14pt" style:language-complex="ar" style:country-complex="SA" style:font-weight-complex="bold"/>
    </style:style>
    <style:style style:name="T12" style:family="text">
      <style:text-properties fo:color="#000000" fo:font-size="14pt" fo:language="ru" fo:country="RU" style:font-size-asian="14pt" style:language-asian="zh" style:country-asian="CN" style:font-name-complex="Times New Roman" style:font-size-complex="14pt" style:language-complex="ar" style:country-complex="SA"/>
    </style:style>
    <style:style style:name="T13" style:family="text">
      <style:text-properties fo:color="#000000" fo:font-size="14pt" fo:language="ru" fo:country="RU" officeooo:rsid="009c5430" style:font-size-asian="14pt" style:language-asian="zh" style:country-asian="CN" style:font-name-complex="Times New Roman" style:font-size-complex="14pt" style:language-complex="ar" style:country-complex="SA"/>
    </style:style>
    <style:style style:name="T14" style:family="text">
      <style:text-properties fo:color="#000000" fo:font-size="14pt" fo:language="ru" fo:country="RU" style:font-size-asian="14pt" style:language-asian="zh" style:country-asian="CN" style:font-name-complex="Times New Roman" style:font-size-complex="12pt" style:language-complex="ar" style:country-complex="SA"/>
    </style:style>
    <style:style style:name="T15" style:family="text">
      <style:text-properties fo:color="#000000" fo:font-size="14pt" fo:language="ru" fo:country="RU" officeooo:rsid="007f6ffa" style:font-size-asian="14pt" style:language-asian="zh" style:country-asian="CN" style:font-name-complex="Times New Roman" style:font-size-complex="12pt" style:language-complex="ar" style:country-complex="SA"/>
    </style:style>
    <style:style style:name="T16" style:family="text">
      <style:text-properties fo:color="#000000" fo:font-size="14pt" fo:language="ru" fo:country="RU" style:font-size-asian="14pt" style:language-asian="zxx" style:country-asian="none" style:font-name-complex="Calibri" style:font-size-complex="14pt" style:language-complex="ar" style:country-complex="SA"/>
    </style:style>
    <style:style style:name="T17" style:family="text">
      <style:text-properties fo:color="#000000" fo:font-size="14pt" fo:language="ru" fo:country="RU" fo:font-weight="bold" style:font-size-asian="14pt" style:language-asian="ru" style:country-asian="RU" style:font-weight-asian="bold" style:font-name-complex="Times New Roman" style:font-size-complex="14pt" style:language-complex="ar" style:country-complex="SA" style:font-weight-complex="bold"/>
    </style:style>
    <style:style style:name="T18" style:family="text">
      <style:text-properties fo:color="#000000" fo:font-size="14pt" fo:language="ru" fo:country="RU" style:letter-kerning="true" style:font-name-asian="SimSun" style:font-size-asian="14pt" style:language-asian="zh" style:country-asian="CN" style:font-name-complex="Times New Roman" style:font-size-complex="14pt" style:language-complex="ar" style:country-complex="SA"/>
    </style:style>
    <style:style style:name="T19" style:family="text">
      <style:text-properties fo:color="#000000"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T20" style:family="text">
      <style:text-properties fo:color="#000000" fo:font-size="14pt" fo:language="ru" fo:country="RU" style:letter-kerning="true" style:font-size-asian="14pt" style:language-asian="zh" style:country-asian="CN" style:font-name-complex="Times New Roman" style:font-size-complex="14pt" style:language-complex="ar" style:country-complex="SA"/>
    </style:style>
    <style:style style:name="T21" style:family="text">
      <style:text-properties fo:color="#000000" fo:font-size="14pt" fo:language="ru" fo:country="RU" officeooo:rsid="008a095f" style:letter-kerning="true" style:font-size-asian="14pt" style:language-asian="zh" style:country-asian="CN" style:font-name-complex="Times New Roman" style:font-size-complex="14pt" style:language-complex="ar" style:country-complex="SA"/>
    </style:style>
    <style:style style:name="T22" style:family="text">
      <style:text-properties fo:color="#000000" fo:font-size="14pt" fo:language="ru" fo:country="RU" style:letter-kerning="true" style:font-size-asian="14pt" style:language-asian="ru" style:country-asian="RU" style:font-name-complex="Times New Roman" style:font-size-complex="14pt" style:language-complex="ar" style:country-complex="SA"/>
    </style:style>
    <style:style style:name="T23" style:family="text">
      <style:text-properties fo:color="#000000" fo:font-size="14pt" fo:language="ru" fo:country="RU" fo:font-weight="normal" style:letter-kerning="true" style:font-size-asian="14pt" style:language-asian="ru" style:country-asian="RU" style:font-weight-asian="normal" style:font-name-complex="Times New Roman" style:font-size-complex="14pt" style:language-complex="ar" style:country-complex="SA" style:font-weight-complex="bold"/>
    </style:style>
    <style:style style:name="T24" style:family="text">
      <style:text-properties fo:color="#000000" fo:font-size="14pt" fo:language="ru" fo:country="RU" style:font-name-asian="SimSun" style:font-size-asian="14pt" style:language-asian="ru" style:country-asian="RU" style:font-name-complex="Times New Roman" style:font-size-complex="14pt" style:language-complex="ar" style:country-complex="SA"/>
    </style:style>
    <style:style style:name="T25" style:family="text">
      <style:text-properties fo:color="#000000" fo:font-size="14pt" fo:language="zxx" fo:country="none" style:font-size-asian="14pt" style:language-asian="zxx" style:country-asian="none" style:font-name-complex="Calibri" style:font-size-complex="14pt" style:language-complex="ar" style:country-complex="SA"/>
    </style:style>
    <style:style style:name="T26" style:family="text">
      <style:text-properties fo:color="#000000" style:font-name="PT Astra Serif" fo:font-size="14pt" fo:language="ru" fo:country="RU" style:font-size-asian="14pt" style:language-asian="ru" style:country-asian="RU" style:font-name-complex="Times New Roman" style:font-size-complex="14pt" style:language-complex="ar" style:country-complex="SA"/>
    </style:style>
    <style:style style:name="T27" style:family="text">
      <style:text-properties fo:color="#000000" style:font-name="PT Astra Serif" fo:font-size="14pt" fo:language="ru" fo:country="RU" style:font-size-asian="14pt" style:language-asian="zh" style:country-asian="CN" style:font-name-complex="Times New Roman" style:font-size-complex="14pt" style:language-complex="ar" style:country-complex="SA"/>
    </style:style>
    <style:style style:name="T28" style:family="text">
      <style:text-properties fo:color="#000000" style:font-name="PT Astra Serif" fo:font-size="14pt" fo:language="ru" fo:country="RU" fo:font-weight="normal" style:font-size-asian="14pt" style:language-asian="zh" style:country-asian="CN" style:font-weight-asian="normal" style:font-name-complex="Times New Roman" style:font-size-complex="14pt" style:language-complex="ar" style:country-complex="SA" style:font-weight-complex="bold"/>
    </style:style>
    <style:style style:name="T29" style:family="text">
      <style:text-properties fo:color="#000000" style:font-name="PT Astra Serif" fo:font-size="14pt" fo:language="ru" fo:country="RU" style:text-underline-style="none" style:font-size-asian="14pt" style:language-asian="ru" style:country-asian="RU" style:font-name-complex="Times New Roman" style:font-size-complex="14pt" style:language-complex="ar" style:country-complex="SA"/>
    </style:style>
    <style:style style:name="T30" style:family="text">
      <style:text-properties fo:color="#000000" style:font-name="PT Astra Serif" fo:font-size="14pt" fo:language="ru" fo:country="RU" style:text-underline-style="none" style:font-size-asian="14pt" style:language-asian="zh" style:country-asian="CN" style:font-name-complex="Times New Roman" style:font-size-complex="14pt" style:language-complex="ar" style:country-complex="SA"/>
    </style:style>
    <style:style style:name="T31" style:family="text">
      <style:text-properties fo:color="#000000" style:font-name="PT Astra Serif" fo:font-size="14pt" fo:language="ru" fo:country="RU" style:text-underline-style="none" style:letter-kerning="true" style:font-size-asian="14pt" style:language-asian="ru" style:country-asian="RU" style:font-name-complex="Times New Roman" style:font-size-complex="14pt" style:language-complex="ar" style:country-complex="SA"/>
    </style:style>
    <style:style style:name="T32" style:family="text">
      <style:text-properties fo:color="#000000" style:font-name="PT Astra Serif" fo:font-size="14pt" fo:language="en" fo:country="US" style:text-underline-style="none" style:font-size-asian="14pt" style:language-asian="zh" style:country-asian="CN" style:font-name-complex="Times New Roman" style:font-size-complex="14pt" style:language-complex="ar" style:country-complex="SA"/>
    </style:style>
    <style:style style:name="T33" style:family="text">
      <style:text-properties fo:color="#ff0000" fo:font-size="14pt" fo:language="ru" fo:country="RU" style:font-size-asian="14pt" style:language-asian="zh" style:country-asian="CN" style:font-name-complex="Times New Roman" style:font-size-complex="14pt" style:language-complex="ar" style:country-complex="SA"/>
    </style:style>
    <style:style style:name="T34" style:family="text">
      <style:text-properties fo:color="#ff0000" fo:font-size="14pt" fo:language="ru" fo:country="RU" style:letter-kerning="true" style:font-size-asian="14pt" style:language-asian="zh" style:country-asian="CN" style:font-name-complex="Times New Roman" style:font-size-complex="14pt" style:language-complex="ar" style:country-complex="SA"/>
    </style:style>
    <style:style style:name="T35" style:family="text">
      <style:text-properties style:text-position="super 58%" fo:font-size="14pt" style:font-size-asian="14pt" style:font-size-complex="14pt"/>
    </style:style>
    <style:style style:name="T36" style:family="text">
      <style:text-properties style:text-position="super 58%" fo:font-size="14pt" fo:font-weight="normal" style:font-size-asian="14pt" style:font-weight-asian="normal" style:font-size-complex="14pt"/>
    </style:style>
    <style:style style:name="T37" style:family="text">
      <style:text-properties style:text-position="super 58%" fo:font-size="14pt" style:letter-kerning="true" style:font-size-asian="14pt" style:font-size-complex="14pt"/>
    </style:style>
    <style:style style:name="T38" style:family="text">
      <style:text-properties style:font-name="PT Astra Serif" fo:font-size="14pt" fo:language="ru" fo:country="RU" style:font-size-asian="14pt" style:language-asian="ru" style:country-asian="RU" style:font-name-complex="Times New Roman" style:font-size-complex="14pt" style:language-complex="ar" style:country-complex="SA"/>
    </style:style>
    <style:style style:name="T39" style:family="text">
      <style:text-properties style:font-name="PT Astra Serif" fo:font-size="14pt" fo:language="ru" fo:country="RU" style:font-size-asian="14pt" style:language-asian="zh" style:country-asian="CN" style:font-name-complex="Times New Roman" style:font-size-complex="14pt" style:language-complex="ar" style:country-complex="SA"/>
    </style:style>
    <style:style style:name="T40" style:family="text">
      <style:text-properties style:font-name="PT Astra Serif" fo:font-size="14pt" fo:language="ru" fo:country="RU" style:letter-kerning="true" style:font-size-asian="14pt" style:language-asian="ru" style:country-asian="RU" style:font-name-complex="Times New Roman" style:font-size-complex="14pt" style:language-complex="ar" style:country-complex="SA"/>
    </style:style>
    <style:style style:name="T41" style:family="text">
      <style:text-properties style:language-asian="en" style:country-asian="US"/>
    </style:style>
    <style:style style:name="T42" style:family="text">
      <style:text-properties officeooo:rsid="00369ec7" style:language-asian="en" style:country-asian="US"/>
    </style:style>
    <style:style style:name="T43" style:family="text">
      <style:text-properties officeooo:rsid="00ac76a0" style:language-asian="en" style:country-asian="US"/>
    </style:style>
    <style:style style:name="T44" style:family="text">
      <style:text-properties fo:font-weight="bold" style:letter-kerning="true" style:font-weight-asian="bold"/>
    </style:style>
    <style:style style:name="T45" style:family="text">
      <style:text-properties fo:font-weight="bold" officeooo:rsid="00806a4d" style:letter-kerning="true" style:font-weight-asian="bold"/>
    </style:style>
    <style:style style:name="T46" style:family="text">
      <style:text-properties style:font-name="Times New Roman" fo:font-size="14pt" fo:language="ru" fo:country="RU" style:font-size-asian="14pt" style:language-asian="en" style:country-asian="US" style:font-name-complex="Times New Roman" style:font-size-complex="14pt" style:language-complex="ar" style:country-complex="SA"/>
    </style:style>
    <style:style style:name="T47" style:family="text">
      <style:text-properties officeooo:rsid="007e8819"/>
    </style:style>
    <style:style style:name="T48" style:family="text">
      <style:text-properties officeooo:rsid="007eb0dd"/>
    </style:style>
    <style:style style:name="T49" style:family="text">
      <style:text-properties officeooo:rsid="007f6ffa"/>
    </style:style>
    <style:style style:name="T50" style:family="text">
      <style:text-properties fo:font-size="14pt" fo:language="ru" fo:country="RU" style:font-size-asian="14pt" style:language-asian="zh" style:country-asian="CN" style:font-name-complex="Times New Roman" style:font-size-complex="14pt" style:language-complex="ar" style:country-complex="SA"/>
    </style:style>
    <style:style style:name="T51" style:family="text">
      <style:text-properties fo:font-size="14pt" fo:language="ru" fo:country="RU" officeooo:rsid="007f6ffa" style:font-size-asian="14pt" style:language-asian="zh" style:country-asian="CN" style:font-name-complex="Times New Roman" style:font-size-complex="14pt" style:language-complex="ar" style:country-complex="SA"/>
    </style:style>
    <style:style style:name="T52" style:family="text">
      <style:text-properties fo:font-size="14pt" fo:language="ru" fo:country="RU" style:font-size-asian="14pt" style:language-asian="zh" style:country-asian="CN" style:font-name-complex="Times New Roman" style:font-size-complex="12pt" style:language-complex="ar" style:country-complex="SA"/>
    </style:style>
    <style:style style:name="T53" style:family="text">
      <style:text-properties fo:font-size="14pt" fo:language="ru" fo:country="RU" style:font-size-asian="14pt" style:language-asian="ru" style:country-asian="RU" style:font-name-complex="Times New Roman" style:font-size-complex="14pt" style:language-complex="ar" style:country-complex="SA"/>
    </style:style>
    <style:style style:name="T54" style:family="text">
      <style:text-properties fo:font-size="14pt" fo:language="ru" fo:country="RU" style:font-size-asian="14pt" style:language-asian="ru" style:country-asian="RU" style:font-name-complex="Times New Roman" style:font-size-complex="14pt" style:language-complex="ar" style:country-complex="SA" style:font-weight-complex="bold"/>
    </style:style>
    <style:style style:name="T55" style:family="text">
      <style:text-properties fo:font-size="14pt" fo:language="ru" fo:country="RU" style:font-size-asian="14pt" style:language-asian="zxx" style:country-asian="none" style:font-name-complex="Times New Roman" style:font-size-complex="14pt" style:language-complex="ar" style:country-complex="SA"/>
    </style:style>
    <style:style style:name="T56" style:family="text">
      <style:text-properties fo:font-size="14pt" fo:language="ru" fo:country="RU" style:letter-kerning="true" style:font-size-asian="14pt" style:language-asian="zh" style:country-asian="CN" style:font-name-complex="Times New Roman" style:font-size-complex="14pt" style:language-complex="ar" style:country-complex="SA"/>
    </style:style>
    <style:style style:name="T57" style:family="text">
      <style:text-properties fo:font-size="14pt" fo:language="ru" fo:country="RU" officeooo:rsid="008a095f" style:letter-kerning="true" style:font-size-asian="14pt" style:language-asian="zh" style:country-asian="CN" style:font-name-complex="Times New Roman" style:font-size-complex="14pt" style:language-complex="ar" style:country-complex="SA"/>
    </style:style>
    <style:style style:name="T58" style:family="text">
      <style:text-properties fo:font-size="14pt" fo:language="ru" fo:country="RU" style:letter-kerning="true" style:font-size-asian="14pt" style:language-asian="zh" style:country-asian="CN" style:font-name-complex="Times New Roman" style:font-size-complex="10pt" style:language-complex="ar" style:country-complex="SA" style:font-style-complex="italic"/>
    </style:style>
    <style:style style:name="T59" style:family="text">
      <style:text-properties fo:font-size="14pt" fo:language="ru" fo:country="RU" style:letter-kerning="true" style:font-size-asian="14pt" style:language-asian="zh" style:country-asian="CN" style:font-name-complex="Times New Roman" style:font-size-complex="12pt" style:language-complex="ar" style:country-complex="SA"/>
    </style:style>
    <style:style style:name="T60" style:family="text">
      <style:text-properties fo:font-size="14pt" fo:language="ru" fo:country="RU" style:letter-kerning="true" style:font-size-asian="14pt" style:language-asian="en" style:country-asian="US" style:font-name-complex="Times New Roman" style:font-size-complex="14pt" style:language-complex="ar" style:country-complex="SA"/>
    </style:style>
    <style:style style:name="T61" style:family="text">
      <style:text-properties fo:font-size="14pt" fo:language="ru" fo:country="RU" style:letter-kerning="true" style:font-name-asian="SimSun" style:font-size-asian="14pt" style:language-asian="zh" style:country-asian="CN" style:font-name-complex="Times New Roman" style:font-size-complex="14pt" style:language-complex="ar" style:country-complex="SA"/>
    </style:style>
    <style:style style:name="T62" style:family="text">
      <style:text-properties fo:font-size="14pt" fo:language="ru" fo:country="RU" style:letter-kerning="true" style:font-name-asian="SimSun" style:font-size-asian="14pt" style:language-asian="zh" style:country-asian="CN" style:font-name-complex="Times New Roman" style:font-size-complex="14pt" style:language-complex="ar" style:country-complex="SA" style:font-weight-complex="bold"/>
    </style:style>
    <style:style style:name="T63" style:family="text">
      <style:text-properties fo:font-size="14pt" fo:language="ru" fo:country="RU" style:letter-kerning="true" style:font-name-asian="SimSun" style:font-size-asian="14pt" style:language-asian="en" style:country-asian="US" style:font-name-complex="Times New Roman" style:font-size-complex="14pt" style:language-complex="ar" style:country-complex="SA" style:font-weight-complex="bold"/>
    </style:style>
    <style:style style:name="T64" style:family="text">
      <style:text-properties fo:font-size="14pt" fo:language="ru" fo:country="RU" style:letter-kerning="true" style:font-name-asian="Calibri" style:font-size-asian="14pt" style:language-asian="en" style:country-asian="US" style:font-name-complex="Times New Roman" style:font-size-complex="14pt" style:language-complex="ar" style:country-complex="SA"/>
    </style:style>
    <style:style style:name="T65" style:family="text">
      <style:text-properties fo:font-size="14pt" fo:language="ru" fo:country="RU" officeooo:rsid="008e0ee4" style:letter-kerning="true" style:font-name-asian="Calibri" style:font-size-asian="14pt" style:language-asian="en" style:country-asian="US" style:font-name-complex="Times New Roman" style:font-size-complex="14pt" style:language-complex="ar" style:country-complex="SA"/>
    </style:style>
    <style:style style:name="T66" style:family="text">
      <style:text-properties fo:font-size="14pt" fo:language="ru" fo:country="RU" officeooo:rsid="009d6e55" style:letter-kerning="true" style:font-name-asian="Calibri" style:font-size-asian="14pt" style:language-asian="en" style:country-asian="US" style:font-name-complex="Times New Roman" style:font-size-complex="14pt" style:language-complex="ar" style:country-complex="SA"/>
    </style:style>
    <style:style style:name="T67" style:family="text">
      <style:text-properties fo:font-size="14pt" fo:language="ru"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68" style:family="text">
      <style:text-properties fo:font-size="14pt" fo:language="ru" fo:country="RU" style:font-name-asian="SimSun" style:font-size-asian="14pt" style:language-asian="ru" style:country-asian="RU" style:font-name-complex="Times New Roman" style:font-size-complex="14pt" style:language-complex="ar" style:country-complex="SA"/>
    </style:style>
    <style:style style:name="T69" style:family="text">
      <style:text-properties fo:font-size="14pt" fo:language="ru" fo:country="RU" style:font-name-asian="Calibri" style:font-size-asian="14pt" style:language-asian="en" style:country-asian="US" style:font-name-complex="Times New Roman" style:font-size-complex="14pt" style:language-complex="ar" style:country-complex="SA"/>
    </style:style>
    <style:style style:name="T70" style:family="text">
      <style:text-properties fo:font-size="14pt" style:font-size-asian="14pt" style:font-name-complex="Times New Roman" style:font-size-complex="14pt" style:language-complex="ar" style:country-complex="SA"/>
    </style:style>
    <style:style style:name="T71" style:family="text">
      <style:text-properties fo:font-size="14pt" fo:language="zxx" fo:country="none" style:font-size-asian="14pt" style:language-asian="zxx" style:country-asian="none" style:font-name-complex="Times New Roman" style:font-size-complex="14pt" style:language-complex="ar" style:country-complex="SA"/>
    </style:style>
    <style:style style:name="T72" style:family="text">
      <style:text-properties fo:font-size="12pt" fo:language="ru" fo:country="RU" style:font-size-asian="12pt" style:language-asian="zh" style:country-asian="CN" style:font-name-complex="Times New Roman" style:font-size-complex="12pt" style:language-complex="ar" style:country-complex="SA"/>
    </style:style>
    <style:style style:name="T73" style:family="text">
      <style:text-properties officeooo:rsid="0086ff70"/>
    </style:style>
    <style:style style:name="T74" style:family="text">
      <style:text-properties officeooo:rsid="008a095f"/>
    </style:style>
    <style:style style:name="T75" style:family="text">
      <style:text-properties officeooo:rsid="008a993e"/>
    </style:style>
    <style:style style:name="T76" style:family="text">
      <style:text-properties officeooo:rsid="008e0ee4"/>
    </style:style>
    <style:style style:name="T77" style:family="text">
      <style:text-properties officeooo:rsid="008eb387"/>
    </style:style>
    <style:style style:name="T78" style:family="text">
      <style:text-properties style:letter-kerning="true" style:font-name-asian="SimSun" style:font-weight-complex="bold"/>
    </style:style>
    <style:style style:name="T79" style:family="text">
      <style:text-properties officeooo:rsid="009b524d"/>
    </style:style>
    <style:style style:name="T80" style:family="text">
      <style:text-properties officeooo:rsid="00b504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0"/>
          </table:table-cell>
          <table:table-cell table:style-name="Таблица2.B1" office:value-type="string">
            <text:p text:style-name="P66">ПРИЛОЖЕНИЕ</text:p>
            <text:p text:style-name="P68">УТВЕРЖДЕН</text:p>
            <text:p text:style-name="P67"><text:span text:style-name="T41">приказ</text:span><text:span text:style-name="T43">ом</text:span><text:span text:style-name="T41"> </text:span><text:span text:style-name="T42">министерства </text:span><text:span text:style-name="T41">образования и науки </text:span><text:span text:style-name="T42">Тамбовской </text:span><text:span text:style-name="T41">области </text:span></text:p>
            <text:p text:style-name="P69">от <text:span text:style-name="T80">23.03. 2023</text:span> № <text:span text:style-name="T80">710</text:span></text:p>
          </table:table-cell>
        </table:table-row>
      </table:table>
      <text:p text:style-name="P71"/>
      <text:p text:style-name="P58"><text:bookmark-start text:name="sub_1026311"/><text:bookmark-start text:name="sub_1026310"/><text:bookmark-start text:name="sub_7141"/><text:bookmark-start text:name="sub_7142"/><text:bookmark-start text:name="sub_122414"/><text:bookmark-start text:name="sub_10229"/><text:bookmark-start text:name="ee5d0"/><text:bookmark-start text:name="sub_10231"/><text:bookmark-start text:name="_GoBack"/></text:p>
      <text:p text:style-name="P45"><text:bookmark-end text:name="sub_1026311"/><text:bookmark-end text:name="sub_1026310"/><text:bookmark-end text:name="sub_7141"/><text:bookmark-end text:name="sub_7142"/><text:bookmark-end text:name="sub_122414"/><text:bookmark-end text:name="sub_10229"/><text:bookmark-end text:name="ee5d0"/><text:bookmark-end text:name="sub_10231"/><text:bookmark-end text:name="_GoBack"/>АДМИНИСТРАТИВНЫЙ РЕГЛАМЕНТ</text:p>
      <text:p text:style-name="P73"><text:span text:style-name="T67">предоставления государственной услуги </text:span><text:span text:style-name="T17">«Назначение ежемесячной выплаты на содержание ребенка в семье опекуна (попечителя) и приемной семье»</text:span></text:p>
      <text:p text:style-name="P74"/>
      <text:p text:style-name="P25"><text:s text:c="33"/>1. Общие положения</text:p>
      <text:p text:style-name="P26"/>
      <text:p text:style-name="P48"><text:span text:style-name="T50">1.1. </text:span><text:span text:style-name="T19">Предмет регулирования административного регламента.</text:span></text:p>
      <text:p text:style-name="P57"><text:span text:style-name="T58">Предметом регулирования административного регламента </text:span><text:span text:style-name="T50">предоставления государственной услуги </text:span><text:span text:style-name="T9">«Назначение ежемесячной выплаты на содержание ребенка в семье опекуна (попечителя) и приемной семье» </text:span><text:span text:style-name="T50">(далее – административный регламент) </text:span><text:span text:style-name="T58">являются отношения, возникающие при предоставлении государственной услуги </text:span><text:span text:style-name="T9">«Назначение ежемесячной выплаты на содержание ребенка в семье опекуна (попечителя) и приемной семье»</text:span><text:span text:style-name="T50"> (далее — государственная услуга) </text:span><text:span text:style-name="T58">между заявителями и администрациями городских округов, муниципальных районов Тамбовской области, наделенных отдельными государственными полномочиями по организации и осуществлению деятельности по опеке и попечительству в отношении несовершеннолетних граждан (далее - органы местного самоуправления).</text:span></text:p>
      <text:list xml:id="list2638023141" text:style-name="WWNum1">
        <text:list-item>
          <text:p text:style-name="P93">1.2. Круг заявителей.</text:p>
        </text:list-item>
      </text:list>
      <text:p text:style-name="P89"><text:span text:style-name="T53">Заявителем является обратившийся с запросом о предоставлении государственной услуги в орган, предоставляющий государственную услугу, один из опекунов (попечителей) детей, перечисленных в статье</text:span><text:span text:style-name="T9"> 7 </text:span><text:span text:style-name="T53">Закона Тамбовской области от 10.05.2011 № 2-З «</text:span><text:span text:style-name="T50">Об организации и осуществлении деятельности по опеке и попечительству в отношении несовершеннолетних в Тамбовской области»</text:span><text:span text:style-name="T53">, переданных под опеку или попечительство, в том числе под предварительную опеку или попечительство, детей-сирот и детей, оставшихся без попечения родителей, родители которых неизвестны или не в состоянии лично осуществлять их воспитание в связи с:</text:span></text:p>
      <text:p text:style-name="P62"><text:tab/>лишением или ограничением их родительских прав;</text:p>
      <text:p text:style-name="P62"><text:tab/>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p>
      <text:p text:style-name="P62"><text:soft-page-break/><text:tab/>заболеванием, препятствующим выполнению ими родительских обязанностей;</text:p>
      <text:p text:style-name="P62"><text:tab/>отбыванием наказания в исправительных учреждениях или содержанием под стражей в период следствия;</text:p>
      <text:p text:style-name="P62"><text:tab/>розыском их уполномоченными органами в соответствии с действующим законодательством в связи с уклонением от уплаты алиментов, отсутствием сведений об их месте нахождения, оформленным в установленном порядке;</text:p>
      <text:p text:style-name="P61"><text:span text:style-name="T53"><text:tab/>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text:span><text:span text:style-name="T50">(далее - заявитель), выраженным в письменной или электронной форме.</text:span></text:p>
      <text:p text:style-name="P8"><text:span text:style-name="T53">Заявителем также является уполномоченный представитель указанного лица, </text:span><text:span text:style-name="T50">действующий на основании доверенности, оформленной в порядке, предусмотренном законодательством Российской Федерации.</text:span></text:p>
      <text:p text:style-name="P3">1.3. Требования к порядку информирования о предоставлении государственной услуги.</text:p>
      <text:p text:style-name="P3">1.3.1. Информацию по вопросам предоставления государственной услуги заявитель получает, обратившись в орган местного самоуправления, <text:s/><text:span text:style-name="T47">министерство</text:span> образования и науки <text:span text:style-name="T47">Тамбовской </text:span>области (далее – <text:span text:style-name="T47">Министерство</text:span>) лично в устной или письменной форме, на информационных стендах (информационных уголках), по телефону, по электронной почте, посредством почтовой связи, на официальном сайте <text:span text:style-name="T47">Министерства</text:span> в информационно-телекоммуникационной сети «Интернет» (www.obraz.tmbreg.ru) (далее – официальный сайт), в федеральной государственной информационной системе «Единый портал государственных и муниципальных услуг (функций)» (www.gosuslugi.ru) (далее – Единый портал), на Портале государственных и муниципальных услуг (функций) Тамбовской области» (www.gosuslugi68.ru) (далее - Портал, вместе - Порталы), <text:s/>на информационных стендах органов местного самоуправления. </text:p>
      <text:p text:style-name="P3">Сведения о ходе предоставления государственной услуги заявитель получает обратившись в орган местного самоуправления лично, по телефону, по электронной почте, в «Личном кабинете» на Портале.</text:p>
      <text:p text:style-name="P3">Доступ к информации о предоставлении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text:soft-page-break/>1.3.2. При ответах на устные обращения специалисты органа местного самоуправления подробно и в вежливой (корректной) форме информируют заявителя по интересующим его вопросам.</text:p>
      <text:p text:style-name="P3">Устное информирование и консультирование осуществляется в момент обращения заявителя.</text:p>
      <text:p text:style-name="P3">Письменное информирование осуществляется при наличии письменного обращения. </text:p>
      <text:p text:style-name="P7">При индивидуальном письменном информировании (консультировании) ответ направляется заявителю в течение 30 дней со дня регистрации письменного обращения. В случае если для подготовки ответа необходимо запросить документы и материалы в иных государственных, органах местного самоуправления, руководитель органа местного самоуправления вправе продлить срок рассмотрения обращения не более чем на 30 дней, уведомив о продлении срока его рассмотрения гражданина, направившего обращение.</text:p>
      <text:p text:style-name="P7">Информация по запросу на Интернет-сайте размещается в режиме вопросов-ответов в течение 10 рабочих дней, а в случаях направления запросов в иные организации, в течение 30 дней.</text:p>
      <text:p text:style-name="P3">Ответ заявителю на письменное обращение направляется посредством почтового отправления. </text:p>
      <text:p text:style-name="P3">Информация о предоставлении государственной услуги, в том числе сведения о ходе предоставления государственной услуги, предоставляются бесплатно.</text:p>
      <text:p text:style-name="P8"><text:span text:style-name="T9">1.3.3. Справочная информация размещается непосредственно в здании </text:span><text:span text:style-name="T10">Министерства</text:span><text:span text:style-name="T9">, органов местного самоуправления </text:span><text:span text:style-name="T53">в форме</text:span><text:span text:style-name="T9"> средств наглядной информации, в том числе на информационных стендах, в электронной форме — на официальном сайте, Порталах, в федеральной государственной информационной системе «Федеральный реестр государственных и муниципальных услуг (функций) Тамбовской области (далее – Реестр государственных и муниципальных услуг (функций).</text:span></text:p>
      <text:p text:style-name="P3">Способы получения справочной информации: лично в <text:span text:style-name="T48">Министерстве</text:span>, органе местного самоуправления по телефону, по электронной почте, посредством почтовой связи, на официальном сайте, на Портале.</text:p>
      <text:p text:style-name="P4">1.3.4. <text:span text:style-name="T48">Министерство</text:span> обеспечивает актуализацию информации о предоставлении государственной услуги, в том числе справочной информации, в соответствующем разделе Реестра государственных и муниципальных услуг (функций), на официальном сайте, информационном стенде <text:span text:style-name="T48">Министерства </text:span><text:s/>в течение десяти рабочих дней с момента возникновения необходимости актуализации.</text:p>
      <text:p text:style-name="P3">Органы местного самоуправления обеспечивают актуализацию информации о предоставлении государственной услуги, в том числе справочной информации, на официальном сайте, на информационных стендах <text:soft-page-break/>органов местного самоуправления <text:s/>в течение десяти рабочих дней с момента возникновения необходимости актуализации.</text:p>
      <text:p text:style-name="P12"/>
      <text:p text:style-name="P75">2. Стандарт предоставления государственной услуги.</text:p>
      <text:p text:style-name="P83">2.1. Наименование государственной услуги.</text:p>
      <text:p text:style-name="P84">Наименование государственной услуги:</text:p>
      <text:p text:style-name="P85"><text:span text:style-name="T9">«Назначение ежемесячной выплаты на содержание ребенка в семье опекуна (попечителя) и приемной семье»</text:span><text:span text:style-name="T50">.</text:span></text:p>
      <text:p text:style-name="P88">2.2. Наименование органа, предоставляющего государственную услугу.</text:p>
      <text:p text:style-name="P88">Предоставление государственной услуги осуществляется органами местного самоуправления, указанными в приложении № 1 к административному регламенту.</text:p>
      <text:p text:style-name="P86">2.3. Результат предоставления государственной услуги.</text:p>
      <text:p text:style-name="P87">Результатом предоставления государственной услуги является:</text:p>
      <text:p text:style-name="P85"><text:span text:style-name="T50">постановление о назначении ежемесячной выплаты </text:span><text:span text:style-name="T11">на содержание ребенка в семье опекуна (попечителя) и приемной семье</text:span><text:span text:style-name="T50">;</text:span></text:p>
      <text:p text:style-name="P85"><text:span text:style-name="T50">уведомление об отказе в назначении ежемесячной выплаты </text:span><text:span text:style-name="T11">на содержание ребенка в семье опекуна (попечителя) и приемной семье</text:span><text:span text:style-name="T52"> <text:s/>(далее вместе – документ, являющийся результатом предоставления государственной услуги).</text:span></text:p>
      <text:p text:style-name="P8"><text:span text:style-name="T53">2.4. 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нормативными правовыми актами Российской Федерации и Тамбовской области, срок выдачи (направления) документов, являющихся результатом предоставления государств</text:span><text:span text:style-name="T9">енной услуги.</text:span></text:p>
      <text:p text:style-name="P46">Общий срок предоставления государственной услуги составляет 15 дней со дня обращения заявителя.</text:p>
      <text:p text:style-name="P55">Приостановление предоставления государственной услуги не предусмотрено.</text:p>
      <text:p text:style-name="P28">Срок выдачи (направления) документа, являющегося результатом предоставления государственной услуги, составляет 3 дня со дня принятия соответствующего решения, который входит в общий срок предоставления государственной услуги.</text:p>
      <text:list xml:id="list163736265338028" text:continue-numbering="true" text:style-name="WWNum1">
        <text:list-item>
          <text:p text:style-name="P95">2.5. Правовые основания для предоставления государственной услуги.</text:p>
        </text:list-item>
      </text:list>
      <text:p text:style-name="P56">Перечень нормативных правовых актов, регулирующих предоставление государственной услуги, размещен на сайте <text:span text:style-name="T49">Министерства</text:span> (https://obraz.tmbreg.ru/images/doc/ar/2019/NPA-VYPLATA.pdf), сайтах органов местного самоуправления (https://obraz.tmbreg.ru/images/doc/ar/2019/INF_OPEKA.pdf), на Порталах, в Реестре государственных и муниципальных услуг (функций).</text:p>
      <text:p text:style-name="P29"><text:soft-page-break/><text:span text:style-name="T49">Министерство</text:span> обеспечивает размещение и актуализацию перечня нормативных правовых актов, регулирующих предоставление государственной услуги, на официальном сайте <text:span text:style-name="T49">Министерства</text:span>, а также в соответствующем разделе Реестра государственных и муниципальных услуг (функций) в течение десяти рабочих дней с момента возникновения необходимости актуализации. </text:p>
      <text:p text:style-name="P28">Орган местного самоуправления обеспечивает размещение и актуализацию перечня нормативных правовых актов, регулирующих предоставление государственной услуги, на своем официальном сайте в течение десяти рабочих дней с момента возникновения необходимости актуализации.</text:p>
      <text:p text:style-name="P24"><text:span text:style-name="T70">2.6. Исчерпывающий перечень документов, необходимых в соответствии с нормативными правовыми актами для предоставления государственной услуги, подлежащих представлению заявителем, порядок их представления</text:span><text:span text:style-name="T53">.</text:span></text:p>
      <text:p text:style-name="P35"><text:span text:style-name="T50">Для получения государственной услуги заявитель представляет заявление о назначении ежемесячного пособия на </text:span><text:span text:style-name="T54">содержание ребенка в семье опекуна (попечителя), приемной семье.</text:span></text:p>
      <text:p text:style-name="P48"><text:span text:style-name="T50">Заявление о назначении ежемесячного пособия </text:span><text:span text:style-name="T54">на содержание ребенка в семье опекуна (попечителя) и приемной семье</text:span><text:span text:style-name="T50"> оформляется на русском языке, не допускается использование сокращений слов и аббревиатур, тексты документов написаны разборчиво, фамилии, имена, и отчества (при наличии) физических лиц, адреса их мест жительства написаны полностью, не содержат подчисток, приписок, зачеркнутых слов и иных не оговоренных исправлений, а также не имеют повреждений, наличие которых не позволяет однозначно истолковать их содержание. Заявление может быть исполнено в рукописном или печатном виде. Примерный образец заявления приводится в приложении № 3 к административному регламенту.</text:span></text:p>
      <text:p text:style-name="P27">Заявление для предоставления государственной услуги может быть представлено заявителем на бумажном носителе лично в орган местного самоуправления по месту своего жительства, а также направлено в электронной форме посредством Порталов. </text:p>
      <text:p text:style-name="P76"><text:span text:style-name="T50"><text:tab/>При личном обращении заявитель при подаче заявления </text:span><text:span text:style-name="T53">должен предъявить паспорт гражданина Российской Федерации или иной документ, удостоверяющий его личность,</text:span><text:span text:style-name="T50"> в соответствии с законодательством Российской Федерации.</text:span></text:p>
      <text:h text:style-name="P60" text:outline-level="1">2.7. Исчерпывающий перечень документов, необходимых в соответствии с нормативными правовыми актами для предоставления государственной услуги,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h>
      <text:p text:style-name="P13">Документы, необходимые для предоставления государственной услуги, которые находятся в распоряжении государственных органов, органов <text:soft-page-break/>местного самоуправления и иных органов и которые заявитель вправе представить, отсутствуют.</text:p>
      <text:p text:style-name="P14">В соответствии с Федеральным законом <text:span text:style-name="T79">от 27.07.2010 № 210 </text:span>«Об организации предоставления государственных и муниципальных услуг» запрещается требовать от заявителя:</text:p>
      <text:p text:style-name="P1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4">представления документов и информации, которые в соответствии с нормативными правовыми актами Российской Федерации, Тамб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14">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администрацией области, и получения документов и информации, предоставляемых в результате предоставления таких услуг;</text:p>
      <text:p text:style-name="P1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подпунктами «а» – «г» пункта 4 части 1 статьи 7 Федерального закона «Об организации предоставления государственных и муниципальных услуг»;</text:p>
      <text:p text:style-name="P10"><text:span text:style-name="T50">предоставления на бумажном носителе документов и информации, электронные образы которых ранее были заверены в соответствии с пунктом 7</text:span><text:span text:style-name="T35">2</text:span><text:span text:style-name="T50"> части 1 статьи 16 Федерального закона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 </text:span></text:p>
      <text:p text:style-name="P19">2.8. Исчерпывающий перечень оснований для отказа в приеме документов, необходимых для предоставления государственной услуги.</text:p>
      <text:p text:style-name="P27"><text:soft-page-break/>Основаниями для отказа в приеме заявления являются следующие условия:</text:p>
      <text:p text:style-name="P27">за услугой обратилось лицо, не являющееся заявителем, указанным в подразделе 1.2 административного регламента;</text:p>
      <text:p text:style-name="P49">несовпадение персональных данных заявителя регистрационным данным Личного кабинета Порталов. </text:p>
      <text:p text:style-name="P52">2.9. Исчерпывающий перечень оснований для приостановления предоставления государственной услуги или отказа в предоставлении государственной услуги, предусмотренных нормативными правовыми актами Российской Федерации и Тамбовской области.</text:p>
      <text:p text:style-name="P49">Основания для приостановления предоставления государственной услуги отсутствуют.</text:p>
      <text:p text:style-name="P49">Основаниями для отказа в предоставлении государственной услуги являются следующие условия:</text:p>
      <text:p text:style-name="P49">родители подопечных могут лично осуществлять воспитание и содержание своих детей, но добровольно передали их под опеку (попечительство) другим лицам; </text:p>
      <text:p text:style-name="P53"><text:span text:style-name="T2">подопечные дети находятся на полном государственном обеспечении. <text:tab/></text:span><text:span text:style-name="T78">2.10.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span></text:p>
      <text:p text:style-name="P17">Услуги, являющие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услуг, отсутствуют.</text:p>
      <text:p text:style-name="P18">2.11. Размер и основания взимания государственной пошлины или иной платы, взимаемой за предоставление государственной услуги.</text:p>
      <text:p text:style-name="P5">За предоставление государственной услуги государственная пошлина или иная плата с заявителя не взимается.</text:p>
      <text:p text:style-name="P5">В случае внесения изменений в выданный по результатам предоставления государственной услуги документ, направленный на исправление ошибок, допущенных по вине органа, предоставляющего государственную услугу или его должностного лица, плата с заявителя не взимается.</text:p>
      <text:p text:style-name="P18">2.12.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5">Взимание платы за предоставление услуг, которые являются необходимыми и обязательными для предоставления государственной услуги, не осуществляется в связи с отсутствием таких услуг.</text:p>
      <text:p text:style-name="P18"><text:soft-page-break/>2.13.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p>
      <text:p text:style-name="P5">Максимальное время ожидания заявителей в очереди при подаче запроса о предоставлении государственной услуги и при получении результата предоставления государственной услуги - 15 минут.</text:p>
      <text:p text:style-name="P20">2.14. Срок регистрации запроса заявителя о предоставлении государственной услуги, в том числе в электронной форме.</text:p>
      <text:p text:style-name="P20">Срок регистрации запроса заявителя о предоставлении государственной услуги составляет 1 рабочий день.</text:p>
      <text:p text:style-name="P8"><text:span text:style-name="T19">Срок регистрации запроса заявителя о предоставлении государственной услуги, поступившего в форме электронного документа - </text:span><text:span text:style-name="T12">не позднее рабочего дня, следующего за днем поступления заявления о предоставлении государственной услуги</text:span><text:span text:style-name="T19">.</text:span></text:p>
      <text:p text:style-name="P33">2.15.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информационным уголкам) с образцами их заполнения и перечнем документов, необходимых для предоставления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4">2.15.1.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text:p>
      <text:p text:style-name="P14">Помещения, в которых предоставляется государственная услуга, для удобства заявителей размещаются на первом этаже здания. В них предусматриваются места ожидания, информирования и приема заявителей, а также оборудование доступных мест общественного пользования и хранения верхней одежды заявителей.</text:p>
      <text:p text:style-name="P11"><text:span text:style-name="T50">Места ожидания должны соответствовать комфортным условиям для заявителей. </text:span><text:span text:style-name="T56">В местах для ожидания приема должен быть обеспечен свободный доступ заявителей в часы работы органа местного самоуправления, предоставляющего государственную услугу.</text:span></text:p>
      <text:p text:style-name="P15">Места для заполнения запросов о предоставлении государственной услуги оборудуются стульями, столами (стойками) и канцелярскими принадлежностями.</text:p>
      <text:p text:style-name="P8"><text:span text:style-name="T50">Кабинеты приема заявителей должны быть оборудованы информационными табличками (вывесками) с указанием номера и названия кабинета, фамилии, имени, отчества (при наличии) </text:span><text:span text:style-name="T56">должностного лица, </text:span><text:soft-page-break/><text:span text:style-name="T56">участвующего в предоставлении </text:span><text:span text:style-name="T50">государственной </text:span><text:span text:style-name="T56">услуги в соответствии с установленным распределением должностных обязанностей</text:span><text:span text:style-name="T50">.</text:span></text:p>
      <text:p text:style-name="P14">Место для приема заявителя должно быть снабжено стулом, иметь место для письма и раскладки документов.</text:p>
      <text:p text:style-name="P14">В целях обеспечения конфиденциальности сведений о заявителе одним должностным лицом одновременно ведется прием только одного заявителя. Одновременное консультирование и (или) прием двух и более заявителей не допускается.</text:p>
      <text:p text:style-name="P8"><text:span text:style-name="T56">Должностное лицо </text:span><text:span text:style-name="T50">обеспечивается личными идентификационными карточками и (или) настольными табличками.</text:span></text:p>
      <text:p text:style-name="P8"><text:span text:style-name="T56">Рабочее место должностного лица оборудуется телефоном, копировальным аппаратом, компьютером и другой оргтехникой, позволяющей своевременно и в полном объеме организовать предоставление </text:span><text:span text:style-name="T50">государственной у</text:span><text:span text:style-name="T56">слуги.</text:span></text:p>
      <text:p text:style-name="P14">2.15.2. Требования к информационным стендам (информационным уголкам) с перечнем документов, необходимых для предоставления государственной услуги, и образцами их заполнения, размещению и оформлению визуальной, текстовой и мультимедийной информации о порядке предоставления такой услуги.</text:p>
      <text:p text:style-name="P14">Информационные стенды (информационные уголки) размещаются в местах, обеспечивающих свободный доступ к ним лицам, имеющим ограничения к передвижению, в том числе использующим кресла-коляски.</text:p>
      <text:p text:style-name="P14">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14">Размещение информации осуществляется:</text:p>
      <text:p text:style-name="P14">в форме документов на бумажных носителях на информационных стендах;</text:p>
      <text:p text:style-name="P14">в электронной форме на официальном сайте <text:span text:style-name="T49">Министерства</text:span> и на Порталах. </text:p>
      <text:p text:style-name="P14">На информационных стендах в помещении, предназначенном для приема документов для предоставления государственной услуги, размещается следующая информация:</text:p>
      <text:p text:style-name="P14">текст административного регламента предоставления государственной услуги в актуальной редакции с приложениями;</text:p>
      <text:p text:style-name="P14">номер телефона для предварительной записи на прием;</text:p>
      <text:p text:style-name="P14">перечень документов, необходимых для предоставления государственной услуги, и требования, предъявляемые к этим документам;</text:p>
      <text:p text:style-name="P14">перечень документов, необходимых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text:soft-page-break/>предоставлении государственных или муниципальных услуг, которые могут быть запрошены в порядке межведомственного взаимодействия;</text:p>
      <text:p text:style-name="P14">образцы оформления документов, необходимых для предоставления государственной услуги;</text:p>
      <text:p text:style-name="P14">основания для приостановления предоставления государственной услуги;</text:p>
      <text:p text:style-name="P14">основания для отказа в предоставлении государственной услуги;</text:p>
      <text:p text:style-name="P14">порядок досудебного (внесудебного) обжалования заявителем решений и действий (бездействия) органа, предоставляющего государственную услугу, должностного лица, муниципального служащего, <text:s/>органа, предоставляющего государственную услугу;</text:p>
      <text:p text:style-name="P14">месторасположение, график (режим) работы, номера телефонов, адреса Интернет-сайтов и электронной почты организаций, предоставляющих услуги, являющиеся необходимыми и обязательными для предоставления государственной услуги;</text:p>
      <text:p text:style-name="P14">схема размещения специалистов, осуществляющих прием заявителей по вопросам предоставления государственной услуги;</text:p>
      <text:p text:style-name="P14">наименование, адрес и телефон вышестоящего органа.</text:p>
      <text:p text:style-name="P40">Устанавливаются следующие требования к размещению и оформлению визуальной, текстовой информации о порядке предоставления услуги:</text:p>
      <text:p text:style-name="P41">на информационных стендах размещение визуальной, текстовой информации осуществляется в форме документов на бумажных носителях; </text:p>
      <text:p text:style-name="P35"><text:span text:style-name="T14">на официальном сайте </text:span><text:span text:style-name="T15">Министерства</text:span><text:span text:style-name="T14"> и </text:span><text:span text:style-name="T52">на Порталах</text:span><text:span text:style-name="T14"> размещение визуальной, текстовой информации осуществляется в электронной форме.</text:span></text:p>
      <text:p text:style-name="P35"><text:span text:style-name="T14">Мультимедийная информация о порядке предоставления государственной услуги не размещается, требования </text:span><text:span text:style-name="T52"><text:s/>к размещению мультимедийной информации не устанавливаются. </text:span></text:p>
      <text:p text:style-name="P2"><text:span text:style-name="Цветовое_20_выделение"><text:span text:style-name="T28">2.15.3. Требования к обеспечению доступности для инвалидов указанных объектов. </text:span></text:span></text:p>
      <text:p text:style-name="P12">При обращении инвалида за получением государственной услуги (включая инвалидов, использующих кресла-коляски и собак-проводников) обеспечивается:</text:p>
      <text:p text:style-name="P12">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пециалиста органа, предоставляющего государственную услугу, ответственного за работу с инвалидами;</text:p>
      <text:p text:style-name="P12">содействие инвалидам при входе в орган, предоставляющий государственную услугу, и выходе из него;</text:p>
      <text:p text:style-name="P12">сопровождение инвалидов, имеющих стойкие расстройства функции зрения и самостоятельного передвижения, и оказание им помощи в органе, предоставляющем государственную услугу;</text:p>
      <text:p text:style-name="P12"><text:soft-page-break/>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2">доступ к помещению, в котором предоставляется услуга, собаки-проводника при наличии документа, подтверждающего её специальное обучение;</text:p>
      <text:p text:style-name="P12">возможность самостоятельного передвижения инвалидов, в том числе передвигающихся в кресле-коляске, в целях доступа к месту предоставления услуги, в том числе с помощью специалиста органа, предоставляющего государственную услугу, ответственного за работу с инвалидами;</text:p>
      <text:p text:style-name="P12">оказание помощи инвалидам в преодолении барьеров, мешающих получению ими государственной услуги наравне с другими лицами.</text:p>
      <text:h text:style-name="P21" text:outline-level="1"><text:span text:style-name="T23">2.16. Показатели доступности и качества государственной услуги (в том числе возможность получения государственной услуги в многофункциональном центре, в любом территориальном подразделении органа, предоставляющего государственную услугу, по выбору заявителя (экстерриториальный принцип), посредством запроса о предоставлении нескольких государственных услуг в многофункциональных центрах, предусмотренного статьей 15</text:span><text:span text:style-name="T36">1</text:span><text:span text:style-name="T23"> Федерального закона «Об организации предоставления государственных и муниципальных услуг».</text:span></text:h>
      <text:p text:style-name="P5">Показателями доступности предоставления государственной услуги являются:</text:p>
      <text:p text:style-name="P5">открытый доступ для заявителей к информации о порядке и сроках предоставления государственной услуги, порядке обжалования действий (бездействия) и решений, принятых (осуществляемых) в ходе предоставления государственной услуги;</text:p>
      <text:p text:style-name="P5">наличие различных каналов получения информации о государственной <text:s/>услуге;</text:p>
      <text:p text:style-name="P42">возможность выбора заявителем формы обращения за предоставлением государственной услуги (лично, в электронной форме);</text:p>
      <text:p text:style-name="P81"><text:span text:style-name="T3">возможность досудебного (внесудебного) рассмотрения жалоб на <text:s/>решения и действия (бездействие)</text:span><text:span text:style-name="T12"> </text:span><text:span text:style-name="T3">руководителя органа местного самоуправления, органа местного самоуправления, <text:s/>его должностных лиц, муниципальных служащих </text:span><text:span text:style-name="T5">органа местного самоуправления, предоставляющих государственную услугу.</text:span></text:p>
      <text:p text:style-name="P16">Показатели качества предоставления государственной услуги:</text:p>
      <text:p text:style-name="P16">соблюдение сроков и стандарта предоставления государственной услуги;</text:p>
      <text:p text:style-name="P81"><text:soft-page-break/><text:span text:style-name="T3">отсутствие обоснованных жалоб заявителей на действия (бездействие) и решения руководителя органа местного самоуправления, органа местного самоуправления, <text:s/>его должностных лиц, муниципальных служащих </text:span><text:span text:style-name="T5">органа местного самоуправления, предоставляющих государственную услугу.</text:span></text:p>
      <text:p text:style-name="P37"><text:span text:style-name="T56">Возможность получения государственной услуги в многофункциональном центре, в любом территориальном подразделении органа, предоставляющего государственную услугу, по выбору заявителя (экстерриториальный принцип), посредством запроса о предоставлении нескольких государственных услуг в многофункциональных центрах, </text:span><text:span text:style-name="T63">предусмотренного </text:span><text:span text:style-name="T60">статьей 15</text:span><text:span text:style-name="T37">1</text:span><text:span text:style-name="T60"> Федерального закона </text:span><text:span text:style-name="T62"><text:s/></text:span><text:span text:style-name="T56">«Об организации предоставления государственных и муниципальных услуг» отсутствует. </text:span></text:p>
      <text:p text:style-name="P37"><text:span text:style-name="T62">2.17. </text:span><text:span text:style-name="T55">И</text:span><text:span text:style-name="T71">ные требования, в том числе учитывающие особенности предоставления государственной услуги в многофункциональных центрах и особенности предоставления государственной услуги в электронной форме</text:span><text:span text:style-name="T55">.</text:span></text:p>
      <text:p text:style-name="P35"><text:span text:style-name="T12">Копирование форм заявлений, доступ к информации о порядке и сроках предоставления государственной услуги осуществляется на официальном с</text:span><text:span text:style-name="T50">айте </text:span><text:span text:style-name="T51">Министерства</text:span><text:span text:style-name="T50">, на Пор</text:span><text:span text:style-name="T12">талах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39"><text:span text:style-name="T27">Предоставление государственной услуги в электронном виде обеспечивает заявителю возможность подачи заявления </text:span><text:span text:style-name="T39">посредством заполнения лично заявителем электронной формы на Едином портале по уникальному адресу:</text:span><text:span text:style-name="T30"> </text:span><text:span text:style-name="Internet_20_link"><text:span text:style-name="T32">https</text:span></text:span><text:span text:style-name="Internet_20_link"><text:span text:style-name="T30">://</text:span></text:span><text:span text:style-name="Internet_20_link"><text:span text:style-name="T32">gosuslugi</text:span></text:span><text:span text:style-name="Internet_20_link"><text:span text:style-name="T30">.</text:span></text:span><text:span text:style-name="Internet_20_link"><text:span text:style-name="T32">ru</text:span></text:span><text:span text:style-name="Internet_20_link"><text:span text:style-name="T30">/600214</text:span></text:span><text:span text:style-name="T30">/, Портале.</text:span><text:span text:style-name="T39"> </text:span></text:p>
      <text:p text:style-name="P40">При формировании запроса (заявления) заявителю обеспечивается:</text:p>
      <text:p text:style-name="P40">а) возможность сохранения запроса (заявления);</text:p>
      <text:p text:style-name="P40">б) возможность печати на бумажном носителе копии электронной формы запроса (заявления);</text:p>
      <text:p text:style-name="P40">в) сохранение ранее введенных в электронную форму запроса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40">г) возможность вернуться на любой из этапов заполнения электронной формы запроса (заявления) без потери ранее введенной информации;</text:p>
      <text:p text:style-name="P40">д) возможность доступа заявителя на Портале к ранее поданным им запросам в течение не менее одного года, а также частично сформированных запросов - в течение не менее 3 месяцев;</text:p>
      <text:p text:style-name="P35"><text:span text:style-name="T12">е) возможность доступа заявителя на </text:span><text:span text:style-name="T50">Едином портале </text:span><text:span text:style-name="T12">к ранее поданным им запросам в течение не менее одного года, а также частично сформированных запросов - в течение не менее 3 месяцев.</text:span></text:p>
      <text:p text:style-name="P35"><text:soft-page-break/><text:span text:style-name="T12">Сформированный запрос (заявление) направляется в орган местного самоуправления посредством </text:span><text:span text:style-name="T50">Порталов. </text:span></text:p>
      <text:p text:style-name="P35"><text:span text:style-name="T12">Орган местного самоуправления обеспечивает </text:span><text:span text:style-name="T50">прием </text:span><text:span text:style-name="T12">и регистрацию запроса (заявления), направленных в электронном виде, посредством государственной информационной системы учета хода предоставления государственных и муниципальных услуг без необходимости повторного представления заявителем заявления на бумажном носителе или в какой-либо иной форме. </text:span></text:p>
      <text:p text:style-name="P35"><text:span text:style-name="T12">Возможность оценить доступность и качество государственной услуги предоставляется по факту получения государственной услуги </text:span><text:span text:style-name="T50">на Порталах. </text:span></text:p>
      <text:p text:style-name="P35"><text:span text:style-name="T50">При обращении в электронной форме за получением государственной услуги через Порталы, </text:span><text:span text:style-name="T56">а также п</text:span><text:span text:style-name="T59">ри обращении с жалобой с использованием средств Порталов заявителю необходимо пройти процедуру регистрации и авториз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p>
      <text:p text:style-name="P35"><text:span text:style-name="T52">При обращении в электронной форме за получением государственной услуги </text:span><text:span text:style-name="T56"><text:s/></text:span><text:span text:style-name="T52">заявитель имеет право использовать простую электронную подпись.</text:span></text:p>
      <text:p text:style-name="P9"><text:span text:style-name="T53">Возможность получения государственной услуги в многофункциональном центре </text:span><text:span text:style-name="T20">посредством запроса о предоставлении нескольких государственных услуг в многофункциональных центрах, </text:span><text:span text:style-name="T19">предусмотренного </text:span><text:span text:style-name="T20">статьей 15</text:span><text:span text:style-name="T6">1</text:span><text:span text:style-name="T20"> Федерального закона </text:span><text:span text:style-name="T19"><text:s/></text:span><text:span text:style-name="T20">«Об организации предоставления государственных и муниципальных услуг», <text:s/>возможность предоставления государственной услуги независимо от места регистрации заявителя или места пребывания на территории области (экстерриториальный принцип) отсутствует.</text:span></text:p>
      <text:p text:style-name="P30">Особенности предоставления услуги в многофункциональных центрах предоставления государственных и муниципальных услуг не устанавливается, поскольку возможность получения государственной услуги в многофункциональном центре отсутствует.</text:p>
      <text:p text:style-name="P64"><text:span text:style-name="T39"><text:tab/>Заявителю назначение ежемесячной выплаты </text:span><text:span text:style-name="T26">на содержание ребенка в семье опекуна (попечителя) и приемной семье </text:span><text:span text:style-name="T39">возможно в упреждающем (проактивном) режиме, предусмотренном </text:span><text:span text:style-name="Гипертекстовая_20_ссылка"><text:span text:style-name="T27">статьей 7</text:span></text:span><text:span text:style-name="Гипертекстовая_20_ссылка"><text:span text:style-name="T7">3</text:span></text:span><text:span text:style-name="T27"> </text:span><text:span text:style-name="T39">Федерального закона от 27.07.2010 № 210-ФЗ «Об организации предоставления государственных и муниципальных услуг» (далее - упреждающий (проактивный) режим).</text:span></text:p>
      <text:p text:style-name="P77"><text:span text:style-name="T12"><text:tab/>При </text:span><text:span text:style-name="T4">передаче под опеку или попечительство, в том числе под предварительную опеку или попечительство, детей-сирот и детей, оставшихся без попечения родителей, родители которых не известны или не в состоянии лично осуществлять их воспитание в связи с:</text:span></text:p>
      <text:p text:style-name="P79">лишением или ограничением их родительских прав;</text:p>
      <text:p text:style-name="P79"><text:soft-page-break/>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p>
      <text:p text:style-name="P79">заболеванием, препятствующим выполнению ими родительских обязанностей;</text:p>
      <text:p text:style-name="P79">отбыванием наказания в исправительных учреждениях или содержанием под стражей в период следствия;</text:p>
      <text:p text:style-name="P79">розыском их уполномоченными органами в соответствии с действующим законодательством в связи с уклонением от уплаты алиментов, отсутствием сведений об их месте нахождения, оформленным в установленном порядке;</text:p>
      <text:p text:style-name="P78"><text:span text:style-name="T53">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орган местного самоуправления </text:span><text:span text:style-name="T50">в упреждающем (проактивном) режиме осуществляет информирование заявителей <text:s/>о наличии у них права на ежемесячную <text:s/>выплату </text:span><text:span text:style-name="T9">на содержание ребенка в семье опекуна (попечителя) и приемной семье.</text:span></text:p>
      <text:p text:style-name="P78"><text:span text:style-name="T53">В случаях возникновения оснований для назначения ежемесячного пособия на содержание ребенка (детей) после установления опеки или попечительства при наличии информации об этом в органе опеки и попечительства </text:span><text:span text:style-name="T50">уведомление о возможности подачи заявления <text:s/>о назначении ежемесячного пособия </text:span><text:span text:style-name="T54">на содержание ребенка в семье опекуна (попечителя) и приемной семье </text:span><text:span text:style-name="T50">направляется (вручается) <text:s/>опекуну (попечителю), приемному родителю в течение 5 дней со <text:s/>дня получения информации.</text:span></text:p>
      <text:p text:style-name="P61"><text:span text:style-name="T50"><text:tab/>Уведомление о возможности подачи заявления <text:s/>о назначении ежемесячного пособия </text:span><text:span text:style-name="T54">на содержание ребенка в семье опекуна (попечителя) и приемной семье </text:span><text:span text:style-name="T50">направляется (вручается) опекуну (попечителю), приемному родителю одним из способов, имеющихся в распоряжении органа местного самоуправления посредством почтовой, телефонной связи, на адрес электронной почты, в форме электронного документа через Личный кабинет заявителя с использованием Порталов.</text:span></text:p>
      <text:p text:style-name="P63"/>
      <text:p text:style-name="P63"><text:tab/><text:span text:style-name="T45">3</text:span><text:span text:style-name="T44">.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list xml:id="list163737529426280" text:continue-numbering="true" text:style-name="WWNum1">
        <text:list-item>
          <text:p text:style-name="P97"><text:soft-page-break/><text:span text:style-name="T61">3.1. </text:span><text:span text:style-name="T25">Исчерпывающий перечень административных процедур</text:span><text:span text:style-name="T16">.</text:span><text:span text:style-name="T25"> <text:s/></text:span></text:p>
        </text:list-item>
        <text:list-item>
          <text:p text:style-name="P94">Предоставление государственной услуги включает в себя следующие административные процедуры:</text:p>
        </text:list-item>
        <text:list-item>
          <text:p text:style-name="P97"><text:span text:style-name="T13">п</text:span><text:span text:style-name="T12">рием и регистрация заявления о предоставлении государственной услуги; </text:span></text:p>
        </text:list-item>
        <text:list-item>
          <text:p text:style-name="P98"><text:span text:style-name="T12">принятие решения о </text:span><text:span text:style-name="T24">назначении (об отказе в назначении) ежемесячной выплаты </text:span><text:span text:style-name="T11">на содержание ребенка в семье опекуна (попечителя) и приемной семье</text:span><text:span text:style-name="T24">, выдача (направление) документа, являющегося результатом предоставления государственной услуги.</text:span></text:p>
        </text:list-item>
      </text:list>
      <text:p text:style-name="P59">В случае обращения заявителя за исправлением опечаток и ошибок в полученном результате предоставления государственной услуги осуществляется исправление таких опечаток и ошибок в соответствии с подразделом 3.2 административного регламента.</text:p>
      <text:p text:style-name="P22">Варианты предоставления государственной услуги, включающие порядок предоставления государственной услуги отдельным категориям заявителей, объединенных общими признаками, в том числе в отношении результата государственной услуги, в отношении которой они обратились, отсутствуют.</text:p>
      <text:p text:style-name="P22">Возможность подачи заявления о предоставлении государственной услуги в многофункциональном центре предоставления государственных и муниципальных услуг отсутствует.</text:p>
      <text:p text:style-name="P40">3.1.1. Прием и регистрация заявления о предоставлении государственной услуги.</text:p>
      <text:p text:style-name="P40">Основанием для начала административной процедуры является поступившее в орган местного самоуправления заявление (запрос) о предоставлении государственной услуги.</text:p>
      <text:p text:style-name="P35"><text:span text:style-name="T12">3.1.1.1. При личном обращении заявителя должностное лицо выполняет следующие административные действия: принимает <text:s/>поступившее заявление о предоставлении государственной услуги; устанавливает наличие или отсутствие оснований для отказа в его приеме, регистрирует </text:span><text:span text:style-name="T50">заявление о</text:span><text:span text:style-name="T12"> предоставлении государственной услуги; оформляет расписку о приеме заявления; оформляет уведомление об отказе в приеме </text:span><text:span text:style-name="T50">заявления <text:s/>(при необходимости); формирует учетное дело предоставления государственной услуги (далее — учетное дело).</text:span></text:p>
      <text:p text:style-name="P8"><text:span text:style-name="T53">В случае личного обращения в орган местного самоуправления заявитель при подаче заявления должен предъявить паспорт </text:span><text:span text:style-name="T50">гражданина Российской Федерации</text:span><text:span text:style-name="T53"> или иной документ, удостоверяющий личность.</text:span></text:p>
      <text:p text:style-name="P27">Должностное лицо при приеме <text:s/>заявления устанавливает личность заявителя, вносит в Журнал регистрации поступивших заявлений о предоставлении государственной услуги (приложение № 2, далее – Журнал регистрации) дату обращения, сведения о заявителе (фамилия, имя, отчество (при наличии)). </text:p>
      <text:p text:style-name="P27"><text:soft-page-break/>Должностное лицо устанавливает отсутствие оснований для отказа в приеме заявления о предоставлении государственной услуги.</text:p>
      <text:p text:style-name="P35"><text:span text:style-name="T50">В случае если за услугой обратилось лицо, не являющееся заявителем, указанным в подразделе 1.2 административного регламента, <text:s/>должностное лицо в срок, не</text:span><text:span text:style-name="T12"> превышающий 1 дня с даты обращения оформляет уведомление об отказе в </text:span><text:span text:style-name="T50">приеме заявления</text:span><text:span text:style-name="T33"> </text:span><text:span text:style-name="T50">(приложение №4)</text:span><text:span text:style-name="T12"> в двух экземплярах. </text:span></text:p>
      <text:p text:style-name="P35"><text:span text:style-name="T12">Один экземпляр уведомления об отказе в приеме заявления приобщает по описи к учетному делу, второй экземпляр уведомления об отказе в </text:span><text:span text:style-name="T50">приеме заявления</text:span><text:span text:style-name="T12"> направляется заявителю любым доступным способом. </text:span></text:p>
      <text:p text:style-name="P35"><text:span text:style-name="T12">Должностное лицо вносит в соответствующую строку в Журнале регистрации запись о результате административной процедуры «Отказано в </text:span><text:span text:style-name="T50">приеме заявления» и указывает реквизиты направленного заявителю уведомления об отказе в приеме заявления.</text:span></text:p>
      <text:p text:style-name="P40">Если причины, препятствующие приему заявления, могут быть устранены в ходе личного приема, они устраняются незамедлительно. </text:p>
      <text:p text:style-name="P40">В случае если заявление о предоставлении государственной услуги оформлено с нарушением требований, установленных в <text:s/>подразделе 2.6 административного регламента, или у заявителя отсутствует заполненное заявление, должностное лицо распечатывает бланк заявления и оказывает заявителю помощь в правильном заполнении заявления. Заявление заявитель заполняет собственноручно.</text:p>
      <text:p text:style-name="P35"><text:span text:style-name="T12">В случае если за услугой обратилось лицо, являющееся заявителем, указанным в подразделе 1.2 административного регламента</text:span><text:span text:style-name="T50">, <text:s/></text:span><text:span text:style-name="T52">должностное </text:span><text:span text:style-name="T50"><text:s/>лицо регистрирует заявление о предоставлении госу</text:span><text:span text:style-name="T12">дарственной услуги.</text:span></text:p>
      <text:p text:style-name="P35"><text:span text:style-name="T12">При регистрации заявления должностное лицо вносит в соответствующую строку в Журнале регистрации дату регистрации </text:span><text:span text:style-name="T50">заявления,</text:span><text:span text:style-name="T12"> регистрационный номер, оформляет в двух экземплярах расписку о приеме </text:span><text:span text:style-name="T50">заявления по установленной форме (приложение №5).</text:span><text:span text:style-name="T12"> Один экземпляр расписки прилагает к заявлению, второй экземпляр расписки вручает заявителю (при личном обращении). </text:span></text:p>
      <text:p text:style-name="P35"><text:span text:style-name="T12">Должностное лицо формирует учетное дело, в которое согласно описи приобщает </text:span><text:span text:style-name="T50">поступившее</text:span><text:span text:style-name="T33"> </text:span><text:span text:style-name="T50">заявление</text:span><text:span text:style-name="T12">, расписку о приеме заявления о предоставлении государственной услуги, уведомление об отказе в приеме документов (при наличии).</text:span></text:p>
      <text:p text:style-name="P27">3.1.1.2. При приеме заявления, поступившего через Порталы, должностное лицо выполняет следующие административные действия: осуществляет прием заявления, поступившего посредством государственной информационной системы учета хода предоставления государственных и муниципальных услуг; устанавливает наличие или отсутствие оснований для отказа в приеме заявления; оформляет уведомление об отказе в приеме заявления (при <text:s/>необходимости); регистрирует заявления о предоставлении <text:soft-page-break/>государственной услуги; оформляет расписку о приеме заявления о предоставлении государственной услуги; формирует учетное дело.</text:p>
      <text:p text:style-name="P27">При приеме поступившего заявления должностное лицо вносит в Журнал регистрации дату обращения, сведения о заявителе (фамилия, имя, отчество (при наличии)). </text:p>
      <text:p text:style-name="P27">Должностное лицо устанавливает отсутствие оснований для отказа в приеме заявления.</text:p>
      <text:p text:style-name="P27">При приеме поступившего заявления посредством государственной информационной системы учета хода предоставления государственных и муниципальных услуг должностное лицо проверяет соответствие персональных данных заявителя регистрационным данным Личного кабинета Порталов, из которого осуществлялось направление заявления (далее – Личный кабинет).</text:p>
      <text:p text:style-name="P27">В случае несовпадения персональных данных заявителя регистрационным данным Личного кабинета должностное лицо <text:s/>оформляет уведомление об отказе в приеме заявления (приложение № 4), скан-копию уведомления об отказе в приеме заявления направляет заявителю в электронном виде посредством государственной информационной системы учета хода предоставления государственных и муниципальных услуг, в информационной системе учета хода предоставления государственных и муниципальных услуг отклоняет запрос заявителя, статус запроса заявителя в Личном кабинете обновляется до статуса «Заявление отклонено». </text:p>
      <text:p text:style-name="P27">Должностное лицо вносит в соответствующую строку в Журнале регистрации запись о результате административной процедуры «Отказано в приеме заявления» и указывает реквизиты направленного заявителю уведомления об отказе в приеме заявления.</text:p>
      <text:p text:style-name="P27">В случае совпадения персональных данных заявителя регистрационным данным Личного кабинета должностное лицо устанавливает отсутствие иных оснований для отказа в приеме представленного заявления, установленных в подразделе 2.8 административного регламента. </text:p>
      <text:p text:style-name="P27">При наличии иных оснований, предусмотренных подразделом 2.8 административного регламента, должностное лицо в срок, не превышающий 1 дня со дня обращения, оформляет уведомление об отказе в приеме заявления (приложение № 4), которое приобщает по описи к учетному делу предоставления государственной услуги. </text:p>
      <text:p text:style-name="P27">Скан-копия уведомления об отказе в приеме заявления направляется заявителю в электронном виде посредством государственной информационной системы учета хода предоставления государственных и муниципальных услуг, статус запроса заявителя в Личном кабинете обновляется до статуса «Заявление отклонено».</text:p>
      <text:p text:style-name="P35"><text:span text:style-name="T50">Должностное лицо вносит в соответствующую строку в Журнале регистрации запись о </text:span><text:span text:style-name="T12">результате административной процедуры </text:span><text:span text:style-name="T50">«Отказано в </text:span><text:soft-page-break/><text:span text:style-name="T50">приеме заявления» и указывает реквизиты направленного заявителю уведомления об отказе в приеме заявления.</text:span></text:p>
      <text:p text:style-name="P35"><text:span text:style-name="T50">При отсутствии оснований, предусмотренных подразделом 2.8 административного регламента, <text:s/>должностное <text:s/>лицо вносит в соответствующую строку в Журнале дату поступления заявления (дату регистрации заявления), регистрационный номер, оформляет в одном экземпляре расписку о приеме заявления (приложение № 5),</text:span><text:span text:style-name="T12"> которую прилагает к представленного заявителем заявления, скан-копию расписки направляет заявителю в электронном виде посредством государственной информационной системы учета хода предоставления государственных и муниципальных услуг.</text:span></text:p>
      <text:p text:style-name="P40">Должностное лицо в информационной системе учета хода предоставления государственных и муниципальных услуг вносит регистрационный номер заявления, заявителю в Личном кабинете средствами Порталов сообщается регистрационный номер запроса, дата принятия запроса в работу, фамилия, имя, отчество (при наличии) должностного лица, ответственного за предоставление государственной услуги, статус запроса заявителя обновляется до статуса «На рассмотрении».</text:p>
      <text:p text:style-name="P35"><text:span text:style-name="T12">Должностное лицо распечатывает поступившие в электронном виде заявление, ставит штамп и заполняет реквизиты: «Поступило в электронном виде, дата регистрации, регистрационный номер, фамилия, имя, отчество (при наличии) должностного лица, принявшего заявление, подпись», формирует учетное дело предоставления государственной услуги, в которое согласно описи </text:span><text:span text:style-name="T50">приобщает расписку о приеме заявления, уведомление об отказе в приеме заявления.</text:span></text:p>
      <text:p text:style-name="P38"><text:span text:style-name="T12">3.1.1.3. </text:span><text:span text:style-name="T8">Критерием </text:span><text:span text:style-name="T46">принятия решения о приеме и регистрации заявления является наличие или отсутствие оснований для отказа в приеме заявления, необходимых для предоставления государственной услуги, предусмотренных подразделом 2.6.</text:span></text:p>
      <text:p text:style-name="P40">3.1.1.4. Результатом <text:s/>административной процедуры является регистрация <text:s/>поступившего заявления.</text:p>
      <text:p text:style-name="P27">3.1.1.5. Способом фиксации результата административной процедуры является отметка в Журнале регистрации даты регистрации заявления, регистрационного номера или отметка о дате направления заявителю уведомления об отказе в приеме заявления.</text:p>
      <text:p text:style-name="P23"><text:span text:style-name="T53">3.1.1.6. Максимальный срок выполнения административной процедуры, </text:span><text:span text:style-name="T54">в том числе в электронной форме</text:span><text:span text:style-name="T53">, <text:s/>составляет 1 день.</text:span></text:p>
      <text:p text:style-name="P48"><text:span text:style-name="T50">3.1.2. Принятие решения о </text:span><text:span text:style-name="T68">назначении (об отказе в назначении</text:span><text:span text:style-name="T24">) ежемесячной выплаты </text:span><text:span text:style-name="T11">на содержание ребенка в семье опекуна (попечителя) и приемной семье</text:span><text:span text:style-name="T24">, выдача (направление) документа, являющегося результатом предоставления государственной услуги.</text:span></text:p>
      <text:p text:style-name="P47"><text:soft-page-break/>Основанием для начала административной процедуры является поступившее заявление о предоставления государственной услуги и внесение в Журнал регистрации даты принятия заявления.</text:p>
      <text:p text:style-name="P27">3.1.2.1. Должностное лицо выполняет следующие административные действия: рассматривает поступившее заявление; оформляет документ, являющийся результатом предоставления государственной услуги; выдает (направляет) документ; дополняет учетное дело предоставления государственной услуги.</text:p>
      <text:p text:style-name="P47">Должностное лицо при рассмотрении заявления устанавливает наличие оснований для отказа в предоставлении государственной услуги: </text:p>
      <text:p text:style-name="P47">родители могут лично осуществлять воспитание и содержание своих детей, но добровольно передают их под опеку (попечительство) другим лицам;</text:p>
      <text:p text:style-name="P47">ребенок (дети), находящиеся в семье опекуна (попечителя) и приемной семье, <text:s/>находятся на полном государственном обеспечении.</text:p>
      <text:p text:style-name="P8"><text:span text:style-name="T50">При рассмотрении заявления для назначения ежемесячной выплаты </text:span><text:span text:style-name="T11">на содержание ребенка в семье опекуна (попечителя) и приемной семье</text:span><text:span text:style-name="T50"> должностное лицо, ответственное за предоставление государственной услуги, учитывает следующие условия:</text:span></text:p>
      <text:p text:style-name="P48"><text:span text:style-name="T50">назначение ежемесячной выплаты </text:span><text:span text:style-name="T11">на содержание ребенка в семье опекуна (попечителя) и приемной семье</text:span><text:span text:style-name="T50"> производится опекунам и попечителям на переданных под опеку или попечительство детей-сирот и детей, оставшихся без попечения родителей, родители которых неизвестны или не в состоянии лично осуществлять их воспитание в связи с:</text:span></text:p>
      <text:p text:style-name="P47">лишением или ограничением их родительских прав;</text:p>
      <text:p text:style-name="P47">со смертью;</text:p>
      <text:p text:style-name="P47">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p>
      <text:p text:style-name="P47">заболеванием, препятствующим выполнению ими родительских обязанностей;</text:p>
      <text:p text:style-name="P47">отбыванием наказания в исправительных учреждениях или содержанием под стражей в период следствия;</text:p>
      <text:p text:style-name="P47">розыском их органами внутренних дел в связи с уклонением от уплаты алиментов, отсутствием сведений об их месте нахождения, оформленным в установленном порядке;</text:p>
      <text:p text:style-name="P47">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text:p>
      <text:p text:style-name="P14"><text:soft-page-break/>По результатам рассмотрения поступившего заявления должностное лицо, ответственное за предоставление государственной услуги, принимает решение: </text:p>
      <text:p text:style-name="P48"><text:span text:style-name="T50">о назначении ежемесячной выплаты </text:span><text:span text:style-name="T11">на содержание ребенка в семье опекуна (попечителя) и приемной семье</text:span><text:span text:style-name="T50">;</text:span></text:p>
      <text:p text:style-name="P48"><text:span text:style-name="T50">об отказе в назначении ежемесячной выплаты </text:span><text:span text:style-name="T11">на содержание ребенка в семье опекуна (попечителя) и приемной семье</text:span><text:span text:style-name="T50">.</text:span></text:p>
      <text:p text:style-name="P35"><text:span text:style-name="T50">В случае принятия решения об отказе в <text:s/>назначении ежемесячной выплаты </text:span><text:span text:style-name="T11">на содержание ребенка в семье опекуна (попечителя) и приемной семье</text:span><text:span text:style-name="T50"> должностное лицо готовит проект уведомления об отказе в предоставлении государственной услуги (приложение № 6).</text:span></text:p>
      <text:p text:style-name="P35"><text:span text:style-name="T50">В случае принятия решения о назначении ежемесячной выплаты </text:span><text:span text:style-name="T11">на содержание ребенка в семье опекуна (попечителя) и приемной семье</text:span><text:span text:style-name="T50"> подопечного должностное лицо готовит проект постановления о назначении ежемесячной выплаты </text:span><text:span text:style-name="T11">на содержание ребенка в семье опекуна (попечителя) и приемной семье</text:span><text:span text:style-name="T50">.</text:span></text:p>
      <text:p text:style-name="P40">Должностное лицо оформляет проект документа, являющегося результатом предоставления государственной услуги. </text:p>
      <text:p text:style-name="P27">Проект документа, являющийся результатом предоставления государственной услуги, согласовывается с уполномоченными должностными лицами органа местного самоуправления, предоставляющими государственную услугу, дорабатывается с учетом замечаний (при необходимости) и передается на подпись руководителю органа местного самоуправления. Подписанный документ, являющийся результатом предоставления государственной услуги, регистрируется в порядке, установленном инструкцией по делопроизводству.</text:p>
      <text:p text:style-name="P35"><text:span text:style-name="T12">Дата регистрации документа, являющегося результатом предоставления государственной услуги, является днем принятия решения о назначении (об отказе в назначении) </text:span><text:span text:style-name="T50">ежемесячной выплаты </text:span><text:span text:style-name="T11">на содержание ребенка в семье опекуна (попечителя) и приемной семье</text:span><text:span text:style-name="T12">.</text:span></text:p>
      <text:p text:style-name="P40">Должностное лицо вносит в соответствующую строку Журнала регистрации результат предоставления государственной услуги, дату регистрации документа, являющегося результатом предоставления государственной услуги.</text:p>
      <text:p text:style-name="P40">Документ, являющийся результатом предоставления государственной услуги, направляется в Тамбовское областное государственное бюджетное учреждение социального обслуживания населения «Центр социальных услуг для населения» соответствующего муниципального образования. <text:s/></text:p>
      <text:p text:style-name="P40">Должностное лицо информирует заявителя о готовности документа, являющегося результатом предоставления государственной услуги, любым доступным способом (по телефону или в электронном виде).</text:p>
      <text:p text:style-name="P27"><text:soft-page-break/>В случае получения от заявителя сообщения об отсутствии возможности получения соответствующего документа лично, должностное лицо направляет заявителю документ, являющийся результатом предоставления государственной услуги, почтовым отправлением в порядке делопроизводства, установленном в органе местного самоуправления. На копии документа, являющегося результатом предоставления государственной услуги, ставит отметку с указанием «Направлено по почте», фамилию, имя, отчество (при наличии) должностного лица, должность, дату.</text:p>
      <text:p text:style-name="P27">В случае получения документа, являющегося результатом предоставления государственной услуги, заявителем лично, должностное лицо выдает заявителю документ, являющийся результатом предоставления государственной услуги, на копии документа, являющегося результатом предоставления государственной услуги, заявитель ставит отметку «Документ получил», фамилию, имя, отчество (при наличии), должность, дату.</text:p>
      <text:p text:style-name="P22">В случае обращения заявителя через Порталы заявителю направляется скан-копия документа, являющегося результатом предоставления государственной услуги, осуществляется в соответствующем электронном виде, статус запроса заявителя обновляется до статуса «Положительное решение» либо «Отказано в оказании услуги» в зависимости от принятого решения.</text:p>
      <text:p text:style-name="P35"><text:span text:style-name="T50">Срок выдачи (направления) документа, являющегося результатом предоставления государственной услуги, не должен превышать </text:span><text:span text:style-name="T12">3 дней </text:span><text:span text:style-name="T50">со дня принятия решения о выдаче документа, являющегося результатом предоставления государственной услуги.</text:span></text:p>
      <text:p text:style-name="P27">Должностное лицо приобщает по описи к учетному делу предоставления государственной услуги копию документа, являющегося результатом предоставления государственной услуги.</text:p>
      <text:p text:style-name="P82"><text:span text:style-name="T50">Ежемесячная выплата </text:span><text:span text:style-name="T11">на содержание ребенка в семье опекуна (попечителя) и приемной семье</text:span><text:span text:style-name="T50"> производится опекуну (попечителю) со дня принятия решения о назначении ежемесячной выплаты с возмещением расходов опекуну (попечителю) за период со дня возникновения оснований на ее получение. </text:span></text:p>
      <text:p text:style-name="P40">3.1.2.2. Критерием принятия решения о предоставлении государственной услуги является наличие или отсутствие оснований для отказа в предоставлении государственной услуги, предусмотренных подразделом 2.9 административного регламента и подписанный документ, являющийся результатом предоставления <text:s/>государственной услуги.</text:p>
      <text:p text:style-name="P27">3.1.2.3. Результатом выполнения административной процедуры является выданный лично заявителю либо направленный по адресу, указанному в заявлении, документ, являющийся результатом предоставления государственной услуги.</text:p>
      <text:p text:style-name="P27"><text:soft-page-break/>3.1.2.4. Способом фиксации результата административной процедуры является отметка в Журнале регистрации о дате вручения (направления) документа, являющегося результатом предоставления государственной услуги.</text:p>
      <text:p text:style-name="P27">3.1.2.5. Максимальный срок выполнения административной процедуры составляет 14 дней.</text:p>
      <text:p text:style-name="P35"><text:span text:style-name="T18">3.2</text:span><text:span text:style-name="T61">. </text:span><text:span text:style-name="T22">Порядок исправления допущенных опечаток и ошибок в выданных в результате предоставления государственной услуги документах.</text:span></text:p>
      <text:p text:style-name="P80">В случае если в выданном документе, являющемся результатом предоставления государственной услуги, допущены опечатки и ошибки, то заявитель вправе обратиться в орган местного самоуправления лично или посредством почтовой связи с заявлением о необходимости исправления допущенных опечаток и ошибок с приложением копии документа, являющегося результатом предоставления государственной услуги, содержащего опечатки и ошибки.</text:p>
      <text:p text:style-name="P80">В заявлении об исправлении допущенных опечаток и ошибок в выданных в результате предоставления государственной услуги документах указывается фамилия, имя, отчество (при наличии) заявителя, реквизиты выданного документа, описывается содержание опечаток и <text:s/>ошибок.</text:p>
      <text:p text:style-name="P80">Заявление об исправлении допущенных опечаток и ошибок в выданных в результате предоставления государственной услуги документах, представленное в орган местного самоуправления на бумажном носителе заявителем лично регистрируется в день поступления.</text:p>
      <text:p text:style-name="P80">Заявление об исправлении допущенных опечаток и ошибок в выданных в результате предоставления государственной услуги документах, направленное почтовым отправлением, регистрируется не позднее рабочего дня, следующего за днем их получения.</text:p>
      <text:p text:style-name="P80">В течение 5 рабочих дней с момента регистрации заявления о необходимости исправления допущенных опечаток и ошибок должностное лицо, ответственное за предоставление государственной услуги, подготавливает и направляет заявителю документ, являющийся результатом предоставления государственной услуги, в который внесены соответствующие исправления, любым доступным способом, в том числе посредством направления по почте в порядке, установленном инструкцией по делопроизводству.</text:p>
      <text:p text:style-name="P32">3.3. Состав действий, которые обеспечиваются заявителю при предоставлении государственных услуг в электронной форме посредством федеральной государственной информационной системы «Единый портал государственных и муниципальных услуг (функций)», «Портал<text:span text:style-name="T73">а</text:span> государственных и муниципальных услуг Тамбовской области», официальных сайтов органов исполнительной власти, одобренный распоряжением администрации области, в том числе порядок осуществления в электронной форме административных процедур (действий) в соответствии с положениями <text:soft-page-break/>статьи 10 Федерального закона «Об организации предоставления государственных и муниципальных услуг».</text:p>
      <text:list xml:id="list163737564485619" text:continue-numbering="true" text:style-name="WWNum1">
        <text:list-item>
          <text:p text:style-name="P96"><text:span text:style-name="T1">З</text:span>аявителям обеспечивается возможность:</text:p>
        </text:list-item>
      </text:list>
      <text:p text:style-name="P28">получения информации о порядке и сроках предоставления государственной услуги;</text:p>
      <text:p text:style-name="P28">формирования запроса о предоставлении государственной услуги; </text:p>
      <text:p text:style-name="P28">приема и регистрации органом (организацией) запроса услуги;</text:p>
      <text:p text:style-name="P28">получения результата предоставления государственной услуги;</text:p>
      <text:p text:style-name="P28">получения сведений о ходе выполнения запроса о предоставлении государственной услуги;</text:p>
      <text:p text:style-name="P28">осуществления оценки качества предоставления государственной услуги;</text:p>
      <text:p text:style-name="P28">досудебного обжалования. </text:p>
      <text:p text:style-name="P28"/>
      <text:list xml:id="list163738101619972" text:continue-numbering="true" text:style-name="WWNum1">
        <text:list-item>
          <text:list>
            <text:list-item>
              <text:list>
                <text:list-item>
                  <text:list>
                    <text:list-item>
                      <text:p text:style-name="P100">4. Формы контроля за исполнением административного регламента.</text:p>
                    </text:list-item>
                  </text:list>
                </text:list-item>
              </text:list>
            </text:list-item>
          </text:list>
        </text:list-item>
      </text:list>
      <text:p text:style-name="P54">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12">Текущий контроль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 осуществляется руководителем органа местного самоуправления, предоставляющим государственную услугу, путем проведения проверок соблюдения последовательности действий, определенных административными процедурами по предоставлению государственной услуги, выявления и обеспечения устранения выявленных нарушений, рассмотрения, принятия решений и подготовки ответов на обращения граждан, в том числе содержащих жалобы на действия (бездействие) должностных лиц, участвующих в предоставлении государственной услуги.</text:p>
      <text:p text:style-name="P16">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12">Контроль за полнотой и качеством предоставления государственной услуги осуществляется в формах проведения плановых и внеплановых проверок.</text:p>
      <text:p text:style-name="P12">Устанавливается следующий порядок осуществления плановых и внеплановых проверок полноты и качества предоставления государственной услуги:</text:p>
      <text:p text:style-name="P16"><text:soft-page-break/>проверки полноты и качества предоставления государственной услуги осуществляются на основании распорядительного акта руководителя органа местного самоуправления, предоставляющего государственную услугу;</text:p>
      <text:p text:style-name="P12">внеплановые проверки проводятся в связи с проверкой устранения ранее выявленных нарушений административного регламента, а также в случае получения жалоб заявителей на действия (бездействие) должностных лиц органа местного самоуправления, предоставляющего государственную услугу, руководителя органа местного самоуправления, предоставляющего государственную услугу;</text:p>
      <text:p text:style-name="P12">при проведении проверки могут рассматриваться все вопросы, связанные с предоставлением государственной услуги (комплексные проверки), или отдельный вопрос, связанный с предоставлением государственной услуги (тематические проверки). </text:p>
      <text:p text:style-name="P12">Проведение плановых и внеплановых проверок осуществляется в целях выявления нарушений порядка предоставления государственной услуги, в том числе своевременности и полноты рассмотрения обращений заявителей, обоснованности и законности принятия по ним решений.</text:p>
      <text:p text:style-name="P12">Устанавливается следующая периодичность осуществления плановых и внеплановых проверок полноты и качества предоставления государственной услуги: проведение плановой проверки не реже одного раза в год;</text:p>
      <text:p text:style-name="P12">проведение внеплановой проверки по конкретному обращению заявителя.</text:p>
      <text:p text:style-name="P16">4.3. Ответственность должностных лиц органа, предоставляющего государственную услугу, за решения и действия (бездействие), принимаемые (осуществляемые) ими в ходе предоставления государственной услуги.</text:p>
      <text:p text:style-name="P17">Должностные лица, ответственные за осуществление административных процедур (действий) и принятие решений, несут ответственность в соответствии с законодательством Российской Федерации за неисполнение или ненадлежащее выполнение административных процедур (действий), в том числе за несоблюдение установленных сроков их осуществления, предусмотренных административным регламентом, за решения и действия (бездействие), принимаемые в ходе предоставления государственной услуги.</text:p>
      <text:p text:style-name="P90">Персональная ответственность должностных лиц закрепляется в их должностных регламентах (инструкциях) в соответствии с требованиями законодательства Российской Федерации.</text:p>
      <text:p text:style-name="P91">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16">4.4.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92"><text:soft-page-break/><text:span text:style-name="T53">Контроль </text:span><text:span text:style-name="T69">за предоставлением</text:span><text:span text:style-name="T53"> государственной услуги, в том числе со стороны граждан, их объединений и организаций, является самостоятельной формой контроля.</text:span></text:p>
      <text:p text:style-name="P92"><text:span text:style-name="T64">Контроль за предоставлением государственной услуги со стороны заявителей осуществляется путем получения информации, предусмотренной административным регламентом, а также путем обжалования действия (бездействи</text:span><text:span text:style-name="T66">я</text:span><text:span text:style-name="T64">) должностного лица, </text:span><text:span text:style-name="T56">руководителя органа местного самоуправления, предоставляющего государственную услугу, </text:span><text:span text:style-name="T64">и принятого ими решения при предоставлении государственной услуги.</text:span></text:p>
      <text:p text:style-name="P90">Граждане, их объединения и организации вправе получать полную, актуальную и достоверную информацию о порядке предоставления государственной услуги, о наличии в действиях должностных лиц нарушений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направлять замечания и предложения по улучшению качества и доступности предоставления государственной услуги.</text:p>
      <text:list xml:id="list163737628843204" text:continue-numbering="true" text:style-name="WWNum1">
        <text:list-item>
          <text:p text:style-name="P99">5. Досудебный (внесудебный) порядок обжалования решений и действий (бездействия) органа, предоставляющего государственную услугу, многофункционального центра, а также их должностных лиц, государственных служащих, работников.</text:p>
        </text:list-item>
      </text:list>
      <text:p text:style-name="P51">5.1. Информация для заявителя о его праве на досудебное (внесудебное) обжалование действий (бездействия) и решений, принятых (осуществленных) в ходе предоставления государственной услуги.</text:p>
      <text:p text:style-name="P81"><text:span text:style-name="T12">Заявитель имеет право на досудебное (внесудебное) обжалование решений и действий (бездействия) </text:span><text:span text:style-name="T3">руководителя органа местного самоуправления, органа местного самоуправления, <text:s/>его должностных лиц, муниципальных служащих </text:span><text:span text:style-name="T5">органа местного самоуправления, предоставляющих государственную услугу.</text:span></text:p>
      <text:p text:style-name="P50">Заявитель не имеет права на досудебное (внесудебное) обжалование решений и действий (бездействия) многофункционального центра, работника многофункционального центра, поскольку возможность получения услуги в многофункциональном центре отсутствует.</text:p>
      <text:p text:style-name="P51">5.2. Предмет досудебного (внесудебного) обжалования.</text:p>
      <text:p text:style-name="P81"><text:span text:style-name="T5">Предметом досудебного (внесудебного) обжалования являются решения и действия (бездействия) </text:span><text:span text:style-name="T3">руководителя органа местного самоуправления, органа местного самоуправления, <text:s/>его должностных лиц, муниципальных служащих </text:span><text:span text:style-name="T5">органа местного самоуправления, предоставляющих государственную услугу.</text:span></text:p>
      <text:p text:style-name="P44">Заявитель может обратиться с жалобой, в том числе в следующих случаях:</text:p>
      <text:p text:style-name="P44"><text:soft-page-break/>1) нарушение срока регистрации запроса о предоставлении государственной или муниципальной услуги;</text:p>
      <text:p text:style-name="P44">2) нарушение срока предоставления государственной услуги;</text:p>
      <text:p text:style-name="P4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государственной услуги;</text:p>
      <text:p text:style-name="P44">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text:s/>муниципальными правовыми актами для предоставления государственной услуги, у заявителя;</text:p>
      <text:p text:style-name="P44">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text:p>
      <text:p text:style-name="P44">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44">7) отказ органа, предоставляющего государственную услугу, <text:s/>должностного лица органа, предоставляющего государственную услугу, <text:s/>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44">8) нарушение срока или порядка выдачи документов по результатам предоставления государственной услуги;</text:p>
      <text:p text:style-name="P44">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text:p>
      <text:p text:style-name="P43"><text:span text:style-name="T38">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text:s/>услуги, либо в предоставлении государственной <text:s/>услуги, за исключением случаев, предусмотренных </text:span><text:span text:style-name="Internet_20_link"><text:span text:style-name="T29">пунктом 4 части 1 статьи 7</text:span></text:span><text:span text:style-name="T29"> </text:span><text:span text:style-name="T31">Ф</text:span><text:span text:style-name="T40">едерального закона «Об организации предоставления государственных и муниципальных услуг».</text:span><text:span text:style-name="T38"> </text:span></text:p>
      <text:p text:style-name="P16"><text:soft-page-break/>5.3. Органы, многофункциональный центр, уполномоченные на рассмотрение жалобы лица, которым может быть направлена жалоба заявителя в досудебном (внесудебном) порядке.</text:p>
      <text:p text:style-name="P8"><text:span text:style-name="T56">На рассмотрение жалоб в досудебном (внесудебном) порядке уполномочены </text:span><text:span text:style-name="T57">Министерств</text:span><text:span text:style-name="T21">о</text:span><text:span text:style-name="T20">, орган местного самоуправления.</text:span></text:p>
      <text:p text:style-name="P6"><text:span text:style-name="T56">Жалоба на решения и действия (бездействие) руководителя органа местного самоуправления, предоставляющего государственную услугу, направляется в </text:span><text:span text:style-name="T57">Министерство</text:span><text:span text:style-name="T56">. </text:span></text:p>
      <text:p text:style-name="P81"><text:span text:style-name="T5">Жалоба на решения и действия (бездействие) </text:span><text:span text:style-name="T3">органа местного самоуправления, <text:s/>его должностных лиц, муниципальных служащих </text:span><text:span text:style-name="T5">органа местного самоуправления, предоставляющих государственную услугу,</text:span><text:span text:style-name="T34"> </text:span><text:span text:style-name="T20">направляется руководителю органа местного самоуправления, предоставляющего государственную услугу.</text:span></text:p>
      <text:p text:style-name="P28">Многофункциональный центр не уполномочен на рассмотрение жалоб, поскольку возможность получения государственной услуги в многофункциональном центре отсутствует.</text:p>
      <text:p text:style-name="P16">5.4. Способы информирования заявителей о порядке подачи и рассмотрения жалобы, о результатах рассмотрения жалобы, в том числе с использованием Портала.</text:p>
      <text:p text:style-name="P31">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государственной услуги, на официальном сайте <text:span text:style-name="T74">Министерства</text:span>, на Порталах.</text:p>
      <text:p text:style-name="P35"><text:span text:style-name="T52">Информирование заявителей о результатах рассмотрения жалобы осуществляется путем направления заявителю ответа по результатам рассмотрения жалобы в письменной форме и по желанию заявителя в электронной форме, в том числе с использованием средств государственной информационной системы «Портал государственных и муниципальных услуг Тамбовской области».</text:span><text:span text:style-name="T72"> </text:span></text:p>
      <text:p text:style-name="P16">5.5. Требования к содержанию жалобы, порядку подачи и рассмотрения жалобы.</text:p>
      <text:p text:style-name="P16">Жалоба должна содержать:</text:p>
      <text:p text:style-name="P8"><text:span text:style-name="T56">наименование <text:s/></text:span><text:span text:style-name="T50">руководителя органа местного самоуправления, органа местного самоуправления, <text:s/>его должностных лиц, муниципальных служащих </text:span><text:span text:style-name="T56">органа местного самоуправления, предоставляющих государственную услугу, решения и действия (бездействие) которых обжалуются;</text:span></text:p>
      <text:p text:style-name="P16">фамилию, имя, отчество (при наличии), сведения о месте жительства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text:span text:style-name="T56">сведения об обжалуемых решениях и действиях (бездействии) </text:span><text:span text:style-name="T50">руководителя органа местного самоуправления, органа местного </text:span><text:soft-page-break/><text:span text:style-name="T50">самоуправления, <text:s/>его должностных лиц, муниципальных служащих </text:span><text:span text:style-name="T56">органа местного самоуправления, предоставляющих государственную услугу;</text:span></text:p>
      <text:p text:style-name="P8"><text:span text:style-name="T56">доводы, на основании которых заявитель не согласен с решением и действиями (бездействием) </text:span><text:span text:style-name="T50">руководителя органа местного самоуправления, органа местного самоуправления, <text:s/>его должностных лиц, муниципальных служащих </text:span><text:span text:style-name="T56">органа местного самоуправления, предоставляющих государственную услугу.</text:span></text:p>
      <text:p text:style-name="P31">Заявителем могут быть представлены документы (при наличии), подтверждающие доводы заявителя, либо их копии.</text:p>
      <text:p text:style-name="P16">Порядок подачи и рассмотрения жалобы:</text:p>
      <text:p text:style-name="P16">жалоба подается в письменной форме на бумажном носителе, в электронной форме.</text:p>
      <text:p text:style-name="P16">жалоба может быть направлена по почте, через многофункциональный центр, с использованием информационно-телекоммуникационной сети «Интернет», официальный сайт <text:span text:style-name="T74">Министерства</text:span>, Порталов, а также может быть принята при личном приеме заявителя.</text:p>
      <text:p text:style-name="P8"><text:span text:style-name="T56">Орган местного самоуправления, предоставляющий государственную услугу обеспечивает: наделение должностных лиц полномочиями по рассмотрению жалоб; оснащение мест приема жалоб; консультирование заявителей о порядке обжалования решений и действий (бездействия) </text:span><text:span text:style-name="T50">руководителя органа местного самоуправления, органа местного самоуправления, <text:s/>его должностных лиц, муниципальных служащих </text:span><text:span text:style-name="T56">органа местного самоуправления, предоставляющих государственную услугу, в том числе по телефону, <text:s/>электронной почте, при личном приеме.</text:span></text:p>
      <text:p text:style-name="P16">Уполномоченное на рассмотрение жалоб должностное лицо органа местного самоуправления, предоставляющего государственную услугу обеспечивает:</text:p>
      <text:p text:style-name="P16">прием и рассмотрение жалоб;</text:p>
      <text:p text:style-name="P16">направление жалоб в уполномоченный на их рассмотрение орган в случае, если принятие решения по жалобе не входит в компетенцию органа местного самоуправления, предоставляющего государственную услугу.</text:p>
      <text:p text:style-name="P16">5.6. Основанием для начала процедуры досудебного (внесудебного) обжалования является поступление жалобы. </text:p>
      <text:p text:style-name="P16">5.7. Заявитель имеет право на получение информации и документов, необходимых для обоснования и рассмотрения жалобы.</text:p>
      <text:p text:style-name="P16">5.8. Жалоба подлежит регистрации в день ее поступления.</text:p>
      <text:p text:style-name="P16">Жалоба, поступившая в орган местного самоуправления, предоставляющего государственную услугу, подлежит рассмотрению в течение пятнадцати рабочих дней со дня ее регистрации, а в случае обжалования отказа органа местного самоуправления, предоставляющего государственную услугу, в приеме документов у заявителя либо в исправлении допущенных опечаток и <text:soft-page-break/>(или) ошибок или в случае обжалования нарушения установленного срока таких исправлений - в течение 5 рабочих дней со дня ее регистрации.</text:p>
      <text:p text:style-name="P16">В случае <text:s/>если принятие решения по поступившей жалобе не входит в компетенцию органа местного самоуправления, предоставляющего государственную услугу, жалоба регистрируется органом местного самоуправления, предоставляющего государственную услугу и направляется не позднее 3 рабочих дней со дня регистрации уполномоченному на ее рассмотрение органу, предоставляющему услугу, в <text:span text:style-name="T75">Министерство</text:span>, информируя в письменной форме заявителя о перенаправлении жалобы.</text:p>
      <text:p text:style-name="P16">При этом срок рассмотрения жалобы исчисляется со дня регистрации жалобы в уполномоченном на ее рассмотрение органе.</text:p>
      <text:p text:style-name="P16">5.9. По результатам рассмотрения жалобы принимается одно из следующих решений:</text:p>
      <text:p text:style-name="P16">1) жалоба удовлетворяется, в том числе в форме отмены принятого решения, исправления допущенных опечаток и (ил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Тамбовской области;</text:p>
      <text:p text:style-name="P16">2) в удовлетворении жалобы отказывается.</text:p>
      <text:p text:style-name="P16">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6">Ответ по результатам рассмотрения жалобы подписывается соответственно руководителем органа местного самоуправления, предоставляющим государственную услугу, соответствующим должностным лицом <text:span text:style-name="T77">Министерства</text:span>.</text:p>
      <text:p text:style-name="P16">В ответе заявителю указываются:</text:p>
      <text:p text:style-name="P16">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16">номер, дата, место принятия решения, включая сведения о должностном лице, работнике, решение или действие (бездействие) которого обжалуется;</text:p>
      <text:p text:style-name="P16">фамилия, имя, отчество (при наличии) заявителя (для физического лица);</text:p>
      <text:p text:style-name="P16">основания для рассмотрения и принятия решения по жалобе;</text:p>
      <text:p text:style-name="P16">принятое по жалобе решение;</text:p>
      <text:p text:style-name="P16">иные сведения в соответствии с федеральным или региональным законодательством.</text:p>
      <text:p text:style-name="P16">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в целях незамедлительного устранения выявленных нарушений при оказании государственной услуги, а <text:soft-page-break/>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16">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6">5.10. Информация о порядке обжалования решения, принятого по жалобе.</text:p>
      <text:p text:style-name="P34">Заявитель в случае несогласия с решением, принятым по результатам рассмотрения жалобы руководителем органа местного самоуправления, может его обжаловать в досудебном порядке <text:span text:style-name="T76">министру образования и науки Тамбовской области.</text:span></text:p>
      <text:p text:style-name="P36"><text:span text:style-name="T64">В случае несогласия с решением, принятым по результатам рассмотрения жалобы </text:span><text:span text:style-name="T65">министром образования и науки Тамбовской области</text:span><text:span text:style-name="T64"> заявитель может его обжаловать в досудебном порядке </text:span><text:span text:style-name="T65">Г</text:span><text:span text:style-name="T64">лаве </text:span><text:span text:style-name="T65">Тамбовской</text:span><text:span text:style-name="T64"> области в соответствии с </text:span><text:span text:style-name="T65">о</text:span><text:span text:style-name="T64">собенностями подачи и рассмотрения жалоб на решения и действия (бездействие) органов исполнительной власти области, должностных лиц органов исполнительной власти области, государственных гражданских служащих органов исполнительной власти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установленными постановлением администрации Тамбовский области от 27 июня 2019 <text:s/>№ 755. </text:span></text:p>
      <text:p text:style-name="P28">Решения, принятые по результатам рассмотрения жалобы, могут также обжаловаться в судебном порядке в соответствии с действующим законодательством. </text:p>
      <text:p text:style-name="P72"> </text:p>
      <text:p text:style-name="P65"><text:bookmark text:name="sub_102291"/><text:bookmark text:name="ee5d01"/><text:bookmark text:name="anchor80106"/><text:bookmark text:name="sub_14425"/><text:bookmark text:name="anchor801061"/><text:bookmark text:name="sub_71411"/><text:bookmark text:name="sub_71421"/><text:bookmark text:name="sub_71422"/><text:bookmark text:name="sub_71412"/><text:bookmark text:name="__DdeLink__4089_1562883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2" svg:font-family="Mangal" style:font-family-generic="roman" style:font-pitch="variable"/>
    <style:font-face style:name="PT Astra Serif" svg:font-family="'PT Astra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index_20_1" style:display-name="index 1" style:family="paragraph" style:parent-style-name="Standard" style:auto-update="true" style:default-outline-level="">
      <style:paragraph-properties fo:margin-left="0.388cm" fo:margin-right="0cm" fo:margin-top="0cm" fo:margin-bottom="0cm" loext:contextual-spacing="false" fo:line-height="100%" fo:text-indent="-0.388cm" style:auto-text-indent="false"/>
    </style:style>
    <style:style style:name="index_20_heading" style:display-name="index heading" style:family="paragraph" style:parent-style-name="Standard" style:default-outline-level="">
      <style:text-properties style:font-name-complex="Mangal2" style:font-family-complex="Mangal" style:font-family-generic-complex="roman" style:font-pitch-complex="variable"/>
    </style:style>
    <style:style style:name="Заголовок_20_11" style:display-name="Заголовок 11" style:family="paragraph" style:parent-style-name="Standard" style:default-outline-level="1" style:list-style-name="">
      <style:paragraph-properties fo:margin-top="0cm" fo:margin-bottom="0cm" loext:contextual-spacing="false" fo:line-height="100%" fo:text-align="center" style:justify-single-word="false"/>
      <style:text-properties fo:color="#000000" fo:font-size="24pt" fo:font-weight="bold" style:letter-kerning="true" style:font-size-asian="24pt" style:language-asian="ru" style:country-asian="RU" style:font-weight-asian="bold" style:font-size-complex="24pt" style:font-weight-complex="bold"/>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default-outline-level="">
      <style:paragraph-properties fo:margin-top="0.176cm" fo:margin-bottom="0.21cm" loext:contextual-spacing="false" fo:line-height="100%"/>
      <style:text-properties fo:color="#000000" fo:font-size="12pt" style:font-size-asian="12pt" style:language-asian="ru" style:country-asian="RU" style:font-size-complex="12pt"/>
    </style:style>
    <style:style style:name="western" style:family="paragraph" style:parent-style-name="Standard" style:default-outline-level="">
      <style:paragraph-properties fo:margin-top="0.176cm" fo:margin-bottom="0.21cm" loext:contextual-spacing="false" fo:line-height="100%"/>
      <style:text-properties fo:color="#000000" fo:font-size="12pt" style:font-size-asian="12pt" style:language-asian="ru" style:country-asian="RU" style:font-size-complex="12pt"/>
    </style:style>
    <style:style style:name="ConsPlusNormal"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Верхний_20_колонтитул1" style:display-name="Верхний колонтитул1" style:family="paragraph" style:parent-style-name="Standard" style:default-outline-level="">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Нижний_20_колонтитул1" style:display-name="Нижний колонтитул1" style:family="paragraph" style:parent-style-name="Standard" style:default-outline-level="">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Нормальный_20__28_таблица_29_" style:display-name="Нормальный (таблица)" style:family="paragraph" style:parent-style-name="Standard" style:default-outline-level="">
      <style:paragraph-properties fo:margin-top="0cm" fo:margin-bottom="0cm" loext:contextual-spacing="false" fo:line-height="100%" fo:text-align="justify" style:justify-single-word="false" fo:orphans="0" fo:widows="0"/>
      <style:text-properties style:font-name="Arial1" fo:font-family="Arial"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Arial1" style:font-family-complex="Arial" style:font-family-generic-complex="roman" style:font-pitch-complex="variable" style:font-size-complex="12pt"/>
    </style:style>
    <style:style style:name="Таблицы_20__28_моноширинный_29_" style:display-name="Таблицы (моноширинный)"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Courier New" style:font-family-complex="'Courier New'" style:font-family-generic-complex="roman" style:font-pitch-complex="variable" style:font-size-complex="12pt"/>
    </style:style>
    <style:style style:name="western1" style:family="paragraph" style:parent-style-name="Standard" style:default-outline-level="">
      <style:paragraph-properties fo:margin-top="0.176cm" fo:margin-bottom="0cm" loext:contextual-spacing="false" fo:line-height="100%"/>
      <style:text-properties fo:color="#000000" fo:font-size="10pt" style:font-size-asian="10pt" style:language-asian="ru" style:country-asian="RU" style:font-size-complex="10pt"/>
    </style:style>
    <style:style style:name="Комментарий" style:family="paragraph" style:parent-style-name="Standard" style:default-outline-level="">
      <style:paragraph-properties fo:margin-left="0.3cm" fo:margin-right="0cm" fo:margin-top="0.132cm" fo:margin-bottom="0cm" loext:contextual-spacing="false" fo:line-height="100%" fo:text-align="justify" style:justify-single-word="false" fo:text-indent="0cm" style:auto-text-indent="false"/>
      <style:text-properties fo:color="#353842" style:font-name="Arial1" fo:font-family="Arial" style:font-family-generic="roman" style:font-pitch="variable" fo:font-size="12pt" fo:background-color="#f0f0f0" style:font-size-asian="12pt" style:font-name-complex="Arial1" style:font-family-complex="Arial" style:font-family-generic-complex="roman" style:font-pitch-complex="variable" style:font-size-complex="12pt"/>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left="0.3cm" fo:margin-right="0cm" fo:margin-top="0.132cm" fo:margin-bottom="0cm" loext:contextual-spacing="false" fo:line-height="100%" fo:text-align="justify" style:justify-single-word="false" fo:text-indent="0cm" style:auto-text-indent="false"/>
      <style:text-properties fo:color="#353842" style:font-name="Arial1" fo:font-family="Arial" style:font-family-generic="roman" style:font-pitch="variable" fo:font-size="12pt" fo:font-style="italic" fo:background-color="#f0f0f0" style:font-size-asian="12pt" style:font-style-asian="italic" style:font-name-complex="Arial1" style:font-family-complex="Arial" style:font-family-generic-complex="roman" style:font-pitch-complex="variable" style:font-size-complex="12pt" style:font-style-complex="italic"/>
    </style:style>
    <style:style style:name="Прижатый_20_влево" style:display-name="Прижатый влево" style:family="paragraph" style:parent-style-name="Standard" style:default-outline-level="">
      <style:paragraph-properties fo:margin-top="0cm" fo:margin-bottom="0cm" loext:contextual-spacing="false" fo:line-height="100%"/>
      <style:text-properties style:font-name="Arial1" fo:font-family="Arial" style:font-family-generic="roman" style:font-pitch="variable" fo:font-size="12pt" style:font-size-asian="12pt" style:font-name-complex="Arial1" style:font-family-complex="Arial" style:font-family-generic-complex="roman" style:font-pitch-complex="variable" style:font-size-complex="12pt"/>
    </style:style>
    <style:style style:name="cjk" style:family="paragraph" style:parent-style-name="Standard" style:default-outline-level="">
      <style:paragraph-properties fo:margin-top="0.176cm" fo:margin-bottom="0.21cm" loext:contextual-spacing="false" fo:line-height="100%"/>
      <style:text-properties fo:color="#000000" fo:font-size="10pt" style:font-size-asian="10pt" style:language-asian="ru" style:country-asian="RU" style:font-size-complex="10pt"/>
    </style:style>
    <style:style style:name="ctl" style:family="paragraph" style:parent-style-name="Standard" style:default-outline-level="">
      <style:paragraph-properties fo:margin-top="0.176cm" fo:margin-bottom="0.21cm" loext:contextual-spacing="false" fo:line-height="100%"/>
      <style:text-properties fo:color="#000000" fo:font-size="10pt" style:font-size-asian="10pt" style:language-asian="ru" style:country-asian="RU" style:font-size-complex="10pt"/>
    </style:style>
    <style:style style:name="cjk1" style:family="paragraph" style:parent-style-name="Standard" style:default-outline-level="">
      <style:paragraph-properties fo:margin-top="0.176cm" fo:margin-bottom="0cm" loext:contextual-spacing="false" fo:line-height="100%"/>
      <style:text-properties fo:color="#000000" fo:font-size="10pt" style:font-size-asian="10pt" style:language-asian="ru" style:country-asian="RU" style:font-size-complex="10pt"/>
    </style:style>
    <style:style style:name="ctl1" style:family="paragraph" style:parent-style-name="Standard" style:default-outline-level="">
      <style:paragraph-properties fo:margin-top="0.176cm" fo:margin-bottom="0cm" loext:contextual-spacing="false" fo:line-height="100%"/>
      <style:text-properties fo:color="#000000" fo:font-size="10pt" style:font-size-asian="10pt" style:language-asian="ru" style:country-asian="RU"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line-height="100%" style:vertical-align="baseline"/>
      <style:text-properties fo:font-size="10pt" style:letter-kerning="true" style:font-size-asian="10pt" style:language-asian="zh" style:country-asian="CN"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sPlusNonformat" style:family="paragraph" style:default-outline-level="">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paragraph" style:family="paragraph" style:parent-style-name="Standard" style:default-outline-level="">
      <style:paragraph-properties fo:margin-top="0.176cm" fo:margin-bottom="0.176cm" loext:contextual-spacing="false" fo:line-height="100%"/>
      <style:text-properties fo:font-size="12pt" style:font-size-asian="12pt" style:language-asian="ru" style:country-asian="RU" style:font-size-complex="12pt"/>
    </style:style>
    <style:style style:name="s_5f_1" style:display-name="s_1" style:family="paragraph" style:parent-style-name="Standard" style:default-outline-level="">
      <style:paragraph-properties fo:margin-top="0.176cm" fo:margin-bottom="0.176cm" loext:contextual-spacing="false" fo:line-height="100%"/>
      <style:text-properties fo:font-size="12pt" style:font-size-asian="12pt" style:language-asian="ru" style:country-asian="RU"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Колонтитул" style:family="paragraph" style:parent-style-name="Standard" style:default-outline-level=""/>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ru" style:country-asian="RU" style:font-name-complex="Courier New" style:font-family-complex="'Courier New'" style:font-family-generic-complex="roman" style:font-pitch-complex="variable" style:font-size-complex="10pt"/>
    </style:style>
    <style:style style:name="Обычная_20_таблица1" style:display-name="Обычная таблица1"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able_20_Grid" style:display-name="Table Grid" style:family="paragraph" style:parent-style-name="Normal_20_Table" style:default-outline-level="">
      <style:paragraph-properties fo:margin-top="0cm" fo:margin-bottom="0cm" loext:contextual-spacing="false" fo:line-height="100%"/>
      <style:text-properties fo:font-size="10pt" style:font-size-asian="10pt"/>
    </style:style>
    <style:style style:name="s_5f_22" style:display-name="s_22" style:family="paragraph" style:parent-style-name="Standard" style:default-outline-level="">
      <style:paragraph-properties fo:margin-top="0.176cm" fo:margin-bottom="0.176cm" loext:contextual-spacing="false" fo:line-height="100%"/>
      <style:text-properties fo:font-size="12pt" style:font-size-asian="12pt" style:language-asian="ru" style:country-asian="RU" style:font-size-complex="12pt"/>
    </style:style>
    <style:style style:name="Heading_20_1" style:display-name="Heading 1" style:family="paragraph" style:parent-style-name="Heading" style:class="text"/>
    <style:style style:name="Footer" style:family="paragraph" style:parent-style-name="Standard" style:class="extra"/>
    <style:style style:name="Head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000000" style:font-name="Times New Roman" fo:font-family="'Times New Roman'" style:font-family-generic="roman" style:font-pitch="variable" fo:font-size="24pt" fo:font-weight="bold" style:letter-kerning="true" style:font-size-asian="24pt" style:language-asian="ru" style:country-asian="RU" style:font-weight-asian="bold" style:font-size-complex="24pt"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ne_20_number" style:display-name="line number" style:family="text" style:parent-style-name="Default_20_Paragraph_20_Font"/>
    <style:style style:name="Гипертекстовая_20_ссылка" style:display-name="Гипертекстовая ссылка" style:family="text" style:parent-style-name="Default_20_Paragraph_20_Font">
      <style:text-properties fo:color="#106bbe"/>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Цветовое_20_выделение" style:display-name="Цветовое выделение" style:family="text">
      <style:text-properties fo:color="#26282f" fo:font-weight="bold" style:font-weight-asian="bold"/>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size-complex="12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Верхний_20_колонтитул_20_Знак1" style:display-name="Верхний колонтитул Знак1" style:family="text" style:parent-style-name="Default_20_Paragraph_20_Font"/>
    <style:style style:name="Нижний_20_колонтитул_20_Знак1" style:display-name="Нижний колонтитул Знак1" style:family="text" style:parent-style-name="Default_20_Paragraph_20_Font"/>
    <style:style style:name="Заголовок_20_1_20_Знак1" style:display-name="Заголовок 1 Знак1" style:family="text" style:parent-style-name="Default_20_Paragraph_20_Font">
      <style:text-properties fo:font-size="14pt" style:font-size-asian="14pt" style:font-name-complex="Calibri1" style:font-family-complex="Calibri" style:font-family-generic-complex="system" style:font-pitch-complex="variable" style:font-size-complex="14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size-asian="10pt" style:language-asian="ru" style:country-asian="RU" style:font-name-complex="Courier New1" style:font-family-complex="'Courier New'" style:font-family-generic-complex="system" style:font-pitch-complex="variable" style:font-size-complex="10pt"/>
    </style:style>
    <style:style style:name="EmailStyle15" style:family="text" style:parent-style-name="Default_20_Paragraph_20_Font">
      <style:text-properties style:use-window-font-color="true"/>
    </style:style>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size-complex="12pt"/>
    </style:style>
    <style:style style:name="Текст_20_выноски_20_Знак1" style:display-name="Текст выноски Знак1"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екст_20_примечания_20_Знак1" style:display-name="Текст примечания Знак1" style:family="text" style:parent-style-name="Default_20_Paragraph_20_Font">
      <style:text-properties fo:font-size="10pt" style:font-size-asian="10pt" style:font-size-complex="10pt"/>
    </style:style>
    <style:style style:name="Стандартный_20_HTML_20_Знак1" style:display-name="Стандартный HTML Знак1" style:family="text" style:parent-style-name="Default_20_Paragraph_20_Font">
      <style:text-properties style:font-name="Courier New" fo:font-family="'Courier New'" style:font-family-generic="roman" style:font-pitch="variable" fo:font-size="10pt" style:font-size-asian="10pt" style:language-asian="ru" style:country-asian="RU" style:font-name-complex="Courier New1" style:font-family-complex="'Courier New'" style:font-family-generic-complex="system" style:font-pitch-complex="variable" style:font-size-complex="10pt"/>
    </style:style>
    <style:style style:name="Верхний_20_колонтитул_20_Знак2" style:display-name="Верхний колонтитул Знак2" style:family="text" style:parent-style-name="Default_20_Paragraph_20_Font"/>
    <style:style style:name="Нижний_20_колонтитул_20_Знак2" style:display-name="Нижний колонтитул Знак2"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af2d89" officeooo:paragraph-rsid="00af2d89"/>
    </style:style>
    <style:page-layout style:name="Mpm1">
      <style:page-layout-properties fo:page-width="21.001cm" fo:page-height="29.7cm" style:num-format="1" style:print-orientation="portrait" fo:margin-top="2cm" fo:margin-bottom="2cm" fo:margin-left="3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3.501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5</text:page-number></text:p>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style:master-page style:name="Converted2" style:page-layout-name="Mpm3"/>
    <style:master-page style:name="Index" style:page-layout-name="Mpm3"/>
    <style:master-page style:name="Landscape" style:page-layout-name="Mpm4"/>
    <style:master-page style:name="Converted3" style:page-layout-name="Mpm5">
      <style:footer>
        <text:p text:style-name="Footer"/>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30T13:17:00</meta:creation-date>
    <dc:date>2023-04-19T16:37:35.623000000</dc:date>
    <meta:editing-cycles>119</meta:editing-cycles>
    <meta:editing-duration>P2171DT20H53M58S</meta:editing-duration>
    <meta:generator>LibreOffice/6.1.1.2$Windows_x86 LibreOffice_project/5d19a1bfa650b796764388cd8b33a5af1f5baa1b</meta:generator>
    <meta:print-date>2023-03-22T10:59:42.460000000</meta:print-date>
    <meta:document-statistic meta:table-count="1" meta:image-count="0" meta:object-count="0" meta:page-count="30" meta:paragraph-count="338" meta:word-count="8037" meta:character-count="71072" meta:non-whitespace-character-count="63214"/>
    <meta:user-defined meta:name="Поле 1"/>
    <meta:user-defined meta:name="Поле 2"/>
    <meta:user-defined meta:name="Поле 3"/>
    <meta:user-defined meta:name="Поле 4"/>
  </office:meta>
</office:document-meta>
</file>