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46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style:font-name-complex="Times New Roman" style:font-size-complex="14pt"/>
    </style:style>
    <style:style style:name="P13" style:family="paragraph" style:parent-style-name="Standard" style:list-style-name="L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fo:background-color="#ffffff">
        <style:tab-stops>
          <style:tab-stop style:position="1.461cm"/>
        </style:tab-stops>
        <style:background-image/>
      </style:paragraph-properties>
      <style:text-properties fo:hyphenate="false" fo:hyphenation-remain-char-count="0" fo:hyphenation-push-char-count="0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46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#ffff00" style:font-size-asian="14pt" style:font-size-complex="14pt"/>
    </style:style>
    <style:style style:name="T11" style:family="text">
      <style:text-properties fo:color="#000000" style:font-name="Times New Roman" fo:font-size="13.5pt" fo:background-color="#ffffff" style:font-size-asian="13.5pt" style:font-size-complex="13.5pt"/>
    </style:style>
    <style:style style:name="T12" style:family="text">
      <style:text-properties fo:color="#000000" style:font-name="Times New Roman" fo:font-size="13.5pt" fo:language="ru" fo:country="RU" fo:background-color="#ffffff" style:font-size-asian="13.5pt" style:font-size-complex="13.5pt"/>
    </style:style>
    <style:style style:name="T13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ГАВРИЛОВСКОГО РАЙОНА</text:p>
      <text:p text:style-name="P2">ОТДЕЛ ОБРАЗОВАНИЯ</text:p>
      <text:p text:style-name="P2"/>
      <text:p text:style-name="P2"/>
      <text:p text:style-name="P2"><text:s text:c="2"/>ПРИКАЗ</text:p>
      <text:p text:style-name="P2"/>
      <text:p text:style-name="P1"><text:s text:c="13"/>20.10.2020 <text:s text:c="31"/>с. Гавриловка 2-я <text:s text:c="48"/>№ </text:p>
      <text:p text:style-name="P2"/>
      <text:p text:style-name="P2"/>
      <text:p text:style-name="P4"/>
      <text:p text:style-name="P5"/>
      <text:p text:style-name="P5"/>
      <text:p text:style-name="P3">О проведении профилактического</text:p>
      <text:p text:style-name="P3">мероприятия «Осенние каникулы»</text:p>
      <text:p text:style-name="P3"/>
      <text:p text:style-name="P3"/>
      <text:p text:style-name="P6"><text:span text:style-name="Основной_20_шрифт_20_абзаца"><text:span text:style-name="T1">Во исполнение письма управления ГИБДД УМВД России по Тамбовской области №18/7257 от 15.10.2020 и управления образования и науки Тамбовской области №1.01-27/</text:span></text:span><text:span text:style-name="Основной_20_шрифт_20_абзаца"><text:span text:style-name="T3">4307</text:span></text:span><text:span text:style-name="Основной_20_шрифт_20_абзаца"><text:span text:style-name="T1"> от 19</text:span></text:span><text:span text:style-name="Основной_20_шрифт_20_абзаца"><text:span text:style-name="T3">.10.2020,</text:span></text:span><text:span text:style-name="Основной_20_шрифт_20_абзаца"><text:span text:style-name="T1"> <text:s/></text:span></text:span><text:span text:style-name="Основной_20_шрифт_20_абзаца"><text:span text:style-name="T2">в целях активизации работы по профилактике детского дорожно-транспортного травматизма и обеспечения безопасности детей в период осенних каникул, ПРИКАЗЫВАЮ:</text:span></text:span></text:p>
      <text:p text:style-name="P7">1. провести в период с 26 октября по 1 ноября 2020 года на территории Гавриловского района <text:s/>профилактическое мероприятие «Осенние каникулы».</text:p>
      <text:p text:style-name="P7">2. Директору МБОУ 2-Гавриловской сош А.А. Филимонову:</text:p>
      <text:p text:style-name="P7">2.1. осветить вопросы предупреждения <text:s/>детского дорожно-транспортного травматизма в средствах массовой информации; организовать и провести совместно со СМИ целевые профилактические мероприятия, направленные на повышение культуры поведения участников дорожного движения, обеспечение безопасности детей на дорогах; использовать в этих целях возможности социальной рекламы;</text:p>
      <text:p text:style-name="P7">2.2. обеспечить обустройство в общеобразовательных организациях уголков по безопасности дорожного движения, учебных площадок для формирования практических навыков безопасного поведения на автодорогах;</text:p>
      <text:list xml:id="list807093174588346060" text:style-name="L1">
        <text:list-item>
          <text:list>
            <text:list-item>
              <text:p text:style-name="P13"><text:span text:style-name="Основной_20_шрифт_20_абзаца"><text:span text:style-name="T5">провести в общеобразовательных организациях перед началом осенних каникул и по их завершению профилактические мероприятия по безопасности дорожного движения с приглашением сотрудников Госавтоинспекции и отрядов ЮИД;</text:span></text:span><text:span text:style-name="Основной_20_шрифт_20_абзаца"><text:span text:style-name="T6"> <text:s text:c="4"/></text:span></text:span><text:span text:style-name="Основной_20_шрифт_20_абзаца"><text:span text:style-name="T7"><text:line-break/> <text:s text:c="2"/></text:span></text:span><text:span text:style-name="Основной_20_шрифт_20_абзаца"><text:span text:style-name="T9">2.3.</text:span></text:span><text:span text:style-name="Основной_20_шрифт_20_абзаца"><text:span text:style-name="T11">организ</text:span></text:span><text:span text:style-name="Основной_20_шрифт_20_абзаца"><text:span text:style-name="T12">овать</text:span></text:span><text:span text:style-name="Основной_20_шрифт_20_абзаца"><text:span text:style-name="T11"> проведение в образовательных организациях занятий, бесед, инструктажей по безопасности дорожного движения;<text:line-break/> 2.4. активизировать деятельность отрядов ЮИД на базе всех общеобразовательных организаций;<text:line-break/> <text:s text:c="5"/>2.5.оформить и <text:s/>разместить во всех общеобразовательных организациях стенды с указанием безопасных пешеходных маршрутов (план-схема района расположения образовательной организации);</text:span></text:span></text:p>
            </text:list-item>
          </text:list>
        </text:list-item>
      </text:list>
      <text:p text:style-name="P14"><text:span text:style-name="Основной_20_шрифт_20_абзаца"><text:span text:style-name="T5">2.6.организовать общественный и родительский контроль с привлечением родительской общественности образовательных организаций, общественных организаций и иных заинтересованных лиц за использованием детьми-</text:span></text:span><text:soft-page-break/><text:span text:style-name="Основной_20_шрифт_20_абзаца"><text:span text:style-name="T5">пешеходами световозвращающих приспособлений в темное время суток и правилами перевозки водителями легковых автомобилей несовершеннолетних к образовательным организациям.</text:span></text:span></text:p>
      <text:p text:style-name="P16">2.7. <text:span text:style-name="T17">Обеспечить проведение</text:span> в образовательных организациях используя дистанционные способы связи <text:span text:style-name="T4">родительских собраний с приглашением сотрудников полиции, на которых особое внимание уделить вопросам применения детьми пешеходами световозвращающих элементов, обеспечения</text:span> безопасного поведения детей на дорогах, включая беседы с родителями-водителями о необходимости применения ремней безопасности и детских удерживающих устройств при перевозке детей, с разъяснением требований законодательства по содержанию и воспитанию несовершеннолетних, а также о правовых последствиях в случае неисполнения родителями своих обязанностей.</text:p>
      <text:p text:style-name="P15"><text:span text:style-name="Основной_20_шрифт_20_абзаца"><text:span text:style-name="T13">При планировании и проведении мероприятий целесообразно учитывать положения санитарно-эпидемиологических правил СП 3.1/2.4.3598-20 </text:span></text:span><text:span text:style-name="Основной_20_шрифт_20_абзаца"><text:span text:style-name="T5">«</text:span></text:span><text:span text:style-name="Основной_20_шрифт_20_абзаца"><text:span text:style-name="T13">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</text:span></text:span><text:span text:style-name="Основной_20_шрифт_20_абзаца"><text:span text:style-name="T5">», </text:span></text:span><text:span text:style-name="Основной_20_шрифт_20_абзаца"><text:span text:style-name="T13">утвержденных постановлением Главного государственного санитарного врача Российской Федерации от 30 июня 2020 г. </text:span></text:span><text:span text:style-name="Основной_20_шрифт_20_абзаца"><text:span text:style-name="T5">№ 16, </text:span></text:span><text:span text:style-name="Основной_20_шрифт_20_абзаца"><text:span text:style-name="T13">а также иных документов по вопросам противодействия распространению новой коронавирусной инфекции (COVID-19).</text:span></text:span></text:p>
      <text:p text:style-name="P8"><text:span text:style-name="Основной_20_шрифт_20_абзаца"><text:span text:style-name="T5"><text:s text:c="2"/>3. Информацию — отчет <text:s text:c="2"/>о проделанной <text:s/>работе в период проведения профилактического мероприятия предоставить в отдел образования администрации района <text:s/>в срок до 5 ноября 2020 года на электронную почту:</text:span></text:span><text:span text:style-name="Основной_20_шрифт_20_абзаца"><text:span text:style-name="T8">repin@r51.tambov.gov.ru</text:span></text:span><text:span text:style-name="Основной_20_шрифт_20_абзаца"><text:span text:style-name="T5"> (согласно приложению).</text:span></text:span></text:p>
      <text:p text:style-name="P10"><text:s text:c="6"/>4. Контроль за исполнением настоящего приказа оставляю за собой.</text:p>
      <text:p text:style-name="P10"/>
      <text:p text:style-name="P10"/>
      <text:p text:style-name="P10"/>
      <text:p text:style-name="P10"/>
      <text:p text:style-name="P11"/>
      <text:p text:style-name="P10">Начальник отдела образования <text:s text:c="32"/>Н.Н. Кузенкова </text:p>
      <text:p text:style-name="P10">администрации района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199cm" style:auto-text-indent="false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Марина</meta:initial-creator>
    <dc:creator>ИРИНА РОГОЖИНА</dc:creator>
    <meta:creation-date>2017-11-10T12:23:00Z</meta:creation-date>
    <dc:date>2020-10-23T11:23:43.17</dc:date>
    <meta:print-date>2017-11-10T12:36:00Z</meta:print-date>
    <meta:editing-cycles>12</meta:editing-cycles>
    <meta:editing-duration>PT2H1M45S</meta:editing-duration>
    <meta:document-statistic meta:table-count="0" meta:image-count="0" meta:object-count="0" meta:page-count="2" meta:paragraph-count="19" meta:word-count="428" meta:character-count="3985"/>
    <meta:template xlink:type="simple" xlink:actuate="onRequest" xlink:title="" xlink:href="../../19-20/18-19/17-18/приказ%20осенние%20каникулы%202017%20№186.odt/Normal"/>
  </office:meta>
</office:document-meta>
</file>