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637cm" fo:margin-left="0.191cm" table:align="left"/>
    </style:style>
    <style:style style:name="Таблица1.A" style:family="table-column">
      <style:table-column-properties style:column-width="11.76cm"/>
    </style:style>
    <style:style style:name="Таблица1.B" style:family="table-column">
      <style:table-column-properties style:column-width="5.877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Комментарий">
      <style:text-properties fo:color="#000000" fo:font-size="8pt" style:font-size-asian="8pt" style:font-size-complex="8pt"/>
    </style:style>
    <style:style style:name="P2" style:family="paragraph" style:parent-style-name="Нормальный_20__28_таблица_29_">
      <style:paragraph-properties fo:text-align="end" style:justify-single-word="false"/>
    </style:style>
    <style:style style:name="P3" style:family="paragraph" style:parent-style-name="Heading_20_1" style:master-page-name="MP0">
      <style:paragraph-properties style:page-number="auto" fo:break-before="page"/>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a xlink:type="simple" xlink:href="garantf1://93182.0" office:target-frame-name="_top" xlink:show="replace" text:style-name="Internet_20_link" text:visited-style-name="Visited_20_Internet_20_Link"><text:span text:style-name="Гипертекстовая_20_ссылка"><text:span text:style-name="T1">Федеральный закон от 24 апреля 2008 г. N 48-ФЗ</text:span></text:span></text:a><text:a xlink:type="simple" xlink:href="garantf1://93182.0" office:target-frame-name="_top" xlink:show="replace" text:style-name="Internet_20_link" text:visited-style-name="Visited_20_Internet_20_Link"><text:span text:style-name="Гипертекстовая_20_ссылка"><text:span text:style-name="T1"><text:line-break/>"Об опеке и попечительстве"</text:span></text:span></text:a></text:h>
      <text:p text:style-name="Обычный"/>
      <text:p text:style-name="Обычный"><text:span text:style-name="Цветовое_20_выделение">Принят Государственной Думой 11 апреля 2008 года</text:span></text:p>
      <text:p text:style-name="Обычный"><text:span text:style-name="Цветовое_20_выделение">Одобрен Советом Федерации 16 апреля 2008 года</text:span></text:p>
      <text:p text:style-name="P1">ГАРАНТ:</text:p>
      <text:p text:style-name="Комментарий"><text:bookmark-start text:name="sub_554823192"/>См. комментарии к настоящему Федеральному закону</text:p>
      <text:h text:style-name="Heading_20_1" text:outline-level="1"><text:bookmark-end text:name="sub_554823192"/><text:bookmark-start text:name="sub_100"/>Глава 1. Общие положения</text:h>
      <text:p text:style-name="Обычный"><text:bookmark-end text:name="sub_100"/></text:p>
      <text:p text:style-name="Заголовок_20_статьи"><text:bookmark-start text:name="sub_1"/><text:span text:style-name="Цветовое_20_выделение">Статья 1.</text:span> Сфера действия настоящего Федерального закона</text:p>
      <text:p text:style-name="P1"><text:bookmark-end text:name="sub_1"/>ГАРАНТ:</text:p>
      <text:p text:style-name="Комментарий"><text:bookmark-start text:name="sub_554863888"/>См. комментарии к статье 1 настоящего Федерального закона</text:p>
      <text:p text:style-name="Обычный"><text:bookmark-end text:name="sub_554863888"/><text:bookmark-start text:name="sub_101"/>1. Настоящий Федеральный закон регулирует отношения, возникающие в связи с установлением, осуществлением и прекращением опеки и попечительства над недееспособными или не полностью дееспособными гражданами.</text:p>
      <text:p text:style-name="Обычный"><text:bookmark-end text:name="sub_101"/><text:bookmark-start text:name="sub_102"/>2. Положения, относящиеся к правам, обязанностям и ответственности опекунов и попечителей, применяются к организациям, в которые помещены под надзор недееспособные или не полностью дееспособные граждане, в том числе к организациям для детей-сирот и детей, оставшихся без попечения родителей, если иное не предусмотрено федеральным законом или договором.</text:p>
      <text:p text:style-name="Обычный"><text:bookmark-end text:name="sub_102"/></text:p>
      <text:p text:style-name="Заголовок_20_статьи"><text:bookmark-start text:name="sub_2"/><text:span text:style-name="Цветовое_20_выделение">Статья 2.</text:span> Основные понятия, используемые в настоящем Федеральном законе</text:p>
      <text:p text:style-name="P1"><text:bookmark-end text:name="sub_2"/>ГАРАНТ:</text:p>
      <text:p text:style-name="Комментарий"><text:bookmark-start text:name="sub_554823928"/>См. комментарии к статье 2 настоящего Федерального закона</text:p>
      <text:p text:style-name="Обычный"><text:bookmark-end text:name="sub_554823928"/>Для целей настоящего Федерального закона используются следующие основные понятия:</text:p>
      <text:p text:style-name="Обычный"><text:bookmark-start text:name="sub_201"/>1) <text:span text:style-name="Цветовое_20_выделение">опека</text:span> - форма устройства малолетних граждан (не достигших возраста четырнадцати лет несовершеннолетних граждан) и признанных судом недееспособными граждан, при которой назначенные органом опеки и попечительства граждане (опекуны) являются законными представителями подопечных и совершают от их имени и в их интересах все юридически значимые действия;</text:p>
      <text:p text:style-name="Обычный"><text:bookmark-end text:name="sub_201"/><text:bookmark-start text:name="sub_202"/>2) <text:span text:style-name="Цветовое_20_выделение">попечительство</text:span> - форма устройства несовершеннолетних граждан в возрасте от четырнадцати до восемнадцати лет и граждан, ограниченных судом в дееспособности, при которой назначенные органом опеки и попечительства граждане (попечители) обязаны оказывать несовершеннолетним подопечным содействие в осуществлении их прав и исполнении обязанностей, охранять несовершеннолетних подопечных от злоупотреблений со стороны третьих лиц, а также давать согласие совершеннолетним подопечным на совершение ими действий в соответствии со <text:a xlink:type="simple" xlink:href="garantf1://10064072.30" office:target-frame-name="_top" xlink:show="replace" text:style-name="Internet_20_link" text:visited-style-name="Visited_20_Internet_20_Link"><text:span text:style-name="Гипертекстовая_20_ссылка">статьей 30</text:span></text:a> Гражданского кодекса Российской Федерации;</text:p>
      <text:p text:style-name="Обычный"><text:bookmark-end text:name="sub_202"/><text:bookmark-start text:name="sub_203"/>3) <text:span text:style-name="Цветовое_20_выделение">подопечный</text:span> - гражданин, в отношении которого установлены опека или попечительство;</text:p>
      <text:p text:style-name="Обычный"><text:bookmark-end text:name="sub_203"/><text:bookmark-start text:name="sub_204"/>4) <text:span text:style-name="Цветовое_20_выделение">недееспособный гражданин</text:span> - гражданин, признанный судом недееспособным по основаниям, предусмотренным <text:a xlink:type="simple" xlink:href="garantf1://10064072.29" office:target-frame-name="_top" xlink:show="replace" text:style-name="Internet_20_link" text:visited-style-name="Visited_20_Internet_20_Link"><text:span text:style-name="Гипертекстовая_20_ссылка">статьей 29</text:span></text:a> Гражданского кодекса Российской Федерации;</text:p>
      <text:p text:style-name="Обычный"><text:bookmark-end text:name="sub_204"/><text:bookmark-start text:name="sub_205"/><text:soft-page-break/>5) <text:span text:style-name="Цветовое_20_выделение">не полностью дееспособ</text:span><text:span text:style-name="Цветовое_20_выделение">ный гражданин</text:span> - несовершеннолетний гражданин (за исключением лиц, приобретших гражданскую дееспособность в полном объеме до достижения ими совершеннолетия в случаях, установленных <text:a xlink:type="simple" xlink:href="garantf1://10064072.21" office:target-frame-name="_top" xlink:show="replace" text:style-name="Internet_20_link" text:visited-style-name="Visited_20_Internet_20_Link"><text:span text:style-name="Гипертекстовая_20_ссылка">статьями 21</text:span></text:a> и <text:a xlink:type="simple" xlink:href="garantf1://10064072.27" office:target-frame-name="_top" xlink:show="replace" text:style-name="Internet_20_link" text:visited-style-name="Visited_20_Internet_20_Link"><text:span text:style-name="Гипертекстовая_20_ссылка">27</text:span></text:a> Гражданского кодекса Российской Федерации) или гражданин, ограниченный судом в дееспособности по основаниям, предусмотренным <text:a xlink:type="simple" xlink:href="garantf1://10064072.30" office:target-frame-name="_top" xlink:show="replace" text:style-name="Internet_20_link" text:visited-style-name="Visited_20_Internet_20_Link"><text:span text:style-name="Гипертекстовая_20_ссылка">статьей 30</text:span></text:a> Гражданского кодекса Российской Федерации.</text:p>
      <text:p text:style-name="Обычный"><text:bookmark-end text:name="sub_205"/></text:p>
      <text:p text:style-name="Заголовок_20_статьи"><text:bookmark-start text:name="sub_3"/><text:span text:style-name="Цветовое_20_выделение">Статья 3.</text:span> Правовое регулирование отношений, возникающих в связи с установлением, осуществлением и прекращением опеки и попечительства</text:p>
      <text:p text:style-name="P1"><text:bookmark-end text:name="sub_3"/>ГАРАНТ:</text:p>
      <text:p text:style-name="Комментарий">См. комментарии к статье 3 настоящего Федерального закона</text:p>
      <text:p text:style-name="Обычный"><text:bookmark-start text:name="sub_301"/>1. Отношения, возникающие в связи с установлением, осуществлением и прекращением опеки и попечительства, регулируются <text:a xlink:type="simple" xlink:href="garantf1://10064072.0" office:target-frame-name="_top" xlink:show="replace" text:style-name="Internet_20_link" text:visited-style-name="Visited_20_Internet_20_Link"><text:span text:style-name="Гипертекстовая_20_ссылка">Гражданским кодексом</text:span></text:a> Российской Федерации, настоящим Федеральным законом и принимаемыми в соответствии с ними иными нормативными правовыми актами Российской Федерации.</text:p>
      <text:p text:style-name="Обычный"><text:bookmark-end text:name="sub_301"/><text:bookmark-start text:name="sub_302"/>2. Особенности установления, осуществления и прекращения опеки и попечительства над несовершеннолетними гражданами определяются <text:a xlink:type="simple" xlink:href="garantf1://10005807.620" office:target-frame-name="_top" xlink:show="replace" text:style-name="Internet_20_link" text:visited-style-name="Visited_20_Internet_20_Link"><text:span text:style-name="Гипертекстовая_20_ссылка">Семейным кодексом</text:span></text:a> Российской Федерации и иными нормативными правовыми актами, содержащими нормы семейного права.</text:p>
      <text:p text:style-name="Обычный"><text:bookmark-end text:name="sub_302"/><text:bookmark-start text:name="sub_303"/>3. Отношения, указанные в части 1 настоящей статьи, регулируются законами субъектов Российской Федерации по вопросам, отнесенным к их ведению настоящим Федеральным законом. Отношения, указанные в части 2 настоящей статьи, регулируются законами субъектов Российской Федерации по вопросам, отнесенным к их ведению настоящим Федеральным законом, и по вопросам, не урегулированным непосредственно настоящим Федеральным законом. Нормы, которые регулируют отношения, возникающие в связи с установлением, осуществлением и прекращением опеки и попечительства, и содержатся в законах субъектов Российской Федерации, не должны противоречить настоящему Федеральному закону.</text:p>
      <text:p text:style-name="Обычный"><text:bookmark-end text:name="sub_303"/><text:bookmark-start text:name="sub_304"/>4. Структура исполнительных органов государственной власти субъекта Российской Федерации в целях организации и осуществления деятельности по опеке и попечительству определя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в соответствии с настоящим Федеральным законом и <text:a xlink:type="simple" xlink:href="garantf1://12017177.300" office:target-frame-name="_top" xlink:show="replace" text:style-name="Internet_20_link" text:visited-style-name="Visited_20_Internet_20_Link"><text:span text:style-name="Гипертекстовая_20_ссылка">Федеральным законом</text:span></text:a>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end text:name="sub_304"/><text:bookmark-start text:name="sub_305"/>5.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Обычный"><text:bookmark-end text:name="sub_305"/></text:p>
      <text:p text:style-name="Заголовок_20_статьи"><text:bookmark-start text:name="sub_4"/><text:span text:style-name="Цветовое_20_выделение">Статья 4.</text:span> Задачи государственного регулирования деятельности по опеке и попечительству</text:p>
      <text:p text:style-name="P1"><text:bookmark-end text:name="sub_4"/>ГАРАНТ:</text:p>
      <text:p text:style-name="Комментарий">См. комментарии к статье 4 настоящего Федерального закона</text:p>
      <text:p text:style-name="Обычный">Задачами государственного регулирования деятельности по опеке и попечительству являются:</text:p>
      <text:p text:style-name="Обычный"><text:bookmark-start text:name="sub_401"/><text:soft-page-break/>1) обеспечение своевременного выявления лиц, нуждающихся в установлении над ними опеки или попечительства, и их устройства;</text:p>
      <text:p text:style-name="Обычный"><text:bookmark-end text:name="sub_401"/><text:bookmark-start text:name="sub_402"/>2) защита прав и законных интересов подопечных;</text:p>
      <text:p text:style-name="Обычный"><text:bookmark-end text:name="sub_402"/><text:bookmark-start text:name="sub_403"/>3) обеспечение достойного уровня жизни подопечных;</text:p>
      <text:p text:style-name="Обычный"><text:bookmark-end text:name="sub_403"/><text:bookmark-start text:name="sub_404"/>4) обеспечение исполнения опекунами, попечителями и органами опеки и попечительства возложенных на них полномочий;</text:p>
      <text:p text:style-name="Обычный"><text:bookmark-end text:name="sub_404"/><text:bookmark-start text:name="sub_405"/>5) обеспечение государственной поддержки физических и юридических лиц, органов исполнительной власти субъектов Российской Федерации и органов местного самоуправления, осуществляющих деятельность по защите прав и законных интересов подопечных, и стимулирование такой деятельности.</text:p>
      <text:p text:style-name="Обычный"><text:bookmark-end text:name="sub_405"/></text:p>
      <text:p text:style-name="Заголовок_20_статьи"><text:bookmark-start text:name="sub_5"/><text:span text:style-name="Цветовое_20_выделение">Статья 5.</text:span> Основные принципы государственного регулирования деятельности по опеке и попечительству</text:p>
      <text:p text:style-name="P1"><text:bookmark-end text:name="sub_5"/>ГАРАНТ:</text:p>
      <text:p text:style-name="Комментарий">См. комментарии к статье 5 настоящего Федерального закона</text:p>
      <text:p text:style-name="Обычный">Деятельность по опеке и попечительству осуществляется в соответствии со следующими принципами:</text:p>
      <text:p text:style-name="Обычный"><text:bookmark-start text:name="sub_501"/>1) свободное принятие гражданином обязанностей по опеке или попечительству и свободный отказ от исполнения опекуном или попечителем своих обязанностей;</text:p>
      <text:p text:style-name="Обычный"><text:bookmark-end text:name="sub_501"/><text:bookmark-start text:name="sub_502"/>2) контроль за деятельностью по опеке и попечительству;</text:p>
      <text:p text:style-name="Обычный"><text:bookmark-end text:name="sub_502"/><text:bookmark-start text:name="sub_503"/>3) обеспечение защиты прав и законных интересов подопечных.</text:p>
      <text:p text:style-name="Обычный"><text:bookmark-end text:name="sub_503"/></text:p>
      <text:h text:style-name="Heading_20_1" text:outline-level="1"><text:bookmark-start text:name="sub_200"/>Глава 2. Органы опеки и попечительства, их задачи и полномочия</text:h>
      <text:p text:style-name="Обычный"><text:bookmark-end text:name="sub_200"/></text:p>
      <text:p text:style-name="Заголовок_20_статьи"><text:bookmark-start text:name="sub_6"/><text:span text:style-name="Цветовое_20_выделение">Статья 6.</text:span> Органы опеки и попечительства</text:p>
      <text:p text:style-name="P1"><text:bookmark-end text:name="sub_6"/>ГАРАНТ:</text:p>
      <text:p text:style-name="Комментарий">См. комментарии к статье 6 настоящего Федерального закона</text:p>
      <text:p text:style-name="Комментарий"/>
      <text:p text:style-name="P1"><text:bookmark-start text:name="sub_601"/>Информация об изменениях:</text:p>
      <text:p text:style-name="Информация_20_об_20_изменениях_20_документа"><text:bookmark-end text:name="sub_601"/><text:a xlink:type="simple" xlink:href="garantf1://70305694.811" office:target-frame-name="_top" xlink:show="replace" text:style-name="Internet_20_link" text:visited-style-name="Visited_20_Internet_20_Link"><text:span text:style-name="Гипертекстовая_20_ссылка">Федеральным законом</text:span></text:a> от 2 июля 2013 г. N 167-ФЗ часть 1 статьи 6 настоящего Федерального закона изложена в новой редакции</text:p>
      <text:p text:style-name="Информация_20_об_20_изменениях_20_документа"><text:a xlink:type="simple" xlink:href="garantf1://57642803.601"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text:a xlink:type="simple" xlink:href="garantf1://99495.100" office:target-frame-name="_top" xlink:show="replace" text:style-name="Internet_20_link" text:visited-style-name="Visited_20_Internet_20_Link"><text:span text:style-name="Гипертекстовая_20_ссылка">1.</text:span></text:a> Органами опеки и попечительства являются органы исполнительной власти субъекта Российской Федерации.</text:p>
      <text:p text:style-name="P1"><text:bookmark-start text:name="sub_6011"/>Информация об изменениях:</text:p>
      <text:p text:style-name="Информация_20_об_20_изменениях_20_документа"><text:bookmark-end text:name="sub_6011"/><text:a xlink:type="simple" xlink:href="garantf1://70305694.812" office:target-frame-name="_top" xlink:show="replace" text:style-name="Internet_20_link" text:visited-style-name="Visited_20_Internet_20_Link"><text:span text:style-name="Гипертекстовая_20_ссылка">Федеральным законом</text:span></text:a> от 2 июля 2013 г. N 167-ФЗ статья 6 настоящего Федерального закона дополнена частью 1.1</text:p>
      <text:p text:style-name="Обычный">1.1. Органы местного самоуправления поселений, городских округов, муниципальных районов, внутригородских муниципальных образований городов федерального значения Москвы и Санкт-Петербурга, на территориях которых отсутствуют органы опеки и попечительства, образованные в соответствии с настоящим Федеральным законом, могут наделяться законом субъекта Российской Федерации <text:soft-page-break/>полномочиями по опеке и попечительству с передачей необходимых для их осуществления материальных и финансовых средств. В этом случае органы местного самоуправления являются органами опеки и попечительства.</text:p>
      <text:p text:style-name="P1"><text:bookmark-start text:name="sub_6012"/>Информация об изменениях:</text:p>
      <text:p text:style-name="Информация_20_об_20_изменениях_20_документа"><text:bookmark-end text:name="sub_6012"/><text:a xlink:type="simple" xlink:href="garantf1://70305694.813" office:target-frame-name="_top" xlink:show="replace" text:style-name="Internet_20_link" text:visited-style-name="Visited_20_Internet_20_Link"><text:span text:style-name="Гипертекстовая_20_ссылка">Федеральным законом</text:span></text:a> от 2 июля 2013 г. N 167-ФЗ статья 6 настоящего Федерального закона дополнена частью 1.2</text:p>
      <text:p text:style-name="Обычный">1.2. 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Федеральным законом, <text:a xlink:type="simple" xlink:href="garantf1://10005807.0" office:target-frame-name="_top" xlink:show="replace" text:style-name="Internet_20_link" text:visited-style-name="Visited_20_Internet_20_Link"><text:span text:style-name="Гипертекстовая_20_ссылка">Семейным</text:span></text:a><text:a xlink:type="simple" xlink:href="garantf1://10005807.0" office:target-frame-name="_top" xlink:show="replace" text:style-name="Internet_20_link" text:visited-style-name="Visited_20_Internet_20_Link"><text:span text:style-name="Гипертекстовая_20_ссылка"> кодексом</text:span></text:a> Российской Федерации, <text:a xlink:type="simple" xlink:href="garantf1://10064072.0" office:target-frame-name="_top" xlink:show="replace" text:style-name="Internet_20_link" text:visited-style-name="Visited_20_Internet_20_Link"><text:span text:style-name="Гипертекстовая_20_ссылка">Гражданским кодексом</text:span></text:a> Российской Федерации, <text:a xlink:type="simple" xlink:href="garantf1://12017177.0" office:target-frame-name="_top" xlink:show="replace" text:style-name="Internet_20_link" text:visited-style-name="Visited_20_Internet_20_Link"><text:span text:style-name="Гипертекстовая_20_ссылка">Федеральным законом</text:span></text:a>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a xlink:type="simple" xlink:href="garantf1://86367.0" office:target-frame-name="_top" xlink:show="replace" text:style-name="Internet_20_link" text:visited-style-name="Visited_20_Internet_20_Link"><text:span text:style-name="Гипертекстовая_20_ссылка">Федеральным законом</text:span></text:a> от 6 октября 2003 года N 131-ФЗ "Об общих принципах организации местного самоуправления в Российской Федерации", иными федеральными законами и законами субъектов Российской Федерации.</text:p>
      <text:p text:style-name="Обычный"><text:bookmark-start text:name="sub_602"/>2. В акте, регламентирующем деятельность органа опеки и попечительства, должно быть указано наличие у него статуса органа опеки и попечительства.</text:p>
      <text:p text:style-name="Обычный"><text:bookmark-end text:name="sub_602"/><text:bookmark-start text:name="sub_603"/>3. Деятельность органов опеки и попечительства по оказанию подопечным и (или) опекунам или попечителям помощи в получении образования, медицинской помощи, социальных услуг, а также по подбору и подготовке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text:a xlink:type="simple" xlink:href="garantf1://10005807.123" office:target-frame-name="_top" xlink:show="replace" text:style-name="Internet_20_link" text:visited-style-name="Visited_20_Internet_20_Link"><text:span text:style-name="Гипертекстовая_20_ссылка">семейным законодательством</text:span></text:a> формах, осуществляется во взаимодействии с другими органами исполнительной власти субъекта Российской Федерации, органами местного самоуправления и территориальными органами федеральных органов исполнительной власти, образовательными организациями, медицинскими организациями, организациями, оказывающими социальные услуги, или иными организациями, в том числе для детей-сирот и детей, оставшихся без попечения родителей, и общественными организациями.</text:p>
      <text:p text:style-name="Обычный"><text:bookmark-end text:name="sub_603"/><text:bookmark-start text:name="sub_604"/><text:a xlink:type="simple" xlink:href="garantf1://99495.300" office:target-frame-name="_top" xlink:show="replace" text:style-name="Internet_20_link" text:visited-style-name="Visited_20_Internet_20_Link"><text:span text:style-name="Гипертекстовая_20_ссылка">4.</text:span></text:a> Полномочия органов опеки и попечительства по выявлению лиц, нуждающихся в установлении над ними опеки или попечительства, а также по подбору и подготовке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семейным законодательством формах, могут осуществлять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 в случаях и в порядке, которые установлены Правительством Российской Федерации.</text:p>
      <text:p text:style-name="P1"><text:bookmark-end text:name="sub_604"/><text:bookmark-start text:name="sub_605"/>Информация об изменениях:</text:p>
      <text:p text:style-name="Информация_20_об_20_изменениях_20_документа"><text:bookmark-end text:name="sub_605"/><text:a xlink:type="simple" xlink:href="garantf1://70305694.814" office:target-frame-name="_top" xlink:show="replace" text:style-name="Internet_20_link" text:visited-style-name="Visited_20_Internet_20_Link"><text:span text:style-name="Гипертекстовая_20_ссылка">Федеральным законом</text:span></text:a> от 2 июля 2013 г. N 167-ФЗ часть 5 статьи 6 настоящего Федерального закона изложена в новой редакции, <text:a xlink:type="simple" xlink:href="garantf1://70305694.1220" office:target-frame-name="_top" xlink:show="replace" text:style-name="Internet_20_link" text:visited-style-name="Visited_20_Internet_20_Link"><text:span text:style-name="Гипертекстовая_20_ссылка">вступающей в силу</text:span></text:a> с 1 января 2014 г.</text:p>
      <text:p text:style-name="Информация_20_об_20_изменениях_20_документа"><text:a xlink:type="simple" xlink:href="garantf1://57642804.605"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5. Уполномоченный Правительством Российской Федерации федеральный орган исполнительной власти утверждает требования к профессиональным знаниям и <text:soft-page-break/>навыкам работников органов опеки и попечительства, необходимым для исполнения ими должностных обязанностей, <text:a xlink:type="simple" xlink:href="garantf1://70940870.1000" office:target-frame-name="_top" xlink:show="replace" text:style-name="Internet_20_link" text:visited-style-name="Visited_20_Internet_20_Link"><text:span text:style-name="Гипертекстовая_20_ссылка">примерные дополнительные профессиональные программы</text:span></text:a> для работников органов опеки и попечительства, а также осуществляет разработку методических материалов по вопросам деятельности по опеке и попечительству и контроль за деятельностью органов опеки и попечительства.</text:p>
      <text:p text:style-name="Обычный"/>
      <text:p text:style-name="Заголовок_20_статьи"><text:bookmark-start text:name="sub_7"/><text:span text:style-name="Цветовое_20_выделение">Статья 7.</text:span> Задачи органов опеки и попечительства</text:p>
      <text:p text:style-name="P1"><text:bookmark-end text:name="sub_7"/>ГАРАНТ:</text:p>
      <text:p text:style-name="Комментарий">См. комментарии к статье 7 настоящего Федерального закона</text:p>
      <text:p text:style-name="Обычный"><text:bookmark-start text:name="sub_701"/>1. Основными задачами органов опеки и попечительства для целей настоящего Федерального закона являются:</text:p>
      <text:p text:style-name="Обычный"><text:bookmark-end text:name="sub_701"/><text:bookmark-start text:name="sub_711"/>1) защита прав и законных интересов граждан, нуждающихся в установлении над ними опеки или попечительства, и граждан, находящихся под опекой или попечительством;</text:p>
      <text:p text:style-name="Обычный"><text:bookmark-end text:name="sub_711"/><text:bookmark-start text:name="sub_712"/>2) надзор за деятельностью опекунов и попечителей, а также организаций, в которые помещены недееспособные или не полностью дееспособные граждане;</text:p>
      <text:p text:style-name="Обычный"><text:bookmark-end text:name="sub_712"/><text:bookmark-start text:name="sub_713"/>3) контроль за сохранностью имущества и управлением имуществом граждан, находящихся под опекой или попечительством либо помещенных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text:p>
      <text:p text:style-name="Обычный"><text:bookmark-end text:name="sub_713"/><text:bookmark-start text:name="sub_702"/>2. На органы опеки и попечительства возлагаются также иные задачи в соответствии с федеральными законами и законами субъектов Российской Федерации.</text:p>
      <text:p text:style-name="Обычный"><text:bookmark-end text:name="sub_702"/></text:p>
      <text:p text:style-name="Заголовок_20_статьи"><text:bookmark-start text:name="sub_8"/><text:span text:style-name="Цветовое_20_выделение">Статья 8.</text:span> Полномочия органов опеки и попечительства</text:p>
      <text:p text:style-name="P1"><text:bookmark-end text:name="sub_8"/>ГАРАНТ:</text:p>
      <text:p text:style-name="Комментарий">См. комментарии к статье 8 настоящего Федерального закона</text:p>
      <text:p text:style-name="Обычный"><text:bookmark-start text:name="sub_801"/>1. К полномочиям органов опеки и попечительства относятся:</text:p>
      <text:p text:style-name="Обычный"><text:bookmark-end text:name="sub_801"/><text:bookmark-start text:name="sub_811"/>1) выявление и учет граждан, нуждающихся в установлении над ними опеки или попечительства;</text:p>
      <text:p text:style-name="Обычный"><text:bookmark-end text:name="sub_811"/><text:bookmark-start text:name="sub_812"/>2) обращение в суд с заявлением о признании гражданина недееспособным или об ограничении его дееспособности, а также о признании подопечного дееспособным, если отпали основания, в силу которых гражданин был признан недееспособным или был ограничен в дееспособности;</text:p>
      <text:p text:style-name="Обычный"><text:bookmark-end text:name="sub_812"/><text:bookmark-start text:name="sub_813"/>3) установление опеки или попечительства;</text:p>
      <text:p text:style-name="Обычный"><text:bookmark-end text:name="sub_813"/><text:bookmark-start text:name="sub_814"/>4) осуществление надзора за деятельностью опекунов и попечителей, деятельностью организаций, в которые помещены недееспособные или не полностью дееспособные граждане;</text:p>
      <text:p text:style-name="Обычный"><text:bookmark-end text:name="sub_814"/><text:bookmark-start text:name="sub_815"/>5) освобождение и отстранение в соответствии с настоящим Федеральным законом опекунов и попечителей от исполнения ими своих обязанностей;</text:p>
      <text:p text:style-name="Обычный"><text:bookmark-end text:name="sub_815"/><text:bookmark-start text:name="sub_816"/><text:a xlink:type="simple" xlink:href="garantf1://12090677.2" office:target-frame-name="_top" xlink:show="replace" text:style-name="Internet_20_link" text:visited-style-name="Visited_20_Internet_20_Link"><text:span text:style-name="Гипертекстовая_20_ссылка">6)</text:span></text:a> выдача в соответствии с настоящим Федеральным законом разрешений на совершение сделок с имуществом подопечных;</text:p>
      <text:p text:style-name="Обычный"><text:bookmark-end text:name="sub_816"/><text:bookmark-start text:name="sub_817"/>7) заключение договоров доверительного управления имуществом подопечных в соответствии со <text:a xlink:type="simple" xlink:href="garantf1://10064072.38" office:target-frame-name="_top" xlink:show="replace" text:style-name="Internet_20_link" text:visited-style-name="Visited_20_Internet_20_Link"><text:span text:style-name="Гипертекстовая_20_ссылка">статьей 38</text:span></text:a> Гражданского кодекса Российской Федерации;</text:p>
      <text:p text:style-name="Обычный"><text:bookmark-end text:name="sub_817"/><text:bookmark-start text:name="sub_818"/>8) представление законных интересов несовершеннолетних граждан и недееспособных граждан, находящихся под опекой или попечительством, в отношениях с любыми лицами (в том числе в судах), если действия опекунов или попечителей по <text:soft-page-break/>представлению законных интересов подопечных противоречат законодательству Российской Федерации и (или) законодательству субъектов Российской Федерации или интересам подопечных либо если опекуны или попечители не осуществляют защиту законных интересов подопечных;</text:p>
      <text:p text:style-name="Обычный"><text:bookmark-end text:name="sub_818"/><text:bookmark-start text:name="sub_819"/>9) выдача разрешения на раздельное проживание попечителей и их несовершеннолетних подопечных в соответствии со <text:a xlink:type="simple" xlink:href="garantf1://10064072.36" office:target-frame-name="_top" xlink:show="replace" text:style-name="Internet_20_link" text:visited-style-name="Visited_20_Internet_20_Link"><text:span text:style-name="Гипертекстовая_20_ссылка">статьей 36</text:span></text:a> Гражданского кодекса Российской Федерации;</text:p>
      <text:p text:style-name="Обычный"><text:bookmark-end text:name="sub_819"/><text:bookmark-start text:name="sub_8110"/><text:a xlink:type="simple" xlink:href="garantf1://99495.400" office:target-frame-name="_top" xlink:show="replace" text:style-name="Internet_20_link" text:visited-style-name="Visited_20_Internet_20_Link"><text:span text:style-name="Гипертекстовая_20_ссылка">10)</text:span></text:a> подбор, учет и подготовка в порядке, определяемом Правительством Российской Федерации,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text:a xlink:type="simple" xlink:href="garantf1://10005807.123" office:target-frame-name="_top" xlink:show="replace" text:style-name="Internet_20_link" text:visited-style-name="Visited_20_Internet_20_Link"><text:span text:style-name="Гипертекстовая_20_ссылка">семейным законодательством</text:span></text:a> формах;</text:p>
      <text:p text:style-name="P1"><text:bookmark-end text:name="sub_8110"/><text:bookmark-start text:name="sub_8111"/>Информация об изменениях:</text:p>
      <text:p text:style-name="Информация_20_об_20_изменениях_20_документа"><text:bookmark-end text:name="sub_8111"/><text:a xlink:type="simple" xlink:href="garantf1://70305694.821" office:target-frame-name="_top" xlink:show="replace" text:style-name="Internet_20_link" text:visited-style-name="Visited_20_Internet_20_Link"><text:span text:style-name="Гипертекстовая_20_ссылка">Федера</text:span></text:a><text:a xlink:type="simple" xlink:href="garantf1://70305694.821" office:target-frame-name="_top" xlink:show="replace" text:style-name="Internet_20_link" text:visited-style-name="Visited_20_Internet_20_Link"><text:span text:style-name="Гипертекстовая_20_ссылка">льным законом</text:span></text:a> от 2 июля 2013 г. N 167-ФЗ в пункт 11 части 1 статьи 8 настоящего Федерального закона внесены изменения</text:p>
      <text:p text:style-name="Информация_20_об_20_изменениях_20_документа"><text:a xlink:type="simple" xlink:href="garantf1://57642803.8111" office:target-frame-name="_top" xlink:show="replace" text:style-name="Internet_20_link" text:visited-style-name="Visited_20_Internet_20_Link"><text:span text:style-name="Гипертекстовая_20_ссылка">См. текст пункта в предыдущей редакции</text:span></text:a></text:p>
      <text:p text:style-name="Обычный">11) проверка условий жизни подопечных, соблюдения опекунами и попечителями прав и законных интересов подопечных, обеспечения сохранности их имущества, а также исполнения опекунами и попечителями требований к осуществлению ими прав и исполнению обязанностей опекунов или попечителей, определяемых в соответствии с <text:a xlink:type="simple" xlink:href="#sub_1504" office:target-frame-name="_top" xlink:show="replace" text:style-name="Internet_20_link" text:visited-style-name="Visited_20_Internet_20_Link"><text:span text:style-name="Гипертекстовая_20_ссылка">частью 4 статьи 15</text:span></text:a> настоящего Федерального закона;</text:p>
      <text:p text:style-name="P1"><text:bookmark-start text:name="sub_8112"/>Информация об изменениях:</text:p>
      <text:p text:style-name="Информация_20_об_20_изменениях_20_документа"><text:bookmark-end text:name="sub_8112"/><text:a xlink:type="simple" xlink:href="garantf1://70305694.822" office:target-frame-name="_top" xlink:show="replace" text:style-name="Internet_20_link" text:visited-style-name="Visited_20_Internet_20_Link"><text:span text:style-name="Гипертекстовая_20_ссылка">Федеральным законом</text:span></text:a> от 2 июля 2013 г. N 167-ФЗ часть 1 статьи 8 настоящего Федерального закона дополнена пунктом 12</text:p>
      <text:p text:style-name="Обычный">12) информирование граждан, выразивших желание стать опекунами или попечителями либо принять ребенка, оставшегося без попечения родителей, на воспитание в семью в иных установленных <text:a xlink:type="simple" xlink:href="garantf1://10005807.600" office:target-frame-name="_top" xlink:show="replace" text:style-name="Internet_20_link" text:visited-style-name="Visited_20_Internet_20_Link"><text:span text:style-name="Гипертекстовая_20_ссылка">семейным законодательс</text:span></text:a><text:a xlink:type="simple" xlink:href="garantf1://10005807.600" office:target-frame-name="_top" xlink:show="replace" text:style-name="Internet_20_link" text:visited-style-name="Visited_20_Internet_20_Link"><text:span text:style-name="Гипертекстовая_20_ссылка">твом</text:span></text:a> формах, о возможных формах устройства ребенка в семью, об особенностях отдельных форм устройства ребенка в семью, о порядке подготовки документов, необходимых для установления опеки или попечительства либо устройства детей, оставшихся без попечения родителей, на воспитание в семью в иных установленных семейным законодательством формах, а также оказание содействия в подготовке таких документов;</text:p>
      <text:p text:style-name="P1"><text:bookmark-start text:name="sub_8113"/>Информация об изменениях:</text:p>
      <text:p text:style-name="Информация_20_об_20_изменениях_20_документа"><text:bookmark-end text:name="sub_8113"/><text:a xlink:type="simple" xlink:href="garantf1://70305694.823" office:target-frame-name="_top" xlink:show="replace" text:style-name="Internet_20_link" text:visited-style-name="Visited_20_Internet_20_Link"><text:span text:style-name="Гипертекстовая_20_ссылка">Федеральным законом</text:span></text:a> от 2 июля 2013 г. N 167-ФЗ часть 1 статьи 8 настоящего Федерального закона дополнена пунктом 13</text:p>
      <text:p text:style-name="Обычный">13) оказание помощи опекунам и попечителям несовершеннолетних граждан в реализации и защите прав подопечных.</text:p>
      <text:p text:style-name="Обычный"><text:bookmark-start text:name="sub_802"/>2. Федеральными законами и законами субъектов Российской Федерации могут быть предусмотрены иные полномочия органов опеки и попечительства наряду с указанными в части 1 настоящей статьи полномочиями.</text:p>
      <text:p text:style-name="Обычный"><text:bookmark-end text:name="sub_802"/><text:bookmark-start text:name="sub_803"/>3. По вопросам, возникающим в связи с установлением, осуществлением и прекращением опеки или попечительства, органы опеки и попечительства издают акты. Указанные акты могут быть оспорены заинтересованными лицами в судебном порядке.</text:p>
      <text:p text:style-name="Обычный"><text:bookmark-end text:name="sub_803"/></text:p>
      <text:p text:style-name="Заголовок_20_статьи"><text:bookmark-start text:name="sub_9"/><text:span text:style-name="Цветовое_20_выделение">Статья 9.</text:span> Обязанности органа опеки и попечительства при перемене места <text:soft-page-break/>жительства подопечного</text:p>
      <text:p text:style-name="P1"><text:bookmark-end text:name="sub_9"/>ГАРАНТ:</text:p>
      <text:p text:style-name="Комментарий">См. комментарии к статье 9 настоящего Федерального закона</text:p>
      <text:p text:style-name="Обычный"><text:bookmark-start text:name="sub_901"/>1. Полномочия органа опеки и попечительства в отношении подопечного возлагаются на орган опеки и попечительства, который установил опеку или попечительство в соответствии со <text:a xlink:type="simple" xlink:href="garantf1://10064072.35" office:target-frame-name="_top" xlink:show="replace" text:style-name="Internet_20_link" text:visited-style-name="Visited_20_Internet_20_Link"><text:span text:style-name="Гипертекстовая_20_ссылка">статьей 35</text:span></text:a> Гражданского кодекса Российской Федерации.</text:p>
      <text:p text:style-name="Обычный"><text:bookmark-end text:name="sub_901"/><text:bookmark-start text:name="sub_902"/>2. При перемене места жительства подопечного орган опеки и попечительства, установивший опеку или попечительство, обязан направить дело подопечного в орган опеки и попечительства по его новому месту жительства в течение трех дней со дня получения от опекуна или попечителя извещения о перемене места жительства подопечного.</text:p>
      <text:p text:style-name="Обычный"><text:bookmark-end text:name="sub_902"/><text:bookmark-start text:name="sub_903"/>3. Полномочия органа опеки и попечительства по новому месту жительства подопечного возлагаются на данный орган опеки и попечительства со дня получения личного дела подопечного.</text:p>
      <text:p text:style-name="Обычный"><text:bookmark-end text:name="sub_903"/></text:p>
      <text:h text:style-name="Heading_20_1" text:outline-level="1"><text:bookmark-start text:name="sub_300"/>Глава 3. Правовой статус опекунов и попечителей</text:h>
      <text:p text:style-name="Обычный"><text:bookmark-end text:name="sub_300"/></text:p>
      <text:p text:style-name="Заголовок_20_статьи"><text:bookmark-start text:name="sub_10"/><text:span text:style-name="Цветовое_20_выделение">Статья 10.</text:span> Порядок определения лиц, имеющих право быть опекунами или попечителями</text:p>
      <text:p text:style-name="P1"><text:bookmark-end text:name="sub_10"/>ГАРАНТ:</text:p>
      <text:p text:style-name="Комментарий">См. комментарии к статье 10 настоящего Федерального закона</text:p>
      <text:p text:style-name="Обычный"><text:bookmark-start text:name="sub_1001"/>1. Требования, предъявляемые к личности опекуна или попечителя, устанавливаются <text:a xlink:type="simple" xlink:href="garantf1://10064072.35" office:target-frame-name="_top" xlink:show="replace" text:style-name="Internet_20_link" text:visited-style-name="Visited_20_Internet_20_Link"><text:span text:style-name="Гипертекстовая_20_ссылка">Гражданским кодексом</text:span></text:a> Российской Федерации, а при установлении опеки или попечительства в отношении несовершеннолетних граждан также <text:a xlink:type="simple" xlink:href="garantf1://10005807.146" office:target-frame-name="_top" xlink:show="replace" text:style-name="Internet_20_link" text:visited-style-name="Visited_20_Internet_20_Link"><text:span text:style-name="Гипертекстовая_20_ссылка">Семейным кодексом</text:span></text:a> Российской Федерации.</text:p>
      <text:p text:style-name="Обычный"><text:bookmark-end text:name="sub_1001"/><text:bookmark-start text:name="sub_1002"/>2. В целях получения сведений о личности предполагаемых опекуна или попечителя орган опеки и попечительства вправе требовать от гражданина, подавшего заявление о назначении его опекуном или попечителем, предоставления сведений о себе, а также запрашивать информацию о нем в органах внутренних дел, органах записи актов гражданского состояния, медицинских и иных организациях. Орган опеки и попечительства вправе требовать предоставления только той информации о гражданине, которая позволит установить его способность исполнять обязанности опекуна или попечителя. Перечень документов, предоставляемых гражданином, подавшим заявление о назначении его опекуном или попечителем, сроки предоставления таких документов определяются Правительством Российской Федерации.</text:p>
      <text:p text:style-name="P1"><text:bookmark-end text:name="sub_1002"/><text:bookmark-start text:name="sub_10210"/>Информация об изменениях:</text:p>
      <text:p text:style-name="Информация_20_об_20_изменениях_20_документа"><text:bookmark-end text:name="sub_10210"/><text:a xlink:type="simple" xlink:href="garantf1://12087348.59" office:target-frame-name="_top" xlink:show="replace" text:style-name="Internet_20_link" text:visited-style-name="Visited_20_Internet_20_Link"><text:span text:style-name="Гипертекстовая_20_ссылка">Федеральным законом</text:span></text:a> от 1 июля 2011 г. N 169-ФЗ статья 10 настоящего Федерального закона дополнена частью 2.1, <text:a xlink:type="simple" xlink:href="garantf1://12087348.7401" office:target-frame-name="_top" xlink:show="replace" text:style-name="Internet_20_link" text:visited-style-name="Visited_20_Internet_20_Link"><text:span text:style-name="Гипертекстовая_20_ссылка">вступающей в силу</text:span></text:a> с 1 июля 2011 г.</text:p>
      <text:p text:style-name="Обычный">2.1. Документы и информация, находящие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прашиваются органами опеки и попечительства в указанных органах и организациях, если такие документы и <text:soft-page-break/>информация не были представлены самостоятельно гражданином, подавшим заявление о назначении его опекуном или попечителем.</text:p>
      <text:p text:style-name="Обычный"><text:bookmark-start text:name="sub_1003"/>3. Документы или копии документов и иная необходимая для установления опеки или попечительства информация предоставляются по требованию органов опеки и попечительства безвозмездно.</text:p>
      <text:p text:style-name="Обычный"><text:bookmark-end text:name="sub_1003"/><text:bookmark-start text:name="sub_1004"/>4. Сведения о личности предполагаемых опекуна или попечителя, полученные органом опеки и попечительства, относятся в соответствии с <text:a xlink:type="simple" xlink:href="garantf1://12048567.301" office:target-frame-name="_top" xlink:show="replace" text:style-name="Internet_20_link" text:visited-style-name="Visited_20_Internet_20_Link"><text:span text:style-name="Гипертекстовая_20_ссылка">законодательством</text:span></text:a> Российской Федерации в области персональных данных к персональным данным граждан (физических лиц).</text:p>
      <text:p text:style-name="Обычный"><text:bookmark-end text:name="sub_1004"/><text:bookmark-start text:name="sub_1005"/>5. Бабушки и дедушки, родители, супруги, совершеннолетние дети, совершеннолетние внуки, братья и сестры совершеннолетнего подопечного, а также бабушки и дедушки, совершеннолетние братья и сестры несовершеннолетнего подопечного имеют преимущественное право быть его опекунами или попечителями перед всеми другими лицами.</text:p>
      <text:p text:style-name="Обычный"><text:bookmark-end text:name="sub_1005"/><text:bookmark-start text:name="sub_1006"/>6. У каждого гражданина, нуждающегося в установлении над ним опеки или попечительства, может быть один опекун или попечитель, за исключением случаев, установленных настоящим Федеральным законом. Одно и то же лицо, как правило, может быть опекуном или попечителем только одного гражданина. Передача несовершеннолетних братьев и сестер под опеку или попечительство разным лицам не допускается, за исключением случаев, если такая передача отвечает интересам этих детей.</text:p>
      <text:p text:style-name="Обычный"><text:bookmark-end text:name="sub_1006"/><text:bookmark-start text:name="sub_1007"/>7. Орган опеки и попечительства исходя из интересов лица, нуждающегося в установлении над ним опеки или попечительства, может назначить ему нескольких опекунов или попечителей, в том числе при устройстве в семью на воспитание детей, оставшихся без попечения родителей.</text:p>
      <text:p text:style-name="Обычный"><text:bookmark-end text:name="sub_1007"/><text:bookmark-start text:name="sub_1008"/>8. При назначении нескольких опекунов или попечителей представительство и защита прав и законных интересов подопечного осуществляются одновременно всеми опекунами или попечителями. В случае если ведение дел подопечного поручается опекунами или попечителями одному из них, это лицо должно иметь доверенности от остальных опекунов или попечителей.</text:p>
      <text:p text:style-name="Обычный"><text:bookmark-end text:name="sub_1008"/><text:bookmark-start text:name="sub_1009"/>9. При назначении нескольких опекунов или попечителей обязанности по обеспечению подопечного уходом и содействию в своевременном получении им медицинской помощи, а в отношении несовершеннолетнего подопечного также обязанности по его обучению и воспитанию распределяются между опекунами или попечителями в соответствии с актом органа опеки и попечительства об их назначении либо договором об осуществлении опеки или попечительства. В случае, если указанные обязанности не распределены, опекуны или попечители несут солидарную ответственность за их неисполнение или ненадлежащее исполнение.</text:p>
      <text:p text:style-name="Обычный"><text:bookmark-end text:name="sub_1009"/><text:bookmark-start text:name="sub_1010"/>10. Орган опеки и попечительства при необходимости исходя из интересов подопечных может назначить одно и то же лицо опекуном или попечителем нескольких подопечных. В акте о назначении лица опекуном или попечителем второго и следующих подопечных орган опеки и попечительства обязан указать причины, по которым опекуном или попечителем не может быть назначено другое лицо. В случае возникновения противоречий между интересами подопечных одного и того же опекуна или попечителя при осуществлении ими законного представительства орган опеки и попечительства обязан назначить каждому из подопечных временного представителя для разрешения возникших противоречий.</text:p>
      <text:p text:style-name="Обычный"><text:bookmark-end text:name="sub_1010"/></text:p>
      <text:p text:style-name="Заголовок_20_статьи"><text:bookmark-start text:name="sub_11"/><text:span text:style-name="Цветовое_20_выделение">Статья 11.</text:span> Назначение опекунов и попечителей</text:p>
      <text:p text:style-name="P1"><text:bookmark-end text:name="sub_11"/>ГАРАНТ:</text:p>
      <text:p text:style-name="Комментарий"><text:soft-page-break/>См. комментарии к статье 11 настоящего Федерального закона</text:p>
      <text:p text:style-name="Обычный"><text:bookmark-start text:name="sub_1101"/><text:a xlink:type="simple" xlink:href="garantf1://99495.900" office:target-frame-name="_top" xlink:show="replace" text:style-name="Internet_20_link" text:visited-style-name="Visited_20_Internet_20_Link"><text:span text:style-name="Гипертекстовая_20_ссылка">1.</text:span></text:a> Опека и попечительство устанавливаются в случаях, предусмотренных <text:a xlink:type="simple" xlink:href="garantf1://10064072.31" office:target-frame-name="_top" xlink:show="replace" text:style-name="Internet_20_link" text:visited-style-name="Visited_20_Internet_20_Link"><text:span text:style-name="Гипертекстовая_20_ссылка">Гражданским кодексом</text:span></text:a> Российской Федерации, а в отношении несовершеннолетних граждан также в случаях, установленных Семейным кодексом Российской Федерации.</text:p>
      <text:p text:style-name="Обычный"><text:bookmark-end text:name="sub_1101"/><text:bookmark-start text:name="sub_1102"/>2. Опекун или попечитель назначается с их согласия или по их заявлению в письменной форме органом опеки и попечительства по месту жительства лица, нуждающегося в установлении над ним опеки или попечительства, в течение месяца с момента, когда указанному органу стало известно о необходимости установления опеки или попечительства над таким лицом.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или попечителя.</text:p>
      <text:p text:style-name="Обычный"><text:bookmark-end text:name="sub_1102"/><text:bookmark-start text:name="sub_1103"/>3. В случае, если лицу, нуждающемуся в установлении над ним опеки или попечительства, не назначен опекун или попечитель в течение месяца, исполнение обязанностей опекуна или попечителя временно возлагается на орган опеки и попечительства по месту выявления лица, нуждающегося в установлении над ним опеки или попечительства. В отношении несовершеннолетнего гражданина орган опеки и попечительства исполняет указанные обязанности со дня выявления в соответствии со <text:a xlink:type="simple" xlink:href="garantf1://10005807.122" office:target-frame-name="_top" xlink:show="replace" text:style-name="Internet_20_link" text:visited-style-name="Visited_20_Internet_20_Link"><text:span text:style-name="Гипертекстовая_20_ссылка">статьей 122</text:span></text:a> Семейного кодекса Российской Федерации факта отсутствия родительского попечения.</text:p>
      <text:p text:style-name="Обычный"><text:bookmark-end text:name="sub_1103"/><text:bookmark-start text:name="sub_1104"/><text:a xlink:type="simple" xlink:href="garantf1://99495.800" office:target-frame-name="_top" xlink:show="replace" text:style-name="Internet_20_link" text:visited-style-name="Visited_20_Internet_20_Link"><text:span text:style-name="Гипертекстовая_20_ссылка">4.</text:span></text:a> Временное пребывание подопечного в образовательной организации, медицинской организации, организации, оказывающей социальные услуги, или иной организации, в том числе для детей-сирот и детей, оставшихся без попечения родителей, в целях получения медицинских, социальных, образовательных или иных услуг либо в целях обеспечения временного проживания подопечного в течение периода, когда опекун или попечитель по уважительным причинам не может исполнять свои обязанности в отношении подопечного, не прекращает права и обязанности опекуна или попечителя в отношении подопечного.</text:p>
      <text:p text:style-name="Обычный"><text:bookmark-end text:name="sub_1104"/><text:bookmark-start text:name="sub_1105"/>5. Опекуны или попечители не назначаются недееспособным или не полностью дееспособным лицам, помещенным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 Исполнение обязанностей опекунов или попечителей возлагается на указанные организации.</text:p>
      <text:p text:style-name="Обычный"><text:bookmark-end text:name="sub_1105"/><text:bookmark-start text:name="sub_1106"/>6. Основанием возникновения отношений между опекуном или попечителем и подопечным является акт органа опеки и попечительства о назначении опекуна или попечителя. В акте органа опеки и попечительства о назначении опекуна или попечителя может быть указан срок действия полномочий опекуна или попечителя, определяемый периодом или указанием на наступление определенного события.</text:p>
      <text:p text:style-name="Обычный"><text:bookmark-end text:name="sub_1106"/><text:bookmark-start text:name="sub_1107"/>7. Акт органа опеки и попечительства о назначении или об отказе в назначении опекуна или попечителя может быть оспорен заинтересованными лицами в судебном порядке.</text:p>
      <text:p text:style-name="Обычный"><text:bookmark-end text:name="sub_1107"/><text:bookmark-start text:name="sub_1108"/>8. Вред, причиненный личности подопечного или его имуществу вследствие неисполнения или несвоевременного исполнения органом опеки и попечительства обязанности по назначению опекуна или попечителя, подлежит возмещению на условиях и в порядке, которые предусмотрены <text:a xlink:type="simple" xlink:href="garantf1://10064072.2059" office:target-frame-name="_top" xlink:show="replace" text:style-name="Internet_20_link" text:visited-style-name="Visited_20_Internet_20_Link"><text:span text:style-name="Гипертекстовая_20_ссылка">гражданским законодательством</text:span></text:a>. Вред, причиненный несовершеннолетним или недееспособным гражданином в течение периода, когда в соответствии с частью 3 настоящей статьи орган опеки и попечительства временно исполнял обязанности опекуна или попечителя, подлежит возмещению на условиях и в порядке, которые предусмотрены гражданским <text:soft-page-break/>законодательством.</text:p>
      <text:p text:style-name="Обычный"><text:bookmark-end text:name="sub_1108"/></text:p>
      <text:p text:style-name="Заголовок_20_статьи"><text:bookmark-start text:name="sub_12"/><text:span text:style-name="Цветовое_20_выделение">Статья 12.</text:span> Предварительные опека и попечительство</text:p>
      <text:p text:style-name="P1"><text:bookmark-end text:name="sub_12"/>ГАРАНТ:</text:p>
      <text:p text:style-name="Комментарий">См. комментарии к статье 12 настоящего Федерального закона</text:p>
      <text:p text:style-name="Обычный"><text:bookmark-start text:name="sub_1201"/><text:a xlink:type="simple" xlink:href="garantf1://99495.500" office:target-frame-name="_top" xlink:show="replace" text:style-name="Internet_20_link" text:visited-style-name="Visited_20_Internet_20_Link"><text:span text:style-name="Гипертекстовая_20_ссылка">1.</text:span></text:a> В случаях, если в интересах недееспособного или не полностью дееспособного гражданина ему необходимо немедленно назначить опекуна или попечителя, орган опеки и попечительства вправе принять акт о временном назначении опекуна или попечителя (акт о предварительных опеке или попечительстве), в том числе при отобрании ребенка у родителей или лиц, их заменяющих, на основании <text:a xlink:type="simple" xlink:href="garantf1://10005807.77" office:target-frame-name="_top" xlink:show="replace" text:style-name="Internet_20_link" text:visited-style-name="Visited_20_Internet_20_Link"><text:span text:style-name="Гипертекстовая_20_ссылка">статьи 77</text:span></text:a> Семейного кодекса Российской Федерации и нецелесообразности помещения ребенка в организацию для детей-сирот и детей, оставшихся без попечения родителей.</text:p>
      <text:p text:style-name="Обычный"><text:bookmark-end text:name="sub_1201"/><text:bookmark-start text:name="sub_1202"/>2. Опекуном или попечителем в случаях, предусмотренных частью 1 настоящей статьи, может быть временно назначен только совершеннолетний дееспособный гражданин. Принятие акта о предварительных опеке или попечительстве допускается при условии предоставления указанным лицом документа, удостоверяющего личность, а также обследования органом опеки и попечительства условий его жизни. Проведение предварительной проверки сведений о личности опекуна или попечителя в соответствии с <text:a xlink:type="simple" xlink:href="#sub_1001" office:target-frame-name="_top" xlink:show="replace" text:style-name="Internet_20_link" text:visited-style-name="Visited_20_Internet_20_Link"><text:span text:style-name="Гипертекстовая_20_ссылка">частями 1</text:span></text:a> и <text:a xlink:type="simple" xlink:href="#sub_1002" office:target-frame-name="_top" xlink:show="replace" text:style-name="Internet_20_link" text:visited-style-name="Visited_20_Internet_20_Link"><text:span text:style-name="Гипертекстовая_20_ссылка">2 статьи 10</text:span></text:a> настоящего Федерального закона не требуется.</text:p>
      <text:p text:style-name="Обычный"><text:bookmark-end text:name="sub_1202"/><text:bookmark-start text:name="sub_1203"/>3. В целях своевременного установления предварительных опеки или попечительства орган опеки и попечительства обращается с предложениями об установлении предварительных опеки или попечительства к гражданам, которые выразили желание быть опекунами или попечителями и учет которых ведется в соответствии с <text:a xlink:type="simple" xlink:href="#sub_8110" office:target-frame-name="_top" xlink:show="replace" text:style-name="Internet_20_link" text:visited-style-name="Visited_20_Internet_20_Link"><text:span text:style-name="Гипертекстовая_20_ссылка">пунктом 10 части 1 статьи 8</text:span></text:a> настоящего Федерального закона.</text:p>
      <text:p text:style-name="Обычный"><text:bookmark-end text:name="sub_1203"/><text:bookmark-start text:name="sub_1204"/>4. Временно назначенные опекун или попечитель обладают всеми правами и обязанностями опекуна или попечителя, за исключением права распоряжаться имуществом подопечного от его имени (давать согласие на совершение подопечным сделок по распоряжению своим имуществом).</text:p>
      <text:p text:style-name="P1"><text:bookmark-end text:name="sub_1204"/><text:bookmark-start text:name="sub_1205"/>Информация об изменениях:</text:p>
      <text:p text:style-name="Информация_20_об_20_изменениях_20_документа"><text:bookmark-end text:name="sub_1205"/><text:a xlink:type="simple" xlink:href="garantf1://70305694.83" office:target-frame-name="_top" xlink:show="replace" text:style-name="Internet_20_link" text:visited-style-name="Visited_20_Internet_20_Link"><text:span text:style-name="Гипертекстовая_20_ссылка">Федеральным законом</text:span></text:a> от 2 июля 2013 г. N 167-ФЗ в часть 5 статьи 12 настоящего Федерального закона внесены изменения</text:p>
      <text:p text:style-name="Информация_20_об_20_изменениях_20_документа"><text:a xlink:type="simple" xlink:href="garantf1://57642803.1205" office:target-frame-name="_top" xlink:show="replace" text:style-name="Internet_20_link" text:visited-style-name="Visited_20_Internet_20_Link"><text:span text:style-name="Гипертекстовая_20_ссылка">См. текст части в пред</text:span></text:a><text:a xlink:type="simple" xlink:href="garantf1://57642803.1205" office:target-frame-name="_top" xlink:show="replace" text:style-name="Internet_20_link" text:visited-style-name="Visited_20_Internet_20_Link"><text:span text:style-name="Гипертекстовая_20_ссылка">ыдущей редакции</text:span></text:a></text:p>
      <text:p text:style-name="Обычный">5. Предварительные опека или попечительство прекращаются, если до истечения шести месяцев со дня принятия акта о временном назначении опекуна или попечителя временно назначенные опекун или попечитель не будут назначены опекуном или попечителем в общем порядке. При наличии исключительных обстоятельств указанный срок может быть увеличен до восьми месяцев. В случае, если орган опеки и попечительства назначил в установленный срок в общем порядке опекуном или попечителем лицо, исполнявшее обязанности в силу предварительных опеки или попечительства, права и обязанности опекуна или попечителя считаются возникшими с момента принятия акта о временном назначении опекуна или попечителя.</text:p>
      <text:p text:style-name="Обычный"/>
      <text:p text:style-name="Заголовок_20_статьи"><text:bookmark-start text:name="sub_13"/><text:span text:style-name="Цветовое_20_выделение">Статья 13.</text:span> Назначение опекунов или попечителей в отношении несовершеннолетних граждан по заявлению их родителей, а также по заявлению самих несовершеннолетних граждан</text:p>
      <text:p text:style-name="P1"><text:bookmark-end text:name="sub_13"/>ГАРАНТ:</text:p>
      <text:p text:style-name="Комментарий"><text:soft-page-break/>См. комментарии к статье 13 настоящего Федерального закона</text:p>
      <text:p text:style-name="Обычный"><text:bookmark-start text:name="sub_1301"/>1. Родители могут подать в орган опеки и попечительства совместное заявление о назначении их ребенку опекуна или попечителя на период, когда по уважительным причинам они не смогут исполнять свои родительские обязанности, с указанием конкретного лица. В акте органа опеки и попечительства о назначении опекуна или попечителя по заявлению родителей должен быть указан срок действия полномочий опекуна или попечителя.</text:p>
      <text:p text:style-name="P1"><text:bookmark-end text:name="sub_1301"/><text:bookmark-start text:name="sub_1302"/>Информация об изменениях:</text:p>
      <text:p text:style-name="Информация_20_об_20_изменениях_20_документа"><text:bookmark-end text:name="sub_1302"/><text:a xlink:type="simple" xlink:href="garantf1://71160680.26" office:target-frame-name="_top" xlink:show="replace" text:style-name="Internet_20_link" text:visited-style-name="Visited_20_Internet_20_Link"><text:span text:style-name="Гипертекстовая_20_ссылка">Федеральным законом</text:span></text:a> от 28 ноября 2015 г. N 358-ФЗ в часть 2 статьи 13 настоящего Федерального закона внесены изменения</text:p>
      <text:p text:style-name="Информация_20_об_20_изменениях_20_документа"><text:a xlink:type="simple" xlink:href="garantf1://57305767.1302"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2. Единственный родитель несовершеннолетнего ребенка вправе определить на случай своей смерти опекуна или попечителя ребенку. Соответствующее распоряжение родитель может сделать в заявлении, поданном в орган опеки и попечительства по месту жительства ребенка. Заявление родителя об определении на случай своей смерти ребенку опекуна или попечителя должно быть собственноручно подписано родителем с указанием даты составления этого заявления. Подпись родителя должна быть удостоверена руководителем органа опеки и попечительства либо в случаях, когда родитель не может явиться в орган опеки и попечительства, в нотариальном порядке либо организацией, в которой родитель работает или обучается,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родителя, администрацией организации социального обслуживания, в которой родитель находится, медицинской организации, в которой родитель находится на излечении, а также командиром (начальником) соответствующ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если заявление подает военнослужащий, работник эт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Подпись родителя, находящегося в местах лишения свободы, удостоверяется начальником соответствующего места лишения свободы. Родитель вправе отменить или изменить поданное заявление об определении на случай своей смерти ребенку опекуна или попечителя путем подачи нового заявления в орган опеки и попечительства по месту жительства ребенка.</text:p>
      <text:p text:style-name="Обычный"><text:bookmark-start text:name="sub_1303"/>3. Попечитель в отношении несовершеннолетнего гражданина, достигшего возраста четырнадцати лет, может быть назначен органом опеки и попечительства по заявлению такого несовершеннолетнего гражданина с указанием конкретного лица.</text:p>
      <text:p text:style-name="Обычный"><text:bookmark-end text:name="sub_1303"/><text:bookmark-start text:name="sub_1304"/>4. При назначении опекуна или попечителя в случаях, предусмотренных частями 1, 2 и 3 настоящей статьи, должны быть соблюдены требования, предъявляемые к личности опекуна или попечителя <text:a xlink:type="simple" xlink:href="#sub_1001" office:target-frame-name="_top" xlink:show="replace" text:style-name="Internet_20_link" text:visited-style-name="Visited_20_Internet_20_Link"><text:span text:style-name="Гипертекстовая_20_ссылка">частью 1 статьи 10</text:span></text:a> настоящего Федерального закона.</text:p>
      <text:p text:style-name="Обычный"><text:bookmark-end text:name="sub_1304"/><text:bookmark-start text:name="sub_1305"/>5. Орган опеки и попечительства принимает акт об отказе в назначении опекуном или попечителем лица, указанного родителем или родителями несовершеннолетнего гражданина либо самим достигшим возраста четырнадцати лет несовершеннолетним гражданином, только в случае, если такое назначение противоречит <text:a xlink:type="simple" xlink:href="garantf1://10064072.35" office:target-frame-name="_top" xlink:show="replace" text:style-name="Internet_20_link" text:visited-style-name="Visited_20_Internet_20_Link"><text:span text:style-name="Гипертекстовая_20_ссылка">гражданскому законодательству</text:span></text:a> или <text:a xlink:type="simple" xlink:href="garantf1://10005807.146" office:target-frame-name="_top" xlink:show="replace" text:style-name="Internet_20_link" text:visited-style-name="Visited_20_Internet_20_Link"><text:span text:style-name="Гипертекстовая_20_ссылка">семейному законодательству</text:span></text:a> либо интересам ребенка.</text:p>
      <text:p text:style-name="Обычный"><text:bookmark-end text:name="sub_1305"/></text:p>
      <text:p text:style-name="Заголовок_20_статьи"><text:bookmark-start text:name="sub_14"/><text:soft-page-break/><text:span text:style-name="Цветовое_20_выделение">Статья 14.</text:span> Установление опеки или попечительства по договору об осуществлении опеки или попечительства</text:p>
      <text:p text:style-name="P1"><text:bookmark-end text:name="sub_14"/>ГАРАНТ:</text:p>
      <text:p text:style-name="Комментарий">См. комментарии к статье 14 настоящего Федерального закона</text:p>
      <text:p text:style-name="Обычный"><text:bookmark-start text:name="sub_1401"/>1. Установление опеки или попечительства допускается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 Договор об осуществлении опеки или попечительства заключается с опекуном или попечителем в соответствии со <text:a xlink:type="simple" xlink:href="#sub_16" office:target-frame-name="_top" xlink:show="replace" text:style-name="Internet_20_link" text:visited-style-name="Visited_20_Internet_20_Link"><text:span text:style-name="Гипертекстовая_20_ссылка">статьей 16</text:span></text:a> настоящего Федерального закона.</text:p>
      <text:p text:style-name="Обычный"><text:bookmark-end text:name="sub_1401"/><text:bookmark-start text:name="sub_1402"/>2. Опека или попечительство по договору об осуществлении опеки или попечительства устанавливается на основании акта органа опеки и попечительства о назначении опекуна или попечителя, исполняющих свои обязанности возмездно. При необоснованном уклонении органа опеки и попечительства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text:a xlink:type="simple" xlink:href="garantf1://10064072.4454" office:target-frame-name="_top" xlink:show="replace" text:style-name="Internet_20_link" text:visited-style-name="Visited_20_Internet_20_Link"><text:span text:style-name="Гипертекстовая_20_ссылка">частью 4 статьи 445</text:span></text:a> Гражданского кодекса Российской Федерации.</text:p>
      <text:p text:style-name="Обычный"><text:bookmark-end text:name="sub_1402"/><text:bookmark-start text:name="sub_1403"/>3. При установлении опеки или попечительства по договору об осуществлении опеки или попечительства права и обязанности опекуна или попечителя относительно представительства и защиты прав и законных интересов подопечного возникают с момента принятия органом опеки и попечительства акта о назначении опекуна или попечителя, исполняющих свои обязанности возмездно. Право опекуна или попечителя на вознаграждение возникает с момента заключения договора об осуществлении опеки или попечительства.</text:p>
      <text:p text:style-name="Обычный"><text:bookmark-end text:name="sub_1403"/><text:bookmark-start text:name="sub_1404"/>4. Порядок и сроки заключения договора, предусмотренного частью 1 настоящей статьи, определяются Правительством Российской Федерации.</text:p>
      <text:p text:style-name="Обычный"><text:bookmark-end text:name="sub_1404"/></text:p>
      <text:p text:style-name="Заголовок_20_статьи"><text:bookmark-start text:name="sub_15"/><text:span text:style-name="Цветовое_20_выделение">Статья 15.</text:span> Права и обязанности опекунов и попечителей</text:p>
      <text:p text:style-name="P1"><text:bookmark-end text:name="sub_15"/>ГАРАНТ:</text:p>
      <text:p text:style-name="Комментарий">См. комментарии к статье 15 настоящего Федерального закона</text:p>
      <text:p text:style-name="Обычный"><text:bookmark-start text:name="sub_1501"/>1. Права и обязанности опекунов и попечителей определяются <text:a xlink:type="simple" xlink:href="garantf1://10064072.36" office:target-frame-name="_top" xlink:show="replace" text:style-name="Internet_20_link" text:visited-style-name="Visited_20_Internet_20_Link"><text:span text:style-name="Гипертекстовая_20_ссылка">гражданским законодательством</text:span></text:a>. Права и обязанности опекунов и попечителей относительно обучения и воспитания несовершеннолетних подопечных определяются <text:a xlink:type="simple" xlink:href="garantf1://10005807.14816" office:target-frame-name="_top" xlink:show="replace" text:style-name="Internet_20_link" text:visited-style-name="Visited_20_Internet_20_Link"><text:span text:style-name="Гипертекстовая_20_ссылка">семейным </text:span></text:a><text:a xlink:type="simple" xlink:href="garantf1://10005807.14816" office:target-frame-name="_top" xlink:show="replace" text:style-name="Internet_20_link" text:visited-style-name="Visited_20_Internet_20_Link"><text:span text:style-name="Гипертекстовая_20_ссылка">законодательством</text:span></text:a>.</text:p>
      <text:p text:style-name="Обычный"><text:bookmark-end text:name="sub_1501"/><text:bookmark-start text:name="sub_1502"/>2. Опекуны являются законными представителями своих подопечных и вправе выступать в защиту прав и законных интересов своих подопечных в любых отношениях без специального полномочия.</text:p>
      <text:p text:style-name="Обычный"><text:bookmark-end text:name="sub_1502"/><text:bookmark-start text:name="sub_1503"/>3. Попечитель может выступать в качестве законного представителя своего подопечного в случаях, предусмотренных федеральным законом. Попечители несовершеннолетних граждан оказывают подопечным содействие в осуществлении ими своих прав и исполнении своих обязанностей, а также охраняют их от злоупотреблений со стороны третьих лиц.</text:p>
      <text:p text:style-name="Обычный"><text:bookmark-end text:name="sub_1503"/><text:bookmark-start text:name="sub_1504"/>4. В интересах подопечного орган опеки и попечительства в акте о назначении опекуна или попечителя либо в договоре об осуществлении опеки или попечительства может указать отдельные действия, которые опекун или попечитель совершать не вправе, в том числе может запретить опекуну или попечителю изменять место жительства подопечного, а также в целях учета индивидуальных особенностей <text:soft-page-break/>личности подопечного установить обязательные требования к осуществлению прав и исполнению обязанностей опекуна или попечителя, в том числе такие требования, которые определяют конкретные условия воспитания несовершеннолетнего подопечного.</text:p>
      <text:p text:style-name="Обычный"><text:bookmark-end text:name="sub_1504"/><text:bookmark-start text:name="sub_1505"/>5. Опекуны или попечители обязаны извещать органы опеки и попечительства о перемене места жительства подопечных не позднее дня, следующего за днем выбытия подопечных с прежнего места жительства.</text:p>
      <text:p text:style-name="P1"><text:bookmark-end text:name="sub_1505"/><text:bookmark-start text:name="sub_1506"/>Информация об изменениях:</text:p>
      <text:p text:style-name="Информация_20_об_20_изменениях_20_документа"><text:bookmark-end text:name="sub_1506"/><text:a xlink:type="simple" xlink:href="garantf1://70305818.1182" office:target-frame-name="_top" xlink:show="replace" text:style-name="Internet_20_link" text:visited-style-name="Visited_20_Internet_20_Link"><text:span text:style-name="Гипертекстовая_20_ссылка">Федеральным законом</text:span></text:a> от 2 июля 2013 г. N 185-ФЗ в часть 6 статьи 15 настоящего Федерального закона внесены изменения, <text:a xlink:type="simple" xlink:href="garantf1://70305818.1631" office:target-frame-name="_top" xlink:show="replace" text:style-name="Internet_20_link" text:visited-style-name="Visited_20_Internet_20_Link"><text:span text:style-name="Гипертекстовая_20_ссылка">вступающие в силу</text:span></text:a> с 1 сентября 2013 г.</text:p>
      <text:p text:style-name="Информация_20_об_20_изменениях_20_документа"><text:a xlink:type="simple" xlink:href="garantf1://57953525.1506" office:target-frame-name="_top" xlink:show="replace" text:style-name="Internet_20_link" text:visited-style-name="Visited_20_Internet_20_Link"><text:span text:style-name="Гипертекстовая_20_ссылка">См. текст пункта в предыдущей редакции</text:span></text:a></text:p>
      <text:p text:style-name="Обычный">6. При временном отсутствии подопечного в месте жительства, в частности в связи с обучением или пребыванием в медицинской организации, пребыванием в местах отбывания наказания, не прекращается осуществление прав и исполнение обязанностей опекуна или попечителя в отношении подопечного.</text:p>
      <text:p text:style-name="P1"><text:bookmark-start text:name="sub_1507"/>Информация об изменениях:</text:p>
      <text:p text:style-name="Информация_20_об_20_изменениях_20_документа"><text:bookmark-end text:name="sub_1507"/><text:a xlink:type="simple" xlink:href="garantf1://70305694.84" office:target-frame-name="_top" xlink:show="replace" text:style-name="Internet_20_link" text:visited-style-name="Visited_20_Internet_20_Link"><text:span text:style-name="Гипертекстовая_20_ссылка">Федеральным законом</text:span></text:a> от 2 июля 2013 г. N 167-ФЗ статья 15 настоящего Федерального закона дополнена частью 7</text:p>
      <text:p text:style-name="Обычный">7. При осуществлении своих прав и обязанностей опекуны и попечители имеют право на оказание им содействия в предоставлении медицинской, психологической, педагогической, юридической, социальной помощи. 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text:p>
      <text:p text:style-name="Обычный"/>
      <text:p text:style-name="Заголовок_20_статьи"><text:bookmark-start text:name="sub_16"/><text:span text:style-name="Цветовое_20_выделение">Статья 16.</text:span> Безвозмездное и возмездное исполнение обязанностей по опеке и попечительству</text:p>
      <text:p text:style-name="P1"><text:bookmark-end text:name="sub_16"/>ГАРАНТ:</text:p>
      <text:p text:style-name="Комментарий">См. комментарии к статье 16 настоящего Федерального закона</text:p>
      <text:p text:style-name="Обычный"><text:bookmark-start text:name="sub_1601"/>1. Обязанности по опеке и попечительству исполняются безвозмездно, за исключением случаев, установленных настоящей статьей, а также <text:a xlink:type="simple" xlink:href="garantf1://10005807.0" office:target-frame-name="_top" xlink:show="replace" text:style-name="Internet_20_link" text:visited-style-name="Visited_20_Internet_20_Link"><text:span text:style-name="Гипертекстовая_20_ссылка">Семейным кодексом</text:span></text:a> Российской Федерации.</text:p>
      <text:p text:style-name="Обычный"><text:bookmark-end text:name="sub_1601"/><text:bookmark-start text:name="sub_1602"/>2. Орган опеки и попечительства исходя из интересов подопечного вправе заключить с опекуном или попечителем договор об осуществлении опеки или попечительства на возмездных условиях. Вознаграждение опекуну или попечителю может выплачиваться за счет доходов от имущества подопечного, средств третьих лиц, а также средств бюджета субъекта Российской Федерации. Предельный размер вознаграждения по договору об осуществлении опеки или попечительства за счет доходов от имущества подопечного устанавливается Правительством Российской Федерации. Случаи и порядок выплаты вознаграждения опекунам или попечителям за счет средств бюджетов субъектов Российской Федерации устанавливаются законами субъектов Российской Федерации.</text:p>
      <text:p text:style-name="Обычный"><text:bookmark-end text:name="sub_1602"/><text:bookmark-start text:name="sub_1603"/>3. По просьбе опекуна или попечителя, добросовестно исполняющих свои обязанности, орган опеки и попечительства вместо выплаты вознаграждения, предусмотренного частью 2 настоящей статьи, вправе разрешить им безвозмездно пользоваться имуществом подопечного в своих интересах. В договоре об <text:soft-page-break/>осуществлении опеки или попечительства должны быть указаны состав имущества подопечного, в отношении которого разрешено безвозмездное пользование, и срок пользования имуществом подопечного. Орган опеки и попечительства вправе досрочно прекратить пользование имуществом подопечного при неисполнении или ненадлежащем исполнении опекуном или попечителем своих обязанностей, а также при существенном нарушении опекуном или попечителем имущественных прав и интересов подопечного.</text:p>
      <text:p text:style-name="Обычный"><text:bookmark-end text:name="sub_1603"/><text:bookmark-start text:name="sub_1604"/>4. Безвозмездное пользование опекуном или попечителем жилым помещением, принадлежащим подопечному, допускается в порядке и на условиях, которые установлены частью 3 настоящей статьи, при удаленности места жительства опекуна или попечителя от места жительства подопечного, а также при наличии других исключительных обстоятельств.</text:p>
      <text:p text:style-name="Обычный"><text:bookmark-end text:name="sub_1604"/></text:p>
      <text:h text:style-name="Heading_20_1" text:outline-level="1"><text:bookmark-start text:name="sub_400"/>Глава 4. Правовой режим имущества подопечных</text:h>
      <text:p text:style-name="Обычный"><text:bookmark-end text:name="sub_400"/></text:p>
      <text:p text:style-name="Заголовок_20_статьи"><text:bookmark-start text:name="sub_17"/><text:span text:style-name="Цветовое_20_выделение">Статья 17.</text:span> Имущественные права подопечных</text:p>
      <text:p text:style-name="P1"><text:bookmark-end text:name="sub_17"/>ГАРАНТ:</text:p>
      <text:p text:style-name="Комментарий">См. комментарии к статье 17 настоящего Федерального закона</text:p>
      <text:p text:style-name="Обычный"><text:bookmark-start text:name="sub_1701"/><text:a xlink:type="simple" xlink:href="garantf1://99495.10200" office:target-frame-name="_top" xlink:show="replace" text:style-name="Internet_20_link" text:visited-style-name="Visited_20_Internet_20_Link"><text:span text:style-name="Гипертекстовая_20_ссылка">1.</text:span></text:a> Подопечные не имеют права собственности на имущество опекунов или попечителей, а опекуны или попечители не имеют права собственности на имущество подопечных, в том числе на суммы алиментов, пенсий, пособий и иных предоставляемых на содержание подопечных социальных выплат.</text:p>
      <text:p text:style-name="Обычный"><text:bookmark-end text:name="sub_1701"/><text:bookmark-start text:name="sub_1702"/>2. Имущество может принадлежать опекунам или попечителям и подопечным на праве общей собственности по основаниям, предусмотренным <text:a xlink:type="simple" xlink:href="garantf1://10064072.244" office:target-frame-name="_top" xlink:show="replace" text:style-name="Internet_20_link" text:visited-style-name="Visited_20_Internet_20_Link"><text:span text:style-name="Гипертекстовая_20_ссылка">гражданским законодательством</text:span></text:a>.</text:p>
      <text:p text:style-name="Обычный"><text:bookmark-end text:name="sub_1702"/><text:bookmark-start text:name="sub_1703"/>3. Подопечные вправе пользоваться имуществом своих опекунов или попечителей с их согласия.</text:p>
      <text:p text:style-name="Обычный"><text:bookmark-end text:name="sub_1703"/><text:bookmark-start text:name="sub_1704"/>4. Опекуны или попечители не вправе пользоваться имуществом подопечных в своих интересах, за исключением случаев, предусмотренных <text:a xlink:type="simple" xlink:href="#sub_16" office:target-frame-name="_top" xlink:show="replace" text:style-name="Internet_20_link" text:visited-style-name="Visited_20_Internet_20_Link"><text:span text:style-name="Гипертекстовая_20_ссылка">статьей</text:span></text:a><text:a xlink:type="simple" xlink:href="#sub_16" office:target-frame-name="_top" xlink:show="replace" text:style-name="Internet_20_link" text:visited-style-name="Visited_20_Internet_20_Link"><text:span text:style-name="Гипертекстовая_20_ссылка"> 16</text:span></text:a> настоящего Федерального закона.</text:p>
      <text:p text:style-name="Обычный"><text:bookmark-end text:name="sub_1704"/></text:p>
      <text:p text:style-name="Заголовок_20_статьи"><text:bookmark-start text:name="sub_18"/><text:span text:style-name="Цветовое_20_выделение">Статья 18.</text:span> Охрана имущества подопечного</text:p>
      <text:p text:style-name="P1"><text:bookmark-end text:name="sub_18"/>ГАРАНТ:</text:p>
      <text:p text:style-name="Комментарий">См. комментарии к статье 18 настоящего Федерального закона</text:p>
      <text:p text:style-name="Обычный"><text:bookmark-start text:name="sub_1801"/><text:a xlink:type="simple" xlink:href="garantf1://99495.10100" office:target-frame-name="_top" xlink:show="replace" text:style-name="Internet_20_link" text:visited-style-name="Visited_20_Internet_20_Link"><text:span text:style-name="Гипертекстовая_20_ссылка">1.</text:span></text:a> Опекун или попечитель, за исключением попечителей граждан, ограниченных судом в дееспособности, обязан принять имущество подопечного по описи от лиц, осуществлявших его хранение, в трехдневный срок с момента возникновения своих прав и обязанностей.</text:p>
      <text:p text:style-name="Обычный"><text:bookmark-end text:name="sub_1801"/><text:bookmark-start text:name="sub_1802"/>2. Опись имущества подопечного составляется органом опеки и попечительства в присутствии опекуна или попечителя, представителей товарищества собственников жилья, жилищного, жилищно-строительного или иного специализированного потребительского кооператива, осуществляющего управление многоквартирным домом, управляющей организации либо органов внутренних дел, а также несовершеннолетнего подопечного, достигшего возраста четырнадцати лет, по его желанию. При составлении описи имущества подопечного могут присутствовать иные заинтересованные лица. Опись имущества подопечного составляется в двух экземплярах и подписывается <text:soft-page-break/>всеми лицами, участвующими в ее составлении. Один экземпляр описи передается опекуну или попечителю, другой экземпляр описи подлежит хранению в деле подопечного, которое ведет орган опеки и попечительства.</text:p>
      <text:p text:style-name="Обычный"><text:bookmark-end text:name="sub_1802"/><text:bookmark-start text:name="sub_1803"/>3. Имущество подопечного, в отношении которого в соответствии со <text:a xlink:type="simple" xlink:href="garantf1://10064072.38" office:target-frame-name="_top" xlink:show="replace" text:style-name="Internet_20_link" text:visited-style-name="Visited_20_Internet_20_Link"><text:span text:style-name="Гипертекстовая_20_ссылка">статьей 38</text:span></text:a> Гражданского кодекса Российской Федерации заключен договор доверительного управления имуществом, опекуну или попечителю не передается.</text:p>
      <text:p text:style-name="Обычный"><text:bookmark-end text:name="sub_1803"/><text:bookmark-start text:name="sub_1804"/>4. При необходимости, если этого требуют интересы подопечного, опекун или попечитель незамедлительно обязан предъявить в суд иск об истребовании имущества подопечного из чужого незаконного владения или принять иные меры по защите имущественных прав подопечного.</text:p>
      <text:p text:style-name="Обычный"><text:bookmark-end text:name="sub_1804"/><text:bookmark-start text:name="sub_1805"/>5. Опекун и попечитель обязаны заботиться о переданном им имуществе подопечных как о своем собственном, не допускать уменьшение стоимости имущества подопечного и способствовать извлечению из него доходов. Исполнение опекуном и попечителем указанных обязанностей осуществляется за счет имущества подопечного.</text:p>
      <text:p text:style-name="Обычный"><text:bookmark-end text:name="sub_1805"/></text:p>
      <text:p text:style-name="Заголовок_20_статьи"><text:bookmark-start text:name="sub_19"/><text:span text:style-name="Цветовое_20_выделение">Статья 19.</text:span> Распоряжение имуществом подопечных</text:p>
      <text:p text:style-name="P1"><text:bookmark-end text:name="sub_19"/>ГАРАНТ:</text:p>
      <text:p text:style-name="Комментарий">См. комментарии к статье 19 настоящего Федерального закона</text:p>
      <text:p text:style-name="Обычный"><text:bookmark-start text:name="sub_1901"/>1. Общие правила распоряжения имуществом подопечных устанавливаются <text:a xlink:type="simple" xlink:href="garantf1://10064072.37" office:target-frame-name="_top" xlink:show="replace" text:style-name="Internet_20_link" text:visited-style-name="Visited_20_Internet_20_Link"><text:span text:style-name="Гипертекстовая_20_ссылка">Гражданским кодексом</text:span></text:a> Российской Федерации.</text:p>
      <text:p text:style-name="Обычный"><text:bookmark-end text:name="sub_1901"/><text:bookmark-start text:name="sub_1902"/>2. Органы опеки и попечительства дают опекунам и попечителям разрешения и обязательные для исполнения указания в письменной форме в отношении распоряжения имуществом подопечных.</text:p>
      <text:p text:style-name="P1"><text:bookmark-end text:name="sub_1902"/><text:bookmark-start text:name="sub_1903"/>Информация об изменениях:</text:p>
      <text:p text:style-name="Информация_20_об_20_изменениях_20_документа"><text:bookmark-end text:name="sub_1903"/><text:a xlink:type="simple" xlink:href="garantf1://70681660.4" office:target-frame-name="_top" xlink:show="replace" text:style-name="Internet_20_link" text:visited-style-name="Visited_20_Internet_20_Link"><text:span text:style-name="Гипертекстовая_20_ссылка">Федеральным законом</text:span></text:a> от 4 ноября 2014 г. N 333-ФЗ в часть 3 статьи 19 настоящего Федерального закона внесены изменения, <text:a xlink:type="simple" xlink:href="garantf1://70681660.52" office:target-frame-name="_top" xlink:show="replace" text:style-name="Internet_20_link" text:visited-style-name="Visited_20_Internet_20_Link"><text:span text:style-name="Гипертекстовая_20_ссылка">вступающие в силу</text:span></text:a> с 1 января 2015 г.</text:p>
      <text:p text:style-name="Информация_20_об_20_изменениях_20_документа"><text:a xlink:type="simple" xlink:href="garantf1://57650065.1903"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text:a xlink:type="simple" xlink:href="garantf1://70753758.0" office:target-frame-name="_top" xlink:show="replace" text:style-name="Internet_20_link" text:visited-style-name="Visited_20_Internet_20_Link"><text:span text:style-name="Гипертекстовая_20_ссылка">3.</text:span></text:a> Опекун вправе вносить денежные средства подопечного, а попечитель вправе давать согласие на внесение денежных средств подопечного на счет или счета, открытые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физических лиц в банках Российской Федерации и суммарный размер денежных средств, находящихся на счете или счетах в одном банке, не превышает предусмотренный <text:a xlink:type="simple" xlink:href="garantf1://12033717.11" office:target-frame-name="_top" xlink:show="replace" text:style-name="Internet_20_link" text:visited-style-name="Visited_20_Internet_20_Link"><text:span text:style-name="Гипертекстовая_20_ссылка">Федеральным законом</text:span></text:a> от 23 декабря 2003 года N 177-ФЗ "О страховании вкладов физических лиц в банках Российской Федерации" размер возмещения по вкладам. Расходование денежных средств подопечного, внесенных в банки, осуществляется с соблюдением положений <text:a xlink:type="simple" xlink:href="garantf1://10064072.29" office:target-frame-name="_top" xlink:show="replace" text:style-name="Internet_20_link" text:visited-style-name="Visited_20_Internet_20_Link"><text:span text:style-name="Гипертекстовая_20_ссылка">гражданского законодательства</text:span></text:a> о дееспособности граждан и положений <text:a xlink:type="simple" xlink:href="garantf1://10064072.3701" office:target-frame-name="_top" xlink:show="replace" text:style-name="Internet_20_link" text:visited-style-name="Visited_20_Internet_20_Link"><text:span text:style-name="Гипертекстовая_20_ссылка">пункта 1 статьи 37</text:span></text:a> Гражданского кодекса Российской Федерации.</text:p>
      <text:p text:style-name="P1"><text:bookmark-start text:name="sub_1931"/>Информация об изменениях:</text:p>
      <text:p text:style-name="Информация_20_об_20_изменениях_20_документа"><text:bookmark-end text:name="sub_1931"/><text:a xlink:type="simple" xlink:href="garantf1://70726862.11" office:target-frame-name="_top" xlink:show="replace" text:style-name="Internet_20_link" text:visited-style-name="Visited_20_Internet_20_Link"><text:span text:style-name="Гипертекстовая_20_ссылка">Федеральным законом</text:span></text:a> от 22 декабря 2014 г. N 432-ФЗ статья 19 дополнена частью 3.1</text:p>
      <text:p text:style-name="Обычный">3.1. В случае, если суммарный размер денежных средств, находящихся на счете или счетах в одном банке, превышает предусмотренный <text:a xlink:type="simple" xlink:href="garantf1://12033717.11" office:target-frame-name="_top" xlink:show="replace" text:style-name="Internet_20_link" text:visited-style-name="Visited_20_Internet_20_Link"><text:span text:style-name="Гипертекстовая_20_ссылка">Федеральным законом</text:span></text:a> от 23 <text:soft-page-break/>декабря 2003 года N 177-ФЗ "О страховании вкладов физических лиц в банках Российской Федерации" размер возмещения по вкладам, банк не позднее следующего рабочего дня уведомляет опекуна или попечителя, а также орган опеки и попечительства о сумме такого превышения и о последствиях такого превышения.</text:p>
      <text:p text:style-name="P1"><text:bookmark-start text:name="sub_1932"/>Информация об изменениях:</text:p>
      <text:p text:style-name="Информация_20_об_20_изменениях_20_документа"><text:bookmark-end text:name="sub_1932"/><text:a xlink:type="simple" xlink:href="garantf1://70726862.11" office:target-frame-name="_top" xlink:show="replace" text:style-name="Internet_20_link" text:visited-style-name="Visited_20_Internet_20_Link"><text:span text:style-name="Гипертекстовая_20_ссылка">Федеральным законом</text:span></text:a> от 22 декабря 2014 г. N 432-ФЗ статья 19 дополнена частью 3.2</text:p>
      <text:p text:style-name="Обычный">3.2. Установленные <text:a xlink:type="simple" xlink:href="#sub_1903" office:target-frame-name="_top" xlink:show="replace" text:style-name="Internet_20_link" text:visited-style-name="Visited_20_Internet_20_Link"><text:span text:style-name="Гипертекстовая_20_ссылка">частями 3</text:span></text:a> и <text:a xlink:type="simple" xlink:href="#sub_1931" office:target-frame-name="_top" xlink:show="replace" text:style-name="Internet_20_link" text:visited-style-name="Visited_20_Internet_20_Link"><text:span text:style-name="Гипертекстовая_20_ссылка">3.1</text:span></text:a> настоящей статьи требования распространяются также на денежные средства, находящиеся на номинальном счете, который открыт опекуну или попечителю и бенефициаром по которому является подопечный, при этом такой номинальный счет открывается опекуну или попечителю на каждого подопечного.</text:p>
      <text:p text:style-name="Обычный"><text:bookmark-start text:name="sub_1904"/>4. Опекун не вправе заключать кредитный договор и договор займа от имени подопечного, выступающего заемщиком, а попечитель не вправе давать согласие на заключение таких договоров, за исключением случаев, если получение займа требуется в целях содержания подопечного или обеспечения его жилым помещением. Кредитный договор, договор займа от имени подопечного в указанных случаях заключаются с предварительного разрешения органа опеки и попечительства. При подаче заявления о выдаче разрешения опекун или попечитель обязан указать, за счет какого имущества будет исполнено заемное обязательство.</text:p>
      <text:p text:style-name="Обычный"><text:bookmark-end text:name="sub_1904"/><text:bookmark-start text:name="sub_1905"/>5. Имущество подопечного не подлежит передаче в заем, за исключением случая, если возврат займа обеспечен ипотекой (залогом недвижимости).</text:p>
      <text:p text:style-name="Обычный"><text:bookmark-end text:name="sub_1905"/><text:bookmark-start text:name="sub_19052"/>6. Опекун не вправе заключать договор о передаче имущества подопечного в пользование, а попечитель не вправе давать согласие на заключение такого договора, если срок пользования имуществом превышает пять лет. В исключительных случаях заключение договора о передаче имущества подопечного в пользование на срок более чем пять лет допускается с предварительного разрешения органа опеки и попечительства при наличии обстоятельств, свидетельствующих об особой выгоде такого договора, если федеральным законом не установлен иной предельный срок.</text:p>
      <text:p text:style-name="Обычный"><text:bookmark-end text:name="sub_19052"/></text:p>
      <text:p text:style-name="Заголовок_20_статьи"><text:bookmark-start text:name="sub_20"/><text:span text:style-name="Цветовое_20_выделение">Статья 20.</text:span> Особенности распоряжения недвижимым имуществом, принадлежащим подопечному</text:p>
      <text:p text:style-name="P1"><text:bookmark-end text:name="sub_20"/>ГАРАНТ:</text:p>
      <text:p text:style-name="Комментарий">См. комментарии к статье 20 настоящего Федерального закона</text:p>
      <text:p text:style-name="Обычный"><text:bookmark-start text:name="sub_2001"/>1. Недвижимое имущество, принадлежащее подопечному, не подлежит отчуждению, за исключением:</text:p>
      <text:p text:style-name="Обычный"><text:bookmark-end text:name="sub_2001"/><text:bookmark-start text:name="sub_2011"/>1) принудительного обращения взыскания по основаниям и в порядке, которые установлены федеральным законом, в том числе при обращении взыскания на предмет залога;</text:p>
      <text:p text:style-name="Обычный"><text:bookmark-end text:name="sub_2011"/><text:bookmark-start text:name="sub_2012"/>2) отчуждения по договору ренты, если такой договор совершается к выгоде подопечного;</text:p>
      <text:p text:style-name="Обычный"><text:bookmark-end text:name="sub_2012"/><text:bookmark-start text:name="sub_2013"/>3) отчуждения по договору мены, если такой договор совершается к выгоде подопечного;</text:p>
      <text:p text:style-name="P1"><text:bookmark-end text:name="sub_2013"/><text:bookmark-start text:name="sub_2014"/>Информация об изменениях:</text:p>
      <text:p text:style-name="Информация_20_об_20_изменениях_20_документа"><text:bookmark-end text:name="sub_2014"/><text:a xlink:type="simple" xlink:href="garantf1://70548976.0" office:target-frame-name="_top" xlink:show="replace" text:style-name="Internet_20_link" text:visited-style-name="Visited_20_Internet_20_Link"><text:span text:style-name="Гипертекстовая_20_ссылка">Федеральным законом</text:span></text:a> от 5 мая 2014 г. N 118-ФЗ пункт 4 части 1 статьи 20 настоящего Федерального закона изложен в новой редакции</text:p>
      <text:p text:style-name="Информация_20_об_20_изменениях_20_документа"><text:soft-page-break/><text:a xlink:type="simple" xlink:href="garantf1://57959259.2014" office:target-frame-name="_top" xlink:show="replace" text:style-name="Internet_20_link" text:visited-style-name="Visited_20_Internet_20_Link"><text:span text:style-name="Гипертекстовая_20_ссылка">См. текст пункта в предыдущей редакции</text:span></text:a></text:p>
      <text:p text:style-name="Обычный">4) отчуждения жилого помещения, принадлежащего подопечному, при перемене места жительства подопечного;</text:p>
      <text:p text:style-name="Обычный"><text:bookmark-start text:name="sub_2015"/>5) отчуждения недвижимого имущества в исключительных случаях (необходимость оплаты дорогостоящего лечения и другое), если этого требуют интересы подопечного.</text:p>
      <text:p text:style-name="Обычный"><text:bookmark-end text:name="sub_2015"/><text:bookmark-start text:name="sub_2002"/>2. Для заключения в соответствии с частью 1 настоящей статьи сделок, направленных на отчуждение недвижимого имущества, принадлежащего подопечному, требуется предварительное разрешение органа опеки и попечительства, выданное в соответствии со статьей 21 настоящего Федерального закона.</text:p>
      <text:p text:style-name="Обычный"><text:bookmark-end text:name="sub_2002"/><text:bookmark-start text:name="sub_2003"/>3. При обнаружении факта отчуждения жилого помещения подопечного без предварительного разрешения органа опеки и попечительства применяются правила <text:a xlink:type="simple" xlink:href="#sub_2104" office:target-frame-name="_top" xlink:show="replace" text:style-name="Internet_20_link" text:visited-style-name="Visited_20_Internet_20_Link"><text:span text:style-name="Гипертекстовая_20_ссылка">части 4 статьи 21</text:span></text:a> настоящего Федерального закона.</text:p>
      <text:p text:style-name="Обычный"><text:bookmark-end text:name="sub_2003"/></text:p>
      <text:p text:style-name="Заголовок_20_статьи"><text:bookmark-start text:name="sub_21"/><text:span text:style-name="Цветовое_20_выделение">Статья 21.</text:span> Предварительное разрешение органа опеки и попечительства, затрагивающее осуществление имущественных прав подопечного</text:p>
      <text:p text:style-name="P1"><text:bookmark-end text:name="sub_21"/>ГАРАНТ:</text:p>
      <text:p text:style-name="Комментарий">См. комментарии к статье 21 настоящего Федерального закона</text:p>
      <text:p text:style-name="Обычный"><text:bookmark-start text:name="sub_2101"/>1. Опекун без предварительного разрешения органа опеки и попечительства не вправе совершать, а попечитель не вправе давать согласие на совершение сделок по сдаче имущества подопечного внаем, в аренду, в безвозмездное пользование или в залог, по отчуждению имущества подопечного (в том числе по обмену или дарению), совершение сделок, влекущих за собой отказ от принадлежащих подопечному прав, раздел его имущества или выдел из него долей, и на совершение любых других сделок, влекущих за собой уменьшение стоимости имущества подопечного. Предварительное разрешение органа опеки и попечительства требуется также во всех иных случаях, если действия опекуна или попечителя могут повлечь за собой уменьшение стоимости имущества подопечного, в том числе при:</text:p>
      <text:p text:style-name="Обычный"><text:bookmark-end text:name="sub_2101"/><text:bookmark-start text:name="sub_2111"/>1) отказе от иска, поданного в интересах подопечного;</text:p>
      <text:p text:style-name="Обычный"><text:bookmark-end text:name="sub_2111"/><text:bookmark-start text:name="sub_2112"/>2) заключении в судебном разбирательстве мирового соглашения от имени подопечного;</text:p>
      <text:p text:style-name="Обычный"><text:bookmark-end text:name="sub_2112"/><text:bookmark-start text:name="sub_2113"/>3) заключении мирового соглашения с должником по исполнительному производству, в котором подопечный является взыскателем.</text:p>
      <text:p text:style-name="Обычный"><text:bookmark-end text:name="sub_2113"/><text:bookmark-start text:name="sub_2102"/>2. Предварительное разрешение органа опеки и попечительства требуется в случаях выдачи доверенности от имени подопечного.</text:p>
      <text:p text:style-name="Обычный"><text:bookmark-end text:name="sub_2102"/><text:bookmark-start text:name="sub_2103"/>3. Предварительное разрешение органа опеки и попечительства, предусмотренное частями 1 и 2 настоящей статьи, или отказ в выдаче такого разрешения должны быть предоставлены опекуну или попечителю в письменной форме не позднее чем через пятнадцать дней с даты подачи заявления о предоставлении такого разрешения. Отказ органа опеки и попечительства в выдаче такого разрешения должен быть мотивирован. Предварительное разрешение, выданное органом опеки и попечительства, или отказ в выдаче такого разрешения могут быть оспорены в судебном порядке опекуном или попечителем, иными заинтересованными лицами, а также прокурором.</text:p>
      <text:p text:style-name="Обычный"><text:bookmark-end text:name="sub_2103"/><text:bookmark-start text:name="sub_2104"/>4. При обнаружении факта заключения договора от имени подопечного без предварительного разрешения органа опеки и попечительства последний обязан незамедлительно обратиться от имени подопечного в суд с требованием о расторжении такого договора в соответствии с <text:a xlink:type="simple" xlink:href="garantf1://10064072.1029" office:target-frame-name="_top" xlink:show="replace" text:style-name="Internet_20_link" text:visited-style-name="Visited_20_Internet_20_Link"><text:span text:style-name="Гипертекстовая_20_ссылка">гражданским законодательством</text:span></text:a>, за исключением <text:soft-page-break/>случая, если такой договор заключен к выгоде подопечного. При расторжении такого договора имущество, принадлежавшее подопечному, подлежит возврату, а убытки, причиненные сторонам договора, подлежат возмещению опекуном или попечителем в размере и в порядке, которые установлены <text:a xlink:type="simple" xlink:href="garantf1://10064072.4535" office:target-frame-name="_top" xlink:show="replace" text:style-name="Internet_20_link" text:visited-style-name="Visited_20_Internet_20_Link"><text:span text:style-name="Гипертекстовая_20_ссылка">гражданским законодательством</text:span></text:a>.</text:p>
      <text:p text:style-name="Обычный"><text:bookmark-end text:name="sub_2104"/><text:bookmark-start text:name="sub_2105"/>5. Правила, установленные частью 3 настоящей статьи, применяются также к выдаче органом опеки и попечительства согласия на отчуждение жилого помещения в случаях, предусмотренных <text:a xlink:type="simple" xlink:href="garantf1://10064072.2924" office:target-frame-name="_top" xlink:show="replace" text:style-name="Internet_20_link" text:visited-style-name="Visited_20_Internet_20_Link"><text:span text:style-name="Гипертекстовая_20_ссылка">пунктом 4 статьи 292</text:span></text:a> Гражданского кодекса Российской Федерации.</text:p>
      <text:p text:style-name="Обычный"><text:bookmark-end text:name="sub_2105"/></text:p>
      <text:p text:style-name="Заголовок_20_статьи"><text:bookmark-start text:name="sub_22"/><text:span text:style-name="Цветовое_20_выделение">Статья 22.</text:span> Охрана имущественных прав и интересов совершеннолетнего гражданина, ограниченного судом в дееспособности</text:p>
      <text:p text:style-name="P1"><text:bookmark-end text:name="sub_22"/>ГАРАНТ:</text:p>
      <text:p text:style-name="Комментарий">См. комментарии к статье 22 настоящего Федерального закона</text:p>
      <text:p text:style-name="Обычный"><text:bookmark-start text:name="sub_2201"/>1. К охране имущественных прав и интересов совершеннолетнего гражданина, ограниченного судом в дееспособности, применяются правила <text:a xlink:type="simple" xlink:href="garantf1://10064072.37" office:target-frame-name="_top" xlink:show="replace" text:style-name="Internet_20_link" text:visited-style-name="Visited_20_Internet_20_Link"><text:span text:style-name="Гипертекстовая_20_ссылка">статьи 37</text:span></text:a> Гражданского кодекса Российской Федерации, а также положения настоящей главы, за исключением положений <text:a xlink:type="simple" xlink:href="#sub_18" office:target-frame-name="_top" xlink:show="replace" text:style-name="Internet_20_link" text:visited-style-name="Visited_20_Internet_20_Link"><text:span text:style-name="Гипертекстовая_20_ссылка">статьи 18</text:span></text:a> настоящего Федерального закона.</text:p>
      <text:p text:style-name="Обычный"><text:bookmark-end text:name="sub_2201"/><text:bookmark-start text:name="sub_2202"/>2. Совершеннолетний гражданин, ограниченный судом в дееспособности, самостоятельно принимает меры по охране своих имущественных интересов.</text:p>
      <text:p text:style-name="Обычный"><text:bookmark-end text:name="sub_2202"/><text:bookmark-start text:name="sub_2203"/>3. Попечитель совершеннолетнего гражданина, ограниченного судом в дееспособности, вправе требовать признания недействительными сделок, совершенных его подопечным без согласия попечителя, в соответствии со <text:a xlink:type="simple" xlink:href="garantf1://10064072.176" office:target-frame-name="_top" xlink:show="replace" text:style-name="Internet_20_link" text:visited-style-name="Visited_20_Internet_20_Link"><text:span text:style-name="Гипертекстовая_20_ссылка">статьей 176</text:span></text:a> Гражданского кодекса Российской Федерации.</text:p>
      <text:p text:style-name="Обычный"><text:bookmark-end text:name="sub_2203"/></text:p>
      <text:p text:style-name="Заголовок_20_статьи"><text:bookmark-start text:name="sub_23"/><text:span text:style-name="Цветовое_20_выделение">Статья 23.</text:span> Доверительное управление имуществом подопечного</text:p>
      <text:p text:style-name="P1"><text:bookmark-end text:name="sub_23"/>ГАРАНТ:</text:p>
      <text:p text:style-name="Комментарий">См. комментарии к статье 23 настоящего Федерального закона</text:p>
      <text:p text:style-name="Обычный">К доверительному управлению имуществом подопечного наряду с правилами, установленными <text:a xlink:type="simple" xlink:href="garantf1://10064072.38" office:target-frame-name="_top" xlink:show="replace" text:style-name="Internet_20_link" text:visited-style-name="Visited_20_Internet_20_Link"><text:span text:style-name="Гипертекстовая_20_ссылка">Гражданским кодексом</text:span></text:a> Российской Федерации, применяются положения <text:a xlink:type="simple" xlink:href="#sub_19" office:target-frame-name="_top" xlink:show="replace" text:style-name="Internet_20_link" text:visited-style-name="Visited_20_Internet_20_Link"><text:span text:style-name="Гипертекстовая_20_ссылка">статей 19</text:span></text:a> и <text:a xlink:type="simple" xlink:href="#sub_20" office:target-frame-name="_top" xlink:show="replace" text:style-name="Internet_20_link" text:visited-style-name="Visited_20_Internet_20_Link"><text:span text:style-name="Гипертекстовая_20_ссылка">20</text:span></text:a> настоящего Федерального закона.</text:p>
      <text:p text:style-name="Обычный"/>
      <text:h text:style-name="Heading_20_1" text:outline-level="1"><text:bookmark-start text:name="sub_500"/>Глава 5. Ответственность опекунов, попечителей и органов опеки и попечительства</text:h>
      <text:p text:style-name="Обычный"><text:bookmark-end text:name="sub_500"/></text:p>
      <text:p text:style-name="Заголовок_20_статьи"><text:bookmark-start text:name="sub_24"/><text:span text:style-name="Цветовое_20_выделение">Статья 24.</text:span> Надзор за деятельностью опекунов и попечителей</text:p>
      <text:p text:style-name="P1"><text:bookmark-end text:name="sub_24"/>ГАРАНТ:</text:p>
      <text:p text:style-name="Комментарий">См. комментарии к статье 24 настоящего Федерального закона</text:p>
      <text:p text:style-name="Обычный"><text:bookmark-start text:name="sub_2401"/>1. Надзор за деятельностью опекунов и попечителей осуществляется органами опеки и попечительства по месту жительства подопечных либо, если опекуны или попечители назначены по их месту жительства, органами опеки и попечительства по месту жительства опекунов или попечителей.</text:p>
      <text:p text:style-name="Обычный"><text:bookmark-end text:name="sub_2401"/><text:bookmark-start text:name="sub_2402"/>2. Орган опеки и попечительства обязан осуществлять в порядке и в сроки, которые определяются Правительством Российской Федерации, проверку условий жизни подопечных, соблюдения опекунами и попечителями прав и законных интересов подопечных, обеспечения сохранности их имущества, а также выполнения опекунами и <text:soft-page-break/>попечителями требований к осуществлению своих прав и исполнению своих обязанностей, определяемых в соответствии с <text:a xlink:type="simple" xlink:href="#sub_1504" office:target-frame-name="_top" xlink:show="replace" text:style-name="Internet_20_link" text:visited-style-name="Visited_20_Internet_20_Link"><text:span text:style-name="Гипертекстовая_20_ссылка">частью 4 статьи 15</text:span></text:a> настоящего Федерального закона.</text:p>
      <text:p text:style-name="Обычный"><text:bookmark-end text:name="sub_2402"/><text:bookmark-start text:name="sub_2403"/>3. Подопечные вправе обжаловать в орган опеки и попечительства действия или бездействие опекунов или попечителей.</text:p>
      <text:p text:style-name="Обычный"><text:bookmark-end text:name="sub_2403"/><text:bookmark-start text:name="sub_2404"/>4. Лица, которым стало известно об угрозе жизни или здоровью лица, находящегося под опекой или попечительством, о нарушении его прав и законных интересов, обязаны сообщить об этом в орган опеки и попечительства по месту фактического нахождения подопечного или прокурору. При получении указанных сведений орган опеки и попечительства обязан принять необходимые меры по защите прав и законных интересов подопечного и в письменной форме уведомить об этом заявителя.</text:p>
      <text:p text:style-name="Обычный"><text:bookmark-end text:name="sub_2404"/></text:p>
      <text:p text:style-name="Заголовок_20_статьи"><text:bookmark-start text:name="sub_25"/><text:span text:style-name="Цветовое_20_выделение">Статья 25.</text:span> Отчет опекуна или попечителя</text:p>
      <text:p text:style-name="P1"><text:bookmark-end text:name="sub_25"/>ГАРАНТ:</text:p>
      <text:p text:style-name="Комментарий">См. комментарии к статье 25 настоящего Федерального закона</text:p>
      <text:p text:style-name="P1"><text:bookmark-start text:name="sub_2501"/>Информация об изменениях:</text:p>
      <text:p text:style-name="Информация_20_об_20_изменениях_20_документа"><text:bookmark-end text:name="sub_2501"/><text:a xlink:type="simple" xlink:href="garantf1://70305694.851" office:target-frame-name="_top" xlink:show="replace" text:style-name="Internet_20_link" text:visited-style-name="Visited_20_Internet_20_Link"><text:span text:style-name="Гипертекстовая_20_ссылка">Федеральным законом</text:span></text:a> от 2 июля 2013 г. N 167-ФЗ в часть 1 статьи 25 настоящего Федерального закона внесены изменения</text:p>
      <text:p text:style-name="Информация_20_об_20_изменениях_20_документа"><text:a xlink:type="simple" xlink:href="garantf1://57642803.2501"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text:a xlink:type="simple" xlink:href="garantf1://99495.10300" office:target-frame-name="_top" xlink:show="replace" text:style-name="Internet_20_link" text:visited-style-name="Visited_20_Internet_20_Link"><text:span text:style-name="Гипертекстовая_20_ссылка">1.</text:span></text:a> Опекун или попечитель ежегодно не позднее 1 февраля текущего года, если иной срок не установлен договором об осуществлении опеки или попечительства, представляет в орган опеки и попечительства отчет в письменной форме за предыдущий год о хранении, об использовании имущества подопечного и об управлении имуществом подопечного.</text:p>
      <text:p text:style-name="P1"><text:bookmark-start text:name="sub_2502"/>Информация об изменениях:</text:p>
      <text:p text:style-name="Информация_20_об_20_изменениях_20_документа"><text:bookmark-end text:name="sub_2502"/><text:a xlink:type="simple" xlink:href="garantf1://70305694.86" office:target-frame-name="_top" xlink:show="replace" text:style-name="Internet_20_link" text:visited-style-name="Visited_20_Internet_20_Link"><text:span text:style-name="Гипертекстовая_20_ссылка">Федеральным законом</text:span></text:a> от 2 июля 2013 г. N 167-ФЗ часть 2 статьи 25 настоящего Федерального закона изложена в новой редакции</text:p>
      <text:p text:style-name="Информация_20_об_20_изменениях_20_документа"><text:a xlink:type="simple" xlink:href="garantf1://57642803.2502"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2. Отчет опекуна или попечителя должен содержать сведения о состоянии имущества и месте его хранения, приобретении имущества взамен отчужденного, доходах, полученных от управления имуществом подопечного, и расходах, произведенных за счет имущества подопечного. К отчету опекуна или попечителя прилагаются документы (копии товарных чеков, квитанции об уплате налогов, страховых сумм и другие платежные документы), подтверждающие указанные сведения, за исключением сведений о произведенных за счет средств подопечного расходах на питание, предметы первой необходимости и прочие мелкие бытовые нужды.</text:p>
      <text:p text:style-name="Обычный"><text:bookmark-start text:name="sub_2503"/>3. Отчет опекуна или попечителя утверждается руководителем органа опеки и попечительства.</text:p>
      <text:p text:style-name="Обычный"><text:bookmark-end text:name="sub_2503"/><text:bookmark-start text:name="sub_2504"/>4. По утверждении отчета опекуна или попечителя орган опеки и попечительства исключает из описи имущества подопечного пришедшие в негодность вещи и вносит соответствующие изменения в опись имущества подопечного.</text:p>
      <text:p text:style-name="Обычный"><text:bookmark-end text:name="sub_2504"/><text:bookmark-start text:name="sub_2505"/>5. Отчет опекуна или попечителя хранится в личном деле подопечного. Правила <text:soft-page-break/>ведения личных дел подопечных, форма отчета опекуна или попечителя устанавливаются Правительством Российской Федерации.</text:p>
      <text:p text:style-name="Обычный"><text:bookmark-end text:name="sub_2505"/></text:p>
      <text:p text:style-name="Заголовок_20_статьи"><text:bookmark-start text:name="sub_26"/><text:span text:style-name="Цветовое_20_выделение">Статья 26.</text:span> Ответственность опекунов и попечителей</text:p>
      <text:p text:style-name="P1"><text:bookmark-end text:name="sub_26"/>ГАРАНТ:</text:p>
      <text:p text:style-name="Комментарий">См. комментарии к статье 26 настоящего Федерального закона</text:p>
      <text:p text:style-name="Обычный"><text:bookmark-start text:name="sub_2601"/>1. Опекуны несут ответственность по сделкам, совершенным от имени подопечных, в порядке, установленном <text:a xlink:type="simple" xlink:href="garantf1://10064072.2803" office:target-frame-name="_top" xlink:show="replace" text:style-name="Internet_20_link" text:visited-style-name="Visited_20_Internet_20_Link"><text:span text:style-name="Гипертекстовая_20_ссылка">гражданским законодательством</text:span></text:a>.</text:p>
      <text:p text:style-name="Обычный"><text:bookmark-end text:name="sub_2601"/><text:bookmark-start text:name="sub_2602"/>2. Опекуны и попечители отвечают за вред, причиненный по их вине личности или имуществу подопечного, в соответствии с предусмотренными <text:a xlink:type="simple" xlink:href="garantf1://10064072.2059" office:target-frame-name="_top" xlink:show="replace" text:style-name="Internet_20_link" text:visited-style-name="Visited_20_Internet_20_Link"><text:span text:style-name="Гипертекстовая_20_ссылка">граждански</text:span></text:a><text:a xlink:type="simple" xlink:href="garantf1://10064072.2059" office:target-frame-name="_top" xlink:show="replace" text:style-name="Internet_20_link" text:visited-style-name="Visited_20_Internet_20_Link"><text:span text:style-name="Гипертекстовая_20_ссылка">м законодательством</text:span></text:a> правилами об ответственности за причинение вреда.</text:p>
      <text:p text:style-name="Обычный"><text:bookmark-end text:name="sub_2602"/><text:bookmark-start text:name="sub_2603"/>3. При обнаружении ненадлежащего исполнения опекуном или попечителем обязанностей по охране имущества подопечного и управлению имуществом подопечного (порча, ненадлежащее хранение имущества, расходование имущества не по назначению, совершение действий, повлекших за собой уменьшение стоимости имущества подопечного, и другое) орган опеки и попечительства обязан составить об этом акт и предъявить требование к опекуну или попечителю о возмещении убытков, причиненных подопечному.</text:p>
      <text:p text:style-name="Обычный"><text:bookmark-end text:name="sub_2603"/><text:bookmark-start text:name="sub_2604"/>4. Опекуны и попечители несут уголовную ответственность, административную ответственность за свои действия или бездействие в порядке, установленном соответственно законодательством Российской Федерации, законодательством субъектов Российской Федерации.</text:p>
      <text:p text:style-name="Обычный"><text:bookmark-end text:name="sub_2604"/></text:p>
      <text:p text:style-name="Заголовок_20_статьи"><text:bookmark-start text:name="sub_27"/><text:span text:style-name="Цветовое_20_выделение">Статья 27.</text:span> Контроль за деятельностью органов опеки и попечительства</text:p>
      <text:p text:style-name="P1"><text:bookmark-end text:name="sub_27"/>ГАРАНТ:</text:p>
      <text:p text:style-name="Комментарий">См. комментарии к статье 27 настоящего Федерального закона</text:p>
      <text:p text:style-name="Обычный">Контроль за деятельностью органов опеки и попечительства осуществляют уполномоченные законодательством Российской Федерации и законами субъектов Российской Федерации органы и должностные лица.</text:p>
      <text:p text:style-name="P1">ГАРАНТ:</text:p>
      <text:p text:style-name="Комментарий">См. <text:a xlink:type="simple" xlink:href="garantf1://99717.1000" office:target-frame-name="_top" xlink:show="replace" text:style-name="Internet_20_link" text:visited-style-name="Visited_20_Internet_20_Link"><text:span text:style-name="Гипертекстовая_20_ссылка">Административный регламент</text:span></text:a> исполнения Федеральной службой по надзору в сфере образования и науки государственной функции по осуществлению контроля за деятельностью органов опеки и попечительства в отношении несовершеннолетних граждан, утвержденный <text:a xlink:type="simple" xlink:href="garantf1://99717.0" office:target-frame-name="_top" xlink:show="replace" text:style-name="Internet_20_link" text:visited-style-name="Visited_20_Internet_20_Link"><text:span text:style-name="Гипертекстовая_20_ссылка">приказом</text:span></text:a> Минобрнауки России от 24 сентября 2010 г. N 957</text:p>
      <text:p text:style-name="Комментарий"/>
      <text:p text:style-name="Заголовок_20_статьи"><text:bookmark-start text:name="sub_28"/><text:span text:style-name="Цветовое_20_выделение">Статья 28.</text:span> Ответственность органов опеки и попечительства</text:p>
      <text:p text:style-name="P1"><text:bookmark-end text:name="sub_28"/>ГАРАНТ:</text:p>
      <text:p text:style-name="Комментарий">См. комментарии к статье 28 настоящего Федерального закона</text:p>
      <text:p text:style-name="Обычный">Вред, причиненный подопечному в результате незаконных действий или бездействия органов опеки и попечительства либо должностных лиц этих органов, в том числе в результате издания не соответствующего законодательству акта органа опеки и попечительства, подлежит возмещению в порядке, предусмотренном <text:a xlink:type="simple" xlink:href="garantf1://10064072.2059" office:target-frame-name="_top" xlink:show="replace" text:style-name="Internet_20_link" text:visited-style-name="Visited_20_Internet_20_Link"><text:span text:style-name="Гипертекстовая_20_ссылка">гра</text:span></text:a><text:a xlink:type="simple" xlink:href="garantf1://10064072.2059" office:target-frame-name="_top" xlink:show="replace" text:style-name="Internet_20_link" text:visited-style-name="Visited_20_Internet_20_Link"><text:span text:style-name="Гипертекстовая_20_ссылка">жданским законодательством</text:span></text:a>.</text:p>
      <text:p text:style-name="Обычный"/>
      <text:h text:style-name="Heading_20_1" text:outline-level="1"><text:bookmark-start text:name="sub_600"/><text:soft-page-break/>Глава 6. Прекращение опеки и попечительства</text:h>
      <text:p text:style-name="Обычный"><text:bookmark-end text:name="sub_600"/></text:p>
      <text:p text:style-name="Заголовок_20_статьи"><text:bookmark-start text:name="sub_29"/><text:span text:style-name="Цветовое_20_выделение">Статья 29.</text:span> Основания прекращения опеки и попечительства</text:p>
      <text:p text:style-name="P1"><text:bookmark-end text:name="sub_29"/>ГАРАНТ:</text:p>
      <text:p text:style-name="Комментарий">См. комментарии к статье 29 настоящего Федерального закона</text:p>
      <text:p text:style-name="Обычный"><text:bookmark-start text:name="sub_2901"/>1. Опека или попечительство прекращается:</text:p>
      <text:p text:style-name="Обычный"><text:bookmark-end text:name="sub_2901"/><text:bookmark-start text:name="sub_2911"/>1) в случае смерти опекуна или попечителя либо подопечного;</text:p>
      <text:p text:style-name="Обычный"><text:bookmark-end text:name="sub_2911"/><text:bookmark-start text:name="sub_2912"/>2) по истечении срока действия акта о назначении опекуна или попечителя;</text:p>
      <text:p text:style-name="Обычный"><text:bookmark-end text:name="sub_2912"/><text:bookmark-start text:name="sub_2913"/>3) при освобождении либо отстранении опекуна или попечителя от исполнения своих обязанностей;</text:p>
      <text:p text:style-name="Обычный"><text:bookmark-end text:name="sub_2913"/><text:bookmark-start text:name="sub_2914"/>4) в случаях, предусмотренных <text:a xlink:type="simple" xlink:href="garantf1://10064072.40" office:target-frame-name="_top" xlink:show="replace" text:style-name="Internet_20_link" text:visited-style-name="Visited_20_Internet_20_Link"><text:span text:style-name="Гипертекстовая_20_ссылка">статьей 40</text:span></text:a> Гражданского кодекса Российской Федерации.</text:p>
      <text:p text:style-name="Обычный"><text:bookmark-end text:name="sub_2914"/><text:bookmark-start text:name="sub_2902"/>2. Опека над детьми несовершеннолетних родителей прекращается по основаниям, предусмотренным частью 1 настоящей статьи, а также по достижении такими родителями возраста восемнадцати лет и в других случаях приобретения ими гражданской дееспособности в полном объеме до достижения совершеннолетия.</text:p>
      <text:p text:style-name="P1"><text:bookmark-end text:name="sub_2902"/>ГАРАНТ:</text:p>
      <text:p text:style-name="Комментарий">В соответствии с <text:a xlink:type="simple" xlink:href="garantf1://10005807.6202" office:target-frame-name="_top" xlink:show="replace" text:style-name="Internet_20_link" text:visited-style-name="Visited_20_Internet_20_Link"><text:span text:style-name="Гипертекстовая_20_ссылка">Семейным кодексом</text:span></text:a> РФ ребенку назначается опекун до достижения его несовершеннолетними родителями возраста 16 лет</text:p>
      <text:p text:style-name="Обычный"><text:bookmark-start text:name="sub_2903"/>3. Опекун, попечитель могут быть освобождены от исполнения своих обязанностей по их просьбе.</text:p>
      <text:p text:style-name="Обычный"><text:bookmark-end text:name="sub_2903"/><text:bookmark-start text:name="sub_2904"/>4. Орган опеки и попечительства может освободить опекуна или попечителя от исполнения своих обязанностей, в том числе временно, в случае возникновения противоречий между интересами подопечного и интересами опекуна или попечителя.</text:p>
      <text:p text:style-name="Обычный"><text:bookmark-end text:name="sub_2904"/><text:bookmark-start text:name="sub_2905"/>5. Орган опеки и попечительства вправе отстранить опекуна или попечителя от исполнения возложенных на них обязанностей. Отстранение опекуна или попечителя от исполнения возложенных на них обязанностей допускается в случае:</text:p>
      <text:p text:style-name="Обычный"><text:bookmark-end text:name="sub_2905"/><text:bookmark-start text:name="sub_2951"/>1) ненадлежащего исполнения возложенных на них обязанностей;</text:p>
      <text:p text:style-name="Обычный"><text:bookmark-end text:name="sub_2951"/><text:bookmark-start text:name="sub_2952"/>2) нарушения прав и законных интересов подопечного, в том числе при осуществлении опеки или попечительства в корыстных целях либо при оставлении подопечного без надзора и необходимой помощи;</text:p>
      <text:p text:style-name="Обычный"><text:bookmark-end text:name="sub_2952"/><text:bookmark-start text:name="sub_2953"/>3) выявления органом опеки и попечительства фактов существенного нарушения опекуном или попечителем установленных федеральным законом или договором правил охраны имущества подопечного и (или) распоряжения его имуществом.</text:p>
      <text:p text:style-name="Обычный"><text:bookmark-end text:name="sub_2953"/><text:bookmark-start text:name="sub_2906"/>6. В случаях, предусмотренных частями 3 - 5 настоящей статьи, права и обязанности опекуна или попечителя прекращаются с момента принятия органом опеки и попечительства акт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text:p>
      <text:p text:style-name="Обычный"><text:bookmark-end text:name="sub_2906"/><text:bookmark-start text:name="sub_2907"/>7. Акт органа опеки и попечительств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 может быть оспорен лицом, в отношении которого он принят, в судебном порядке.</text:p>
      <text:p text:style-name="Обычный"><text:bookmark-end text:name="sub_2907"/></text:p>
      <text:p text:style-name="Заголовок_20_статьи"><text:bookmark-start text:name="sub_30"/><text:span text:style-name="Цветовое_20_выделение">Статья 30.</text:span> Последствия прекращения опеки и попечительства</text:p>
      <text:p text:style-name="P1"><text:bookmark-end text:name="sub_30"/>ГАРАНТ:</text:p>
      <text:p text:style-name="Комментарий"><text:soft-page-break/>См. комментарии к статье 30 настоящего Федерального закона</text:p>
      <text:p text:style-name="Обычный"><text:bookmark-start text:name="sub_3001"/>1. Лицо, выполнявшее обязанности опекуна или попечителя, не позднее трех дней с момента, когда ему стало известно о прекращении опеки или попечительства, обязано представить в орган опеки и попечительства отчет в соответствии с правилами, установленными <text:a xlink:type="simple" xlink:href="#sub_25" office:target-frame-name="_top" xlink:show="replace" text:style-name="Internet_20_link" text:visited-style-name="Visited_20_Internet_20_Link"><text:span text:style-name="Гипертекстовая_20_ссылка">статьей 25</text:span></text:a> настоящего Федерального закона.</text:p>
      <text:p text:style-name="Обычный"><text:bookmark-end text:name="sub_3001"/><text:bookmark-start text:name="sub_3002"/>2. Орган опеки и попечительства при обнаружении в действиях опекуна или попечителя оснований для привлечения их к административной, уголовной или иной ответственности обязан принять соответствующие меры не позднее чем через семь дней с момента получения отчета или не позднее чем через четырнадцать дней с момента обнаружения оснований для привлечения опекуна или попечителя к ответственности.</text:p>
      <text:p text:style-name="Обычный"><text:bookmark-end text:name="sub_3002"/><text:bookmark-start text:name="sub_3003"/>3. В связи с прекращением опеки или попечительства договор об осуществлении опеки или попечительства, заключенный в соответствии со <text:a xlink:type="simple" xlink:href="#sub_16" office:target-frame-name="_top" xlink:show="replace" text:style-name="Internet_20_link" text:visited-style-name="Visited_20_Internet_20_Link"><text:span text:style-name="Гипертекстовая_20_ссылка">статьей 16</text:span></text:a> настоящего Федерального закона, прекращается.</text:p>
      <text:p text:style-name="Обычный"><text:bookmark-end text:name="sub_3003"/></text:p>
      <text:h text:style-name="Heading_20_1" text:outline-level="1"><text:bookmark-start text:name="sub_700"/>Глава 7. Государственная поддержка опеки и попечительства</text:h>
      <text:p text:style-name="Обычный"><text:bookmark-end text:name="sub_700"/></text:p>
      <text:p text:style-name="Заголовок_20_статьи"><text:bookmark-start text:name="sub_31"/><text:span text:style-name="Цветовое_20_выделение">Статья 31.</text:span> Формы государственной поддержки опеки и попечительства</text:p>
      <text:p text:style-name="P1"><text:bookmark-end text:name="sub_31"/>ГАРАНТ:</text:p>
      <text:p text:style-name="Комментарий">См. комментарии к статье 31 настоящего Федерального закона</text:p>
      <text:p text:style-name="Обычный"><text:bookmark-start text:name="sub_3101"/>1. Подопечные, а также опекуны или попечители имеют право на установленные для них законодательством Российской Федерации и законодательством субъектов Российской Федерации виды государственной поддержки.</text:p>
      <text:p text:style-name="Обычный"><text:bookmark-end text:name="sub_3101"/><text:bookmark-start text:name="sub_3102"/><text:a xlink:type="simple" xlink:href="garantf1://99495.10200" office:target-frame-name="_top" xlink:show="replace" text:style-name="Internet_20_link" text:visited-style-name="Visited_20_Internet_20_Link"><text:span text:style-name="Гипертекстовая_20_ссылка">2.</text:span></text:a> Суммы пособий и иных выплат, предназначенных для проживания, питания и обеспечения других нужд подопечного, принадлежат самому подопечному и расходуются в соответствии с положениями, установленными <text:a xlink:type="simple" xlink:href="garantf1://10064072.37" office:target-frame-name="_top" xlink:show="replace" text:style-name="Internet_20_link" text:visited-style-name="Visited_20_Internet_20_Link"><text:span text:style-name="Гипертекстовая_20_ссылка">Гражданским кодексом</text:span></text:a> Российской Федерации и настоящим Федеральным законом.</text:p>
      <text:p text:style-name="P1"><text:bookmark-end text:name="sub_3102"/>ГАРАНТ:</text:p>
      <text:p text:style-name="Комментарий">См. <text:a xlink:type="simple" xlink:href="garantf1://71175152.0" office:target-frame-name="_top" xlink:show="replace" text:style-name="Internet_20_link" text:visited-style-name="Visited_20_Internet_20_Link"><text:span text:style-name="Гипертекстовая_20_ссылка">Обзор</text:span></text:a> практики рассмотрения судами в 2012-2014 годах дел о взыскании задолженности по выплате денежных средств на содержание детей, находящихся под опекой (попечительством), за счет казны субъекта РФ, утвержденный Президиумом Верховного Суда РФ 10 декабря 2015 г.</text:p>
      <text:p text:style-name="Обычный"><text:bookmark-start text:name="sub_3103"/>3. Суммы пособий и иных выплат, предназначенных для обеспечения нужд опекуна или попечителя, принадлежат опекуну или попечителю и расходуются ими по своему усмотрению.</text:p>
      <text:p text:style-name="Обычный"><text:bookmark-end text:name="sub_3103"/><text:bookmark-start text:name="sub_3104"/>4. Законодательством субъекта Российской Федерации могут быть установлены дополнительные формы государственной поддержки опеки и попечительства, не предусмотренные законодательством Российской Федерации.</text:p>
      <text:p text:style-name="Обычный"><text:bookmark-end text:name="sub_3104"/></text:p>
      <text:h text:style-name="Heading_20_1" text:outline-level="1"><text:bookmark-start text:name="sub_800"/>Глава 8. Заключительные положения</text:h>
      <text:p text:style-name="Обычный"><text:bookmark-end text:name="sub_800"/></text:p>
      <text:p text:style-name="Заголовок_20_статьи"><text:bookmark-start text:name="sub_32"/><text:span text:style-name="Цветовое_20_выделение">Статья 32.</text:span> Вступление в силу настоящего Федерального закона</text:p>
      <text:p text:style-name="P1"><text:bookmark-end text:name="sub_32"/>ГАРАНТ:</text:p>
      <text:p text:style-name="Комментарий">См. комментарии к статье 32 настоящего Федерального закона</text:p>
      <text:p text:style-name="Обычный"><text:bookmark-start text:name="sub_3201"/><text:soft-page-break/>1. Настоящий Федеральный закон вступает в силу с 1 сентября 2008 года и применяется к правоотношениям, возникшим после дня вступления его в силу.</text:p>
      <text:p text:style-name="Обычный"><text:bookmark-end text:name="sub_3201"/><text:bookmark-start text:name="sub_3202"/>2. К правоотношениям, возникшим до дня вступления в силу настоящего Федерального закона, он применяется в отношении прав и обязанностей, которые возникнут после дня вступления его в силу.</text:p>
      <text:p text:style-name="Обычный"><text:bookmark-end text:name="sub_3202"/><text:bookmark-start text:name="sub_3203"/>3. Договоры о передаче ребенка на воспитание в приемную семью, а также договоры о патронатной семье (патронате, патронатном воспитании), заключенные до 1 сентября 2008 года, сохраняют свою силу. По желанию приемных родителей или патронатных воспитателей указанные договоры могут быть переоформлены в соответствии с настоящим Федеральным законом.</text:p>
      <text:p text:style-name="Обычный"><text:bookmark-end text:name="sub_3203"/></text:p>
      <table:table table:name="Таблица1" table:style-name="Таблица1">
        <table:table-column table:style-name="Таблица1.A"/>
        <table:table-column table:style-name="Таблица1.B"/>
        <table:table-row>
          <table:table-cell table:style-name="Таблица1.A1" office:value-type="string">
            <text:p text:style-name="Прижатый_20_влево">Президент Российской Федерации</text:p>
          </table:table-cell>
          <table:table-cell table:style-name="Таблица1.A1" office:value-type="string">
            <text:p text:style-name="P2">В. Путин</text:p>
          </table:table-cell>
        </table:table-row>
      </table:table>
      <text:p text:style-name="Обычный"/>
      <text:p text:style-name="Прижатый_20_влево">Москва, Кремль</text:p>
      <text:p text:style-name="Прижатый_20_влево">24 апреля 2008 года</text:p>
      <text:p text:style-name="Прижатый_20_влево">N 48-ФЗ</text:p>
      <text:p text:style-name="Обыч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сновное_20_меню_20__28_преемственное_29_" style:next-style-name="Обычный" style:class="text">
      <style:paragraph-properties fo:hyphenation-ladder-count="no-limit"/>
      <style:text-properties fo:color="#0058a9" fo:font-weight="bold" fo:background-color="#f0f0f0" style:font-weight-asian="bold"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Обычный" style:next-style-name="Обычный" style:default-outline-level="1" style:class="text">
      <style:paragraph-properties fo:margin-left="0cm" fo:margin-right="0cm" fo:margin-top="0.191cm" fo:margin-bottom="0.191cm" fo:text-align="center" style:justify-single-word="false" fo:hyphenation-ladder-count="no-limit" fo:text-indent="0cm" style:auto-text-indent="false"/>
      <style:text-properties fo:color="#26282f" fo:font-weight="bold" style:font-weight-asian="bold" style:font-weight-complex="bold" fo:hyphenate="false" fo:hyphenation-remain-char-count="0" fo:hyphenation-push-char-count="0"/>
    </style:style>
    <style:style style:name="Heading_20_2" style:display-name="Heading 2" style:family="paragraph" style:parent-style-name="Heading_20_1" style:next-style-name="Обычный"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Heading_20_2" style:next-style-name="Обычный"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Heading_20_3" style:next-style-name="Обычный" style:default-outline-level="4" style:class="text">
      <style:paragraph-properties fo:hyphenation-ladder-count="no-limit"/>
      <style:text-properties fo:hyphenate="false" fo:hyphenation-remain-char-count="0" fo:hyphenation-push-char-count="0"/>
    </style:style>
    <style:style style:name="Обычный" style:family="paragraph">
      <style:paragraph-properties fo:margin-left="0cm" fo:margin-right="0cm" fo:margin-top="0cm" fo:margin-bottom="0cm" fo:line-height="100%" fo:text-align="justify" style:justify-single-word="false" fo:orphans="0" fo:widows="0" fo:hyphenation-ladder-count="no-limit" fo:text-indent="1.27cm" style:auto-text-indent="false" style:text-autospace="none"/>
      <style:text-properties style:font-name="Arial" fo:font-size="12pt" style:font-size-asian="12pt" style:font-name-complex="Arial" style:font-size-complex="12pt" fo:hyphenate="false" fo:hyphenation-remain-char-count="0" fo:hyphenation-push-char-count="0"/>
    </style:style>
    <style:style style:name="Внимание" style:family="paragraph" style:parent-style-name="Обычный" style:next-style-name="Обычный">
      <style:paragraph-properties fo:margin-left="0.741cm" fo:margin-right="0.741cm" fo:margin-top="0.423cm" fo:margin-bottom="0.423cm" fo:hyphenation-ladder-count="no-limit" fo:text-indent="0.529cm" style:auto-text-indent="false">
        <style:tab-stops/>
      </style:paragraph-properties>
      <style:text-properties fo:background-color="#f5f3da" fo:hyphenate="false" fo:hyphenation-remain-char-count="0" fo:hyphenation-push-char-count="0"/>
    </style:style>
    <style:style style:name="Внимание_3a__20_криминал_21__21_" style:display-name="Внимание: криминал!!" style:family="paragraph" style:parent-style-name="Внимание" style:next-style-name="Обычный">
      <style:paragraph-properties fo:hyphenation-ladder-count="no-limit"/>
      <style:text-properties fo:hyphenate="false" fo:hyphenation-remain-char-count="0" fo:hyphenation-push-char-count="0"/>
    </style:style>
    <style:style style:name="Внимание_3a__20_недобросовестность_21_" style:display-name="Внимание: недобросовестность!" style:family="paragraph" style:parent-style-name="Внимание" style:next-style-name="Обычный">
      <style:paragraph-properties fo:hyphenation-ladder-count="no-limit"/>
      <style:text-properties fo:hyphenate="false" fo:hyphenation-remain-char-count="0" fo:hyphenation-push-char-count="0"/>
    </style:style>
    <style:style style:name="Дочерний_20_элемент_20_списка" style:display-name="Дочерний элемент списка" style:family="paragraph" style:parent-style-name="Обычный" style:next-style-name="Обычный">
      <style:paragraph-properties fo:margin-left="0.423cm" fo:margin-right="0.529cm" fo:hyphenation-ladder-count="no-limit" fo:text-indent="0cm" style:auto-text-indent="false">
        <style:tab-stops/>
      </style:paragraph-properties>
      <style:text-properties fo:color="#868381" fo:font-size="10pt" style:font-size-asian="10pt" style:font-size-complex="10pt" fo:hyphenate="false" fo:hyphenation-remain-char-count="0" fo:hyphenation-push-char-count="0"/>
    </style:style>
    <style:style style:name="Основное_20_меню_20__28_преемственное_29_" style:display-name="Основное меню (преемственное)" style:family="paragraph" style:parent-style-name="Обычный" style:next-style-name="Обычный">
      <style:paragraph-properties fo:hyphenation-ladder-count="no-limit"/>
      <style:text-properties style:font-name="Verdana" fo:font-size="11pt" style:font-size-asian="11pt" style:font-name-complex="Verdana" style:font-size-complex="11pt" fo:hyphenate="false" fo:hyphenation-remain-char-count="0" fo:hyphenation-push-char-count="0"/>
    </style:style>
    <style:style style:name="Заголовок_20_группы_20_контролов" style:display-name="Заголовок группы контролов" style:family="paragraph" style:parent-style-name="Обычный" style:next-style-name="Обычный">
      <style:paragraph-properties fo:hyphenation-ladder-count="no-limit"/>
      <style:text-properties fo:color="#000000" fo:font-weight="bold" style:font-weight-asian="bold" style:font-weight-complex="bold" fo:hyphenate="false" fo:hyphenation-remain-char-count="0" fo:hyphenation-push-char-count="0"/>
    </style:style>
    <style:style style:name="Заголовок_20_для_20_информации_20_об_20_изменениях" style:display-name="Заголовок для информации об изменениях" style:family="paragraph" style:parent-style-name="Heading_20_1" style:next-style-name="Обычный" style:default-outline-level="" style:list-style-name="">
      <style:paragraph-properties fo:margin-top="0cm" fo:margin-bottom="0.282cm" fo:hyphenation-ladder-count="no-limit"/>
      <style:text-properties fo:font-size="9pt" fo:font-weight="normal" fo:background-color="#ffffff" style:font-size-asian="9pt" style:font-weight-asian="normal" style:font-size-complex="9pt" style:font-weight-complex="normal" fo:hyphenate="false" fo:hyphenation-remain-char-count="0" fo:hyphenation-push-char-count="0"/>
    </style:style>
    <style:style style:name="Заголовок_20_распахивающейся_20_части_20_диалога" style:display-name="Заголовок распахивающейся части диалога" style:family="paragraph" style:parent-style-name="Обычный" style:next-style-name="Обычный">
      <style:paragraph-properties fo:hyphenation-ladder-count="no-limit"/>
      <style:text-properties fo:color="#000080" fo:font-size="11pt" fo:font-style="italic" style:font-size-asian="11pt" style:font-style-asian="italic" style:font-size-complex="11pt" style:font-style-complex="italic" fo:hyphenate="false" fo:hyphenation-remain-char-count="0" fo:hyphenation-push-char-count="0"/>
    </style:style>
    <style:style style:name="Заголовок_20_статьи" style:display-name="Заголовок статьи" style:family="paragraph" style:parent-style-name="Обычный" style:next-style-name="Обычный">
      <style:paragraph-properties fo:margin-left="2.843cm" fo:margin-right="0cm" fo:hyphenation-ladder-count="no-limit" fo:text-indent="-1.573cm" style:auto-text-indent="false">
        <style:tab-stops/>
      </style:paragraph-properties>
      <style:text-properties fo:hyphenate="false" fo:hyphenation-remain-char-count="0" fo:hyphenation-push-char-count="0"/>
    </style:style>
    <style:style style:name="Заголовок_20_ЭР_20__28_левое_20_окно_29_" style:display-name="Заголовок ЭР (левое окно)" style:family="paragraph" style:parent-style-name="Обычный" style:next-style-name="Обычный">
      <style:paragraph-properties fo:margin-left="0cm" fo:margin-right="0cm" fo:margin-top="0.529cm" fo:margin-bottom="0.441cm" fo:text-align="center" style:justify-single-word="false" fo:hyphenation-ladder-count="no-limit" fo:text-indent="0cm" style:auto-text-indent="false"/>
      <style:text-properties fo:color="#26282f" fo:font-size="13pt" fo:font-weight="bold" style:font-size-asian="13pt" style:font-weight-asian="bold" style:font-size-complex="13pt" style:font-weight-complex="bold" fo:hyphenate="false" fo:hyphenation-remain-char-count="0" fo:hyphenation-push-char-count="0"/>
    </style:style>
    <style:style style:name="Заголовок_20_ЭР_20__28_правое_20_окно_29_" style:display-name="Заголовок ЭР (правое окно)" style:family="paragraph" style:parent-style-name="Заголовок_20_ЭР_20__28_левое_20_окно_29_" style:next-style-name="Обычный">
      <style:paragraph-properties fo:margin-top="0cm" fo:margin-bottom="0cm" fo:text-align="start" style:justify-single-word="false" fo:hyphenation-ladder-count="no-limit"/>
      <style:text-properties fo:hyphenate="false" fo:hyphenation-remain-char-count="0" fo:hyphenation-push-char-count="0"/>
    </style:style>
    <style:style style:name="Интерактивный_20_заголовок" style:display-name="Интерактивный заголовок" style:family="paragraph" style:parent-style-name="Heading" style:next-style-name="Обычный">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Текст_20_информации_20_об_20_изменениях" style:display-name="Текст информации об изменениях" style:family="paragraph" style:parent-style-name="Обычный" style:next-style-name="Обычный">
      <style:paragraph-properties fo:hyphenation-ladder-count="no-limit"/>
      <style:text-properties fo:color="#353842" fo:font-size="9pt" style:font-size-asian="9pt" style:font-size-complex="9pt" fo:hyphenate="false" fo:hyphenation-remain-char-count="0" fo:hyphenation-push-char-count="0"/>
    </style:style>
    <style:style style:name="Информация_20_об_20_изменениях" style:display-name="Информация об изменениях" style:family="paragraph" style:parent-style-name="Текст_20_информации_20_об_20_изменениях" style:next-style-name="Обычный">
      <style:paragraph-properties fo:margin-left="0.635cm" fo:margin-right="0.635cm" fo:margin-top="0.318cm" fo:margin-bottom="0.282cm" fo:hyphenation-ladder-count="no-limit" fo:text-indent="0cm" style:auto-text-indent="false">
        <style:tab-stops/>
      </style:paragraph-properties>
      <style:text-properties fo:background-color="#eaefed" fo:hyphenate="false" fo:hyphenation-remain-char-count="0" fo:hyphenation-push-char-count="0"/>
    </style:style>
    <style:style style:name="Текст_20__28_справка_29_" style:display-name="Текст (справка)" style:family="paragraph" style:parent-style-name="Обычный" style:next-style-name="Обычный">
      <style:paragraph-properties fo:margin-left="0.3cm" fo:margin-right="0.3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Комментарий" style:family="paragraph" style:parent-style-name="Текст_20__28_справка_29_" style:next-style-name="Обычный">
      <style:paragraph-properties fo:margin-left="0cm" fo:margin-right="0cm" fo:margin-top="0.132cm" fo:margin-bottom="0.282cm" fo:text-align="justify" style:justify-single-word="false" fo:hyphenation-ladder-count="no-limit" fo:text-indent="0cm" style:auto-text-indent="false"/>
      <style:text-properties fo:color="#353842" fo:background-color="#f0f0f0" fo:hyphenate="false" fo:hyphenation-remain-char-count="0" fo:hyphenation-push-char-count="0"/>
    </style:style>
    <style:style style:name="Информация_20_об_20_изменениях_20_документа" style:display-name="Информация об изменениях документа" style:family="paragraph" style:parent-style-name="Комментарий" style:next-style-name="Обычный">
      <style:paragraph-properties fo:hyphenation-ladder-count="no-limit"/>
      <style:text-properties fo:font-style="italic" style:font-style-asian="italic" style:font-style-complex="italic" fo:hyphenate="false" fo:hyphenation-remain-char-count="0" fo:hyphenation-push-char-count="0"/>
    </style:style>
    <style:style style:name="Текст_20__28_лев._20_подпись_29_" style:display-name="Текст (лев. подпись)"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hyphenate="false" fo:hyphenation-remain-char-count="0" fo:hyphenation-push-char-count="0"/>
    </style:style>
    <style:style style:name="Колонтитул_20__28_левый_29_" style:display-name="Колонтитул (левый)" style:family="paragraph" style:parent-style-name="Текст_20__28_лев._20_подпись_29_" style:next-style-name="Обычный">
      <style:paragraph-properties fo:hyphenation-ladder-count="no-limit"/>
      <style:text-properties fo:font-size="7pt" style:font-size-asian="7pt" style:font-size-complex="7pt" fo:hyphenate="false" fo:hyphenation-remain-char-count="0" fo:hyphenation-push-char-count="0"/>
    </style:style>
    <style:style style:name="Текст_20__28_прав._20_подпись_29_" style:display-name="Текст (прав. подпись)" style:family="paragraph" style:parent-style-name="Обычный" style:next-style-name="Обычный">
      <style:paragraph-properties fo:margin-left="0cm" fo:margin-right="0cm" fo:text-align="end" style:justify-single-word="false" fo:hyphenation-ladder-count="no-limit" fo:text-indent="0cm" style:auto-text-indent="false"/>
      <style:text-properties fo:hyphenate="false" fo:hyphenation-remain-char-count="0" fo:hyphenation-push-char-count="0"/>
    </style:style>
    <style:style style:name="Колонтитул_20__28_правый_29_" style:display-name="Колонтитул (правый)" style:family="paragraph" style:parent-style-name="Текст_20__28_прав._20_подпись_29_" style:next-style-name="Обычный">
      <style:paragraph-properties fo:hyphenation-ladder-count="no-limit"/>
      <style:text-properties fo:font-size="7pt" style:font-size-asian="7pt" style:font-size-complex="7pt" fo:hyphenate="false" fo:hyphenation-remain-char-count="0" fo:hyphenation-push-char-count="0"/>
    </style:style>
    <style:style style:name="Комментарий_20_пользователя" style:display-name="Комментарий пользователя" style:family="paragraph" style:parent-style-name="Комментарий" style:next-style-name="Обычный">
      <style:paragraph-properties fo:text-align="start" style:justify-single-word="false" fo:hyphenation-ladder-count="no-limit"/>
      <style:text-properties fo:background-color="#ffdfe0" fo:hyphenate="false" fo:hyphenation-remain-char-count="0" fo:hyphenation-push-char-count="0"/>
    </style:style>
    <style:style style:name="Куда_20_обратиться_3f_" style:display-name="Куда обратиться?" style:family="paragraph" style:parent-style-name="Внимание" style:next-style-name="Обычный">
      <style:paragraph-properties fo:hyphenation-ladder-count="no-limit"/>
      <style:text-properties fo:hyphenate="false" fo:hyphenation-remain-char-count="0" fo:hyphenation-push-char-count="0"/>
    </style:style>
    <style:style style:name="Моноширинны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style:font-name="Courier New" style:font-name-complex="Courier New" fo:hyphenate="false" fo:hyphenation-remain-char-count="0" fo:hyphenation-push-char-count="0"/>
    </style:style>
    <style:style style:name="Напишите_20_нам" style:display-name="Напишите нам" style:family="paragraph" style:parent-style-name="Обычный" style:next-style-name="Обычный">
      <style:paragraph-properties fo:margin-left="0.318cm" fo:margin-right="0.318cm" fo:margin-top="0.159cm" fo:margin-bottom="0.159cm" fo:hyphenation-ladder-count="no-limit" fo:text-indent="0cm" style:auto-text-indent="false">
        <style:tab-stops/>
      </style:paragraph-properties>
      <style:text-properties fo:font-size="10pt" fo:background-color="#efffad" style:font-size-asian="10pt" style:font-size-complex="10pt" fo:hyphenate="false" fo:hyphenation-remain-char-count="0" fo:hyphenation-push-char-count="0"/>
    </style:style>
    <style:style style:name="Необходимые_20_документы" style:display-name="Необходимые документы" style:family="paragraph" style:parent-style-name="Внимание" style:next-style-name="Обычный">
      <style:paragraph-properties fo:margin-left="0cm" fo:margin-right="0cm" fo:hyphenation-ladder-count="no-limit" fo:text-indent="0.208cm" style:auto-text-indent="false"/>
      <style:text-properties fo:hyphenate="false" fo:hyphenation-remain-char-count="0" fo:hyphenation-push-char-count="0"/>
    </style:style>
    <style:style style:name="Нормальный_20__28_таблица_29_" style:display-name="Нормальный (таблица)" style:family="paragraph" style:parent-style-name="Обычный" style:next-style-name="Обычный">
      <style:paragraph-properties fo:margin-left="0cm" fo:margin-right="0cm" fo:hyphenation-ladder-count="no-limit" fo:text-indent="0cm" style:auto-text-indent="false"/>
      <style:text-properties fo:hyphenate="false" fo:hyphenation-remain-char-count="0" fo:hyphenation-push-char-count="0"/>
    </style:style>
    <style:style style:name="Таблицы_20__28_моноширинный_29_" style:display-name="Таблицы (моноширинны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style:font-name="Courier New" style:font-name-complex="Courier New" fo:hyphenate="false" fo:hyphenation-remain-char-count="0" fo:hyphenation-push-char-count="0"/>
    </style:style>
    <style:style style:name="Оглавление" style:family="paragraph" style:parent-style-name="Таблицы_20__28_моноширинный_29_" style:next-style-name="Обычный">
      <style:paragraph-properties fo:margin-left="0.247cm" fo:margin-right="0cm" fo:hyphenation-ladder-count="no-limit" fo:text-indent="0cm" style:auto-text-indent="false">
        <style:tab-stops/>
      </style:paragraph-properties>
      <style:text-properties fo:hyphenate="false" fo:hyphenation-remain-char-count="0" fo:hyphenation-push-char-count="0"/>
    </style:style>
    <style:style style:name="Переменная_20_часть" style:display-name="Переменная часть" style:family="paragraph" style:parent-style-name="Основное_20_меню_20__28_преемственное_29_" style:next-style-name="Обычный">
      <style:paragraph-properties fo:hyphenation-ladder-count="no-limit"/>
      <style:text-properties fo:font-size="9pt" style:font-size-asian="9pt" style:font-size-complex="9pt" fo:hyphenate="false" fo:hyphenation-remain-char-count="0" fo:hyphenation-push-char-count="0"/>
    </style:style>
    <style:style style:name="Подвал_20_для_20_информации_20_об_20_изменениях" style:display-name="Подвал для информации об изменениях" style:family="paragraph" style:parent-style-name="Heading_20_1" style:next-style-name="Обычный" style:default-outline-level="" style:list-style-name="">
      <style:paragraph-properties fo:hyphenation-ladder-count="no-limit"/>
      <style:text-properties fo:font-size="9pt" fo:font-weight="normal" style:font-size-asian="9pt" style:font-weight-asian="normal" style:font-size-complex="9pt" style:font-weight-complex="normal" fo:hyphenate="false" fo:hyphenation-remain-char-count="0" fo:hyphenation-push-char-count="0"/>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Обычный">
      <style:paragraph-properties fo:hyphenation-ladder-count="no-limit"/>
      <style:text-properties fo:font-weight="bold" style:font-weight-asian="bold" style:font-weight-complex="bold" fo:hyphenate="false" fo:hyphenation-remain-char-count="0" fo:hyphenation-push-char-count="0"/>
    </style:style>
    <style:style style:name="Подчёркнутый_20_текст" style:display-name="Подчёркнутый текст" style:family="paragraph" style:parent-style-name="Обычный" style:next-style-name="Обычный">
      <style:paragraph-properties fo:hyphenation-ladder-count="no-limit" fo:padding="0cm" fo:border-left="none" fo:border-right="none" fo:border-top="none" fo:border-bottom="0.018cm solid #000000" style:shadow="none"/>
      <style:text-properties fo:hyphenate="false" fo:hyphenation-remain-char-count="0" fo:hyphenation-push-char-count="0"/>
    </style:style>
    <style:style style:name="Постоянная_20_часть" style:display-name="Постоянная часть" style:family="paragraph" style:parent-style-name="Основное_20_меню_20__28_преемственное_29_" style:next-style-name="Обычный">
      <style:paragraph-properties fo:hyphenation-ladder-count="no-limit"/>
      <style:text-properties fo:font-size="10pt" style:font-size-asian="10pt" style:font-size-complex="10pt" fo:hyphenate="false" fo:hyphenation-remain-char-count="0" fo:hyphenation-push-char-count="0"/>
    </style:style>
    <style:style style:name="Прижатый_20_влево" style:display-name="Прижатый влево"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hyphenate="false" fo:hyphenation-remain-char-count="0" fo:hyphenation-push-char-count="0"/>
    </style:style>
    <style:style style:name="Пример." style:family="paragraph" style:parent-style-name="Внимание" style:next-style-name="Обычный">
      <style:paragraph-properties fo:hyphenation-ladder-count="no-limit"/>
      <style:text-properties fo:hyphenate="false" fo:hyphenation-remain-char-count="0" fo:hyphenation-push-char-count="0"/>
    </style:style>
    <style:style style:name="Примечание." style:family="paragraph" style:parent-style-name="Внимание" style:next-style-name="Обычный">
      <style:paragraph-properties fo:hyphenation-ladder-count="no-limit"/>
      <style:text-properties fo:hyphenate="false" fo:hyphenation-remain-char-count="0" fo:hyphenation-push-char-count="0"/>
    </style:style>
    <style:style style:name="Словарная_20_статья" style:display-name="Словарная статья" style:family="paragraph" style:parent-style-name="Обычный" style:next-style-name="Обычный">
      <style:paragraph-properties fo:margin-left="0cm" fo:margin-right="0.208cm" fo:hyphenation-ladder-count="no-limit" fo:text-indent="0cm" style:auto-text-indent="false"/>
      <style:text-properties fo:hyphenate="false" fo:hyphenation-remain-char-count="0" fo:hyphenation-push-char-count="0"/>
    </style:style>
    <style:style style:name="Ссылка_20_на_20_официальную_20_публикацию" style:display-name="Ссылка на официальную публикацию" style:family="paragraph" style:parent-style-name="Обычный" style:next-style-name="Обычный">
      <style:paragraph-properties fo:hyphenation-ladder-count="no-limit"/>
      <style:text-properties fo:hyphenate="false" fo:hyphenation-remain-char-count="0" fo:hyphenation-push-char-count="0"/>
    </style:style>
    <style:style style:name="Текст_20_в_20_таблице" style:display-name="Текст в таблице" style:family="paragraph" style:parent-style-name="Нормальный_20__28_таблица_29_" style:next-style-name="Обычный">
      <style:paragraph-properties fo:margin-left="0cm" fo:margin-right="0cm" fo:hyphenation-ladder-count="no-limit" fo:text-indent="0.882cm" style:auto-text-indent="false"/>
      <style:text-properties fo:hyphenate="false" fo:hyphenation-remain-char-count="0" fo:hyphenation-push-char-count="0"/>
    </style:style>
    <style:style style:name="Текст_20_ЭР_20__28_см._20_также_29_" style:display-name="Текст ЭР (см. также)" style:family="paragraph" style:parent-style-name="Обычный" style:next-style-name="Обычный">
      <style:paragraph-properties fo:margin-left="0cm" fo:margin-right="0cm" fo:margin-top="0.353cm" fo:margin-bottom="0.282cm" fo:text-align="start" style:justify-single-word="false" fo:hyphenation-ladder-count="no-limit" fo:text-indent="0cm" style:auto-text-indent="false"/>
      <style:text-properties fo:font-size="10pt" style:font-size-asian="10pt" style:font-size-complex="10pt" fo:hyphenate="false" fo:hyphenation-remain-char-count="0" fo:hyphenation-push-char-count="0"/>
    </style:style>
    <style:style style:name="Технический_20_комментарий" style:display-name="Технический комментари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color="#463f31" fo:background-color="#ffffa6" fo:hyphenate="false" fo:hyphenation-remain-char-count="0" fo:hyphenation-push-char-count="0"/>
    </style:style>
    <style:style style:name="Формула" style:family="paragraph" style:parent-style-name="Обычный" style:next-style-name="Обычный">
      <style:paragraph-properties fo:margin-left="0.741cm" fo:margin-right="0.741cm" fo:margin-top="0.423cm" fo:margin-bottom="0.423cm" fo:hyphenation-ladder-count="no-limit" fo:text-indent="0.529cm" style:auto-text-indent="false">
        <style:tab-stops/>
      </style:paragraph-properties>
      <style:text-properties fo:background-color="#f5f3da" fo:hyphenate="false" fo:hyphenation-remain-char-count="0" fo:hyphenation-push-char-count="0"/>
    </style:style>
    <style:style style:name="Центрированный_20__28_таблица_29_" style:display-name="Центрированный (таблица)" style:family="paragraph" style:parent-style-name="Нормальный_20__28_таблица_29_" style:next-style-name="Обычный">
      <style:paragraph-properties fo:text-align="center" style:justify-single-word="false" fo:hyphenation-ladder-count="no-limit"/>
      <style:text-properties fo:hyphenate="false" fo:hyphenation-remain-char-count="0" fo:hyphenation-push-char-count="0"/>
    </style:style>
    <style:style style:name="ЭР-содержание_20__28_правое_20_окно_29_" style:display-name="ЭР-содержание (правое окно)" style:family="paragraph" style:parent-style-name="Обычный" style:next-style-name="Обычный">
      <style:paragraph-properties fo:margin-left="0cm" fo:margin-right="0cm" fo:margin-top="0.529cm" fo:margin-bottom="0.282cm" fo:text-align="start" style:justify-single-word="false" fo:hyphenation-ladder-count="no-limit" fo:text-indent="0cm" style:auto-text-indent="false"/>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font-weight-complex="normal"/>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font-weight-complex="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font-style-complex="italic" style:font-weight-complex="bold"/>
    </style:style>
    <style:style style:name="Заголовок_20_1_20_Знак" style:display-name="Заголовок 1 Знак" style:family="text" style:parent-style-name="Основной_20_шрифт_20_абзаца">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своего_20_сообщения" style:display-name="Заголовок своего сообщения" style:family="text" style:parent-style-name="Цветовое_20_выделение">
      <style:text-properties fo:color="#26282f" fo:font-weight="bold" style:font-weight-asian="bold" style:font-weight-complex="bold"/>
    </style:style>
    <style:style style:name="Заголовок_20_чужого_20_сообщения" style:display-name="Заголовок чужого сообщения" style:family="text" style:parent-style-name="Цветовое_20_выделение">
      <style:text-properties fo:color="#ff0000" fo:font-weight="bold" style:font-weight-asian="bold" style:font-weight-complex="bold"/>
    </style:style>
    <style:style style:name="Найденные_20_слова" style:display-name="Найденные слова" style:family="text" style:parent-style-name="Цветовое_20_выделение">
      <style:text-properties fo:color="#26282f" fo:font-weight="normal" fo:background-color="#fff580" style:font-weight-asian="normal" style:font-weight-complex="normal"/>
    </style:style>
    <style:style style:name="Не_20_вступил_20_в_20_силу" style:display-name="Не вступил в силу" style:family="text" style:parent-style-name="Цветовое_20_выделение">
      <style:text-properties fo:color="#000000" fo:font-weight="normal" fo:background-color="#d8ede8" style:font-weight-asian="normal" style:font-weight-complex="normal"/>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text-properties fo:color="#106bbe" fo:font-weight="normal" style:font-weight-asian="normal" style:font-weight-complex="normal"/>
    </style:style>
    <style:style style:name="Сравнение_20_редакций" style:display-name="Сравнение редакций" style:family="text" style:parent-style-name="Цветовое_20_выделение">
      <style:text-properties fo:color="#26282f" fo:font-weight="normal" style:font-weight-asian="normal" style:font-weight-complex="normal"/>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fo:font-weight="normal" style:font-weight-asian="normal" style:font-weight-complex="normal"/>
    </style:style>
    <style:style style:name="Утратил_20_силу" style:display-name="Утратил силу" style:family="text" style:parent-style-name="Цветовое_20_выделение">
      <style:text-properties fo:color="#666600" style:text-line-through-style="solid" fo:font-weight="normal" style:text-underline-mode="continuous" style:text-overline-mode="continuous" style:text-line-through-mode="continuous"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33cm" style:num-format="1" style:print-orientation="portrait" fo:margin-top="2.54cm" fo:margin-bottom="2.54cm" fo:margin-left="1.94cm" fo:margin-right="1.41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Документ экспортирован из системы ГАРАНТ</dc:description>
    <dc:subject/>
    <meta:initial-creator>НПП "Гарант-Сервис"</meta:initial-creator>
    <dc:creator>Вендина</dc:creator>
    <meta:creation-date>2016-10-03T05:11:00Z</meta:creation-date>
    <dc:date>2016-10-03T05:11:00Z</dc:date>
    <meta:editing-cycles>2</meta:editing-cycles>
    <meta:editing-duration>PT60S</meta:editing-duration>
    <meta:document-statistic meta:table-count="1" meta:image-count="0" meta:object-count="0" meta:page-count="23" meta:paragraph-count="340" meta:word-count="7788" meta:character-count="61159"/>
    <meta:template xlink:type="simple" xlink:actuate="onRequest" xlink:title="" xlink:href="../../../Downloads/ob_opece_i_popesit.odt/Normal"/>
  </office:meta>
</office:document-meta>
</file>