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Таблица1" style:family="table">
      <style:table-properties style:width="17.637cm" fo:margin-left="0.191cm" table:align="left"/>
    </style:style>
    <style:style style:name="Таблица1.A" style:family="table-column">
      <style:table-column-properties style:column-width="11.758cm"/>
    </style:style>
    <style:style style:name="Таблица1.B" style:family="table-column">
      <style:table-column-properties style:column-width="5.879cm"/>
    </style:style>
    <style:style style:name="Таблица1.A1" style:family="table-cell">
      <style:table-cell-properties fo:padding-left="0.191cm" fo:padding-right="0.191cm" fo:padding-top="0cm" fo:padding-bottom="0cm" fo:border="none" style:writing-mode="lr-tb"/>
    </style:style>
    <style:style style:name="P1" style:family="paragraph" style:parent-style-name="Комментарий">
      <style:text-properties fo:color="#000000" fo:font-size="8pt" style:font-size-asian="8pt" style:font-size-complex="8pt"/>
    </style:style>
    <style:style style:name="P2" style:family="paragraph" style:parent-style-name="Нормальный_20__28_таблица_29_">
      <style:paragraph-properties fo:text-align="end" style:justify-single-word="false"/>
    </style:style>
    <style:style style:name="P3" style:family="paragraph" style:parent-style-name="Heading_20_1" style:master-page-name="MP0">
      <style:paragraph-properties style:page-number="auto" fo:break-before="page"/>
    </style:style>
    <style:style style:name="T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Закон Тамбовской области от 10 мая 2011 г. N 2-З<text:line-break/>"Об организации и осуществлении деятельности по опеке и попечительству в отношении несовершеннолетних в Тамбовской области"<text:line-break/>(<text:a xlink:type="simple" xlink:href="garantf1://28050455.0" office:target-frame-name="_top" xlink:show="replace" text:style-name="Internet_20_link" text:visited-style-name="Visited_20_Internet_20_Link"><text:span text:style-name="Гипертекстовая_20_ссылка"><text:span text:style-name="T1">принят</text:span></text:span></text:a> Тамбовской областной Думой 29 апреля 2011 г.)</text:h>
      <text:p text:style-name="Обычный"/>
      <text:p text:style-name="Заголовок_20_статьи"><text:bookmark-start text:name="sub_1"/><text:span text:style-name="Цветовое_20_выделение">Статья 1.</text:span> Общие положения</text:p>
      <text:p text:style-name="Обычный"><text:bookmark-end text:name="sub_1"/><text:bookmark-start text:name="sub_101"/>1. Настоящий Закон регулирует общественные отношения, связанные с реализацией государственных полномочий Тамбовской области по организации и осуществлению деятельности по опеке и попечительству в отношении несовершеннолетних на территории Тамбовской области, а также устанавливает размер вознаграждения патронатным воспитателям и приемным родителям, меры государственной социальной поддержки при устройстве детей, оставшихся без попечения родителей, под опеку и попечительство (в том числе по договорам о патронатном воспитании или договорам о приемной семье).</text:p>
      <text:p text:style-name="Обычный"><text:bookmark-end text:name="sub_101"/><text:bookmark-start text:name="sub_102"/>2. Правовую основу организации и осуществления деятельности по опеке и попечительству в отношении несовершеннолетних граждан в Тамбовской области составляют <text:a xlink:type="simple" xlink:href="garantf1://10003000.0" office:target-frame-name="_top" xlink:show="replace" text:style-name="Internet_20_link" text:visited-style-name="Visited_20_Internet_20_Link"><text:span text:style-name="Гипертекстовая_20_ссылка">Кон</text:span></text:a><text:a xlink:type="simple" xlink:href="garantf1://10003000.0" office:target-frame-name="_top" xlink:show="replace" text:style-name="Internet_20_link" text:visited-style-name="Visited_20_Internet_20_Link"><text:span text:style-name="Гипертекстовая_20_ссылка">ституция</text:span></text:a> Российской Федерации, <text:a xlink:type="simple" xlink:href="garantf1://10064072.0" office:target-frame-name="_top" xlink:show="replace" text:style-name="Internet_20_link" text:visited-style-name="Visited_20_Internet_20_Link"><text:span text:style-name="Гипертекстовая_20_ссылка">Гражданский кодекс</text:span></text:a> Российской Федерации, <text:a xlink:type="simple" xlink:href="garantf1://10005807.0" office:target-frame-name="_top" xlink:show="replace" text:style-name="Internet_20_link" text:visited-style-name="Visited_20_Internet_20_Link"><text:span text:style-name="Гипертекстовая_20_ссылка">Семейный кодекс</text:span></text:a> Российской Федерации, <text:a xlink:type="simple" xlink:href="garantf1://93182.0" office:target-frame-name="_top" xlink:show="replace" text:style-name="Internet_20_link" text:visited-style-name="Visited_20_Internet_20_Link"><text:span text:style-name="Гипертекстовая_20_ссылка">Федеральный закон</text:span></text:a> "Об опеке и попечительстве", <text:a xlink:type="simple" xlink:href="garantf1://79146.0" office:target-frame-name="_top" xlink:show="replace" text:style-name="Internet_20_link" text:visited-style-name="Visited_20_Internet_20_Link"><text:span text:style-name="Гипертекстовая_20_ссылка">Федеральный закон</text:span></text:a> "Об основных гарантиях прав ребенка в Российской Федерации", <text:a xlink:type="simple" xlink:href="garantf1://10035206.0" office:target-frame-name="_top" xlink:show="replace" text:style-name="Internet_20_link" text:visited-style-name="Visited_20_Internet_20_Link"><text:span text:style-name="Гипертекстовая_20_ссылка">Федеральный закон</text:span></text:a> "О дополнительных гарантиях по социальной защите детей-сирот и детей, оставшихся без попечения родителей", <text:a xlink:type="simple" xlink:href="garantf1://83193.0" office:target-frame-name="_top" xlink:show="replace" text:style-name="Internet_20_link" text:visited-style-name="Visited_20_Internet_20_Link"><text:span text:style-name="Гипертекстовая_20_ссылка">Федеральный закон</text:span></text:a> "О государственном банке данных о детях, оставшихся без попечения родителей", <text:a xlink:type="simple" xlink:href="garantf1://12016087.0" office:target-frame-name="_top" xlink:show="replace" text:style-name="Internet_20_link" text:visited-style-name="Visited_20_Internet_20_Link"><text:span text:style-name="Гипертекстовая_20_ссылка">Федеральный закон</text:span></text:a> "Об основах системы профилактики безнадзорности и правонарушений несовершеннолетних", иные федеральные законы и нормативные правовые акты Российской Федерации, а также настоящий Закон, иные законы и нормативные правовые акты Тамбовской области, регулирующие вопросы, связанные с организацией и осуществлением деятельности по опеке и попечительству.</text:p>
      <text:p text:style-name="Обычный"><text:bookmark-end text:name="sub_102"/><text:bookmark-start text:name="sub_103"/>3. Понятия, установленные в настоящем Законе, используются, применяются и реализуются в значениях, определяемых <text:a xlink:type="simple" xlink:href="garantf1://93182.0" office:target-frame-name="_top" xlink:show="replace" text:style-name="Internet_20_link" text:visited-style-name="Visited_20_Internet_20_Link"><text:span text:style-name="Гипертекстовая_20_ссылка">Федеральным законом</text:span></text:a> "Об опеке и попечительстве", другими федеральными законами.</text:p>
      <text:p text:style-name="Обычный"><text:bookmark-end text:name="sub_103"/></text:p>
      <text:p text:style-name="Заголовок_20_статьи"><text:bookmark-start text:name="sub_2"/><text:span text:style-name="Цветовое_20_выделение">Статья 2</text:span>. Система органов опеки и попечительства Тамбовской области</text:p>
      <text:p text:style-name="Обычный"><text:bookmark-end text:name="sub_2"/><text:bookmark-start text:name="sub_201"/>1. В целях реализации государственных полномочий по организации и осуществлению деятельности по опеке и попечительству в Тамбовской области действует система органов опеки и попечительства.</text:p>
      <text:p text:style-name="Обычный"><text:bookmark-end text:name="sub_201"/><text:bookmark-start text:name="sub_202"/>2. В систему органов опеки и попечительства входят:</text:p>
      <text:p text:style-name="Обычный"><text:bookmark-end text:name="sub_202"/><text:bookmark-start text:name="sub_2021"/>1) органы исполнительной власти Тамбовской области, уполномоченные на организацию и осуществление деятельности по опеке и попечительству, определяемые постановлением администрации Тамбовской области. Структура органов исполнительной власти Тамбовской области в целях организации и осуществления деятельности по опеке и попечительству (далее - органы опеки и попечительства) определяется главой администрации Тамбовской области;</text:p>
      <text:p text:style-name="Обычный"><text:bookmark-end text:name="sub_2021"/><text:bookmark-start text:name="sub_2022"/>2) органы местного самоуправления муниципальных образований Тамбовской области в случаях, предусмотренных федеральными законами, а также при наделении их законами Тамбовской области отдельными государственными полномочиями в сфере организации и осуществления деятельности по опеке и попечительству в отношении несовершеннолетних.</text:p>
      <text:p text:style-name="Обычный"><text:bookmark-end text:name="sub_2022"/><text:bookmark-start text:name="sub_203"/>3. Образовательные организации, медицинские организации, организации, оказывающие социальные услуги, или иные организации, в том числе для детей-сирот и <text:soft-page-break/>детей, оставшихся без попечения родителей, в случае заключения договоров с органом опеки и попечительства осуществляют деятельность, направленную на обеспечение прав и свобод несовершеннолетних граждан, в том числе на обеспечение профилактики семейного неблагополучия, безнадзорности и правонарушений несовершеннолетних, всесторонней поддержки семьи и стимулирования развития системы семейного воспитания детей, а также на обеспечение эффективной работы органов опеки и попечительства в Тамбовской области.</text:p>
      <text:p text:style-name="Обычный"><text:bookmark-end text:name="sub_203"/></text:p>
      <text:p text:style-name="Заголовок_20_статьи"><text:bookmark-start text:name="sub_3"/><text:span text:style-name="Цветовое_20_выделение">Статья 3.</text:span> Задачи органов опеки и попечительства</text:p>
      <text:p text:style-name="Обычный"><text:bookmark-end text:name="sub_3"/>Задачами органов опеки и попечительства являются:</text:p>
      <text:p text:style-name="Обычный"><text:bookmark-start text:name="sub_301"/>1) государственная защита прав и законных интересов несовершеннолетних, нуждающихся в установлении над ними опеки или попечительства, а также несовершеннолетних, находящихся под опекой или попечительством, в том числе детей-сирот и детей, оставшихся без попечения родителей, детей, нуждающихся в помощи государства, на территории Тамбовской области;</text:p>
      <text:p text:style-name="Обычный"><text:bookmark-end text:name="sub_301"/><text:bookmark-start text:name="sub_302"/>2) надзор за деятельностью опекунов и попечителей, а также организаций, в которых проживают несовершеннолетние граждане;</text:p>
      <text:p text:style-name="Обычный"><text:bookmark-end text:name="sub_302"/><text:bookmark-start text:name="sub_303"/>3) контроль за сохранностью имущества и управлением имуществом несовершеннолетних, находящихся под опекой и попечительством либо помещенных под надзор в образовательные организации, медицинские организации, организации, оказывающие социальные услуги, или иные организации, в том числе для детей-сирот и детей, оставшихся без попечения родителей;</text:p>
      <text:p text:style-name="Обычный"><text:bookmark-end text:name="sub_303"/><text:bookmark-start text:name="sub_304"/>4) обеспечение приоритета семейных форм воспитания детей-сирот и детей, оставшихся без попечения родителей, профилактика социального сиротства, жестокого обращения с детьми;</text:p>
      <text:p text:style-name="Обычный"><text:bookmark-end text:name="sub_304"/><text:bookmark-start text:name="sub_305"/>5) создание необходимых условий для содержания, воспитания, обучения детей-сирот и детей, оставшихся без попечения родителей, детей, нуждающихся в помощи государства;</text:p>
      <text:p text:style-name="Обычный"><text:bookmark-end text:name="sub_305"/><text:bookmark-start text:name="sub_306"/>6) обеспечение гарантий имущественных прав подопечных, в том числе недопущение совершения сделок, ухудшающих их имущественное положение.</text:p>
      <text:p text:style-name="Обычный"><text:bookmark-end text:name="sub_306"/></text:p>
      <text:p text:style-name="Заголовок_20_статьи"><text:bookmark-start text:name="sub_4"/><text:span text:style-name="Цветовое_20_выделение">Статья 4.</text:span> Полномочия органов опеки и попечительства</text:p>
      <text:p text:style-name="Обычный"><text:bookmark-end text:name="sub_4"/><text:bookmark-start text:name="sub_401"/>1. Органы опеки и попечительства:</text:p>
      <text:p text:style-name="Обычный"><text:bookmark-end text:name="sub_401"/><text:bookmark-start text:name="sub_4011"/>1) проводят работу по профилактике социального сиротства, жестокого обращения с детьми, в том числе организуют комплексное правовое, педагогическое, социально-психологическое и медицинское сопровождение семей, находящихся в трудной жизненной ситуации;</text:p>
      <text:p text:style-name="Обычный"><text:bookmark-end text:name="sub_4011"/><text:bookmark-start text:name="sub_4012"/>2) организуют и проводят индивидуальную профилактическую работу с несовершеннолетними, семьями, находящимися в трудной жизненной ситуации;</text:p>
      <text:p text:style-name="Обычный"><text:bookmark-end text:name="sub_4012"/><text:bookmark-start text:name="sub_4013"/>3) осуществляют деятельность по выявлению, учету и устройству детей, оставшихся без попечения родителей;</text:p>
      <text:p text:style-name="Обычный"><text:bookmark-end text:name="sub_4013"/><text:bookmark-start text:name="sub_4014"/>4) осуществляют функции регионального оператора государственного банка данных о детях, оставшихся без попечения родителей;</text:p>
      <text:p text:style-name="Обычный"><text:bookmark-end text:name="sub_4014"/><text:bookmark-start text:name="sub_4015"/>5) осуществляют учет детей-сирот и детей, оставшихся без попечения родителей, нуждающихся в обеспечении жилой площадью;</text:p>
      <text:p text:style-name="Обычный"><text:bookmark-end text:name="sub_4015"/><text:bookmark-start text:name="sub_4016"/>6) исполняют обязанности опекуна или попечителя несовершеннолетних в порядке и в случаях, установленных законодательством;</text:p>
      <text:p text:style-name="Обычный"><text:bookmark-end text:name="sub_4016"/><text:bookmark-start text:name="sub_4017"/>7) обеспечивают временное устройство несовершеннолетнего гражданина до решения вопроса о его передаче под опеку или попечительство либо в организацию для детей-сирот и детей, оставшихся без попечения родителей;</text:p>
      <text:p text:style-name="Обычный"><text:bookmark-end text:name="sub_4017"/><text:bookmark-start text:name="sub_4018"/><text:soft-page-break/>8) выдают заключения о возможности временной передачи ребенка (детей) в семью гражданина (на период каникул, выходных или нерабочих праздничных дней и другое), дают согласие об увеличении  срока временного пребывания ребенка (детей) в семье гражданина на срок до трех месяцев;</text:p>
      <text:p text:style-name="Обычный"><text:bookmark-end text:name="sub_4018"/><text:bookmark-start text:name="sub_4019"/>9) осуществляют подбор, учет и подготовку граждан, изъявивших желание и способных к выполнению обязанностей опекуна или попечителя либо принять детей, оставшихся без попечения родителей, в семью на воспитание в иных установленных законодательством формах;</text:p>
      <text:p text:style-name="P1"><text:bookmark-end text:name="sub_4019"/><text:bookmark-start text:name="sub_4010"/>Информация об изменениях:</text:p>
      <text:p text:style-name="Информация_20_об_20_изменениях_20_документа"><text:bookmark-end text:name="sub_4010"/><text:a xlink:type="simple" xlink:href="garantf1://42761074.1011" office:target-frame-name="_top" xlink:show="replace" text:style-name="Internet_20_link" text:visited-style-name="Visited_20_Internet_20_Link"><text:span text:style-name="Гипертекстовая_20_ссылка">Законом</text:span></text:a> Тамбовской области от 9 марта 2016 г. N 644-З в пункт 10 части 1 статьи 4 настоящего Закона внесены изменения</text:p>
      <text:p text:style-name="Информация_20_об_20_изменениях_20_документа"><text:a xlink:type="simple" xlink:href="garantf1://34804057.4010" office:target-frame-name="_top" xlink:show="replace" text:style-name="Internet_20_link" text:visited-style-name="Visited_20_Internet_20_Link"><text:span text:style-name="Гипертекстовая_20_ссылка">См. текст пункта в предыдущей редакции</text:span></text:a></text:p>
      <text:p text:style-name="Обычный">10) осуществляют устройство детей-сирот, детей, оставшихся без попечения родителей, под опеку и попечительство, а при отсутствии такой возможности - в образовательную организацию, медицинскую организацию, организацию, оказывающую социальные услуги, организацию для детей-сирот и детей, оставшихся без попечения родителей, в том числе готовят документы, необходимые для назначения опекуна, попечителя, об освобождении или отстранении опекуна или попечителя от выполнения возложенных на него обязанностей;</text:p>
      <text:p text:style-name="Обычный"><text:bookmark-start text:name="sub_40011"/>11) принимают акты о назначении опекуна или попечителя;</text:p>
      <text:p text:style-name="Обычный"><text:bookmark-end text:name="sub_40011"/><text:bookmark-start text:name="sub_40012"/>12) заключают договоры о патронатном воспитании и договоры о приемной семье;</text:p>
      <text:p text:style-name="Обычный"><text:bookmark-end text:name="sub_40012"/><text:bookmark-start text:name="sub_40013"/>13) оказывают содействие опекунам и попечителям в организации медицинского наблюдения, оздоровительного отдыха и трудоустройства подопечных;</text:p>
      <text:p text:style-name="Обычный"><text:bookmark-end text:name="sub_40013"/><text:bookmark-start text:name="sub_40014"/>14) отстраняют опекуна или попечителя от исполнения обязанностей опекуна и попечителя в случаях ненадлежащего их выполнения, в том числе при использовании им опеки или попечительства в корыстных целях или при оставлении подопечного без надзора и необходимой помощи, а также при выявлении фактов существенного нарушения опекуном или попечителем установленных федеральным законом или договором правил охраны имущества подопечного и (или) распоряжения его имуществом;</text:p>
      <text:p text:style-name="Обычный"><text:bookmark-end text:name="sub_40014"/><text:bookmark-start text:name="sub_40015"/>15) в установленном порядке готовят материалы, необходимые для усыновления (удочерения) детей, в том числе представляют в суд заключение об обоснованности и о соответствии усыновления (удочерения) интересам ребенка, отмене усыновления (удочерения), участвуют в заседаниях суда по вопросу установления и отмены усыновления (удочерения);</text:p>
      <text:p text:style-name="Обычный"><text:bookmark-end text:name="sub_40015"/><text:bookmark-start text:name="sub_40016"/>16) ведут учет усыновленных (удочеренных) детей, а также детей, в отношении которых установлена опека или попечительство, в том числе по договорам о патронатном воспитании или договорам о приемной семье;</text:p>
      <text:p text:style-name="Обычный"><text:bookmark-end text:name="sub_40016"/><text:bookmark-start text:name="sub_40017"/>17) представляет законные интересы детей, находящихся под опекой или попечительством, в отношениях с любыми лицами (в том числе в судах), если действия опекунов или попечителей по представлению законных интересов подопечных противоречат законодательству или интересам подопечных либо если опекуны или попечители не осуществляют защиту законных интересов подопечных;</text:p>
      <text:p text:style-name="P1"><text:bookmark-end text:name="sub_40017"/><text:bookmark-start text:name="sub_40018"/>Информация об изменениях:</text:p>
      <text:p text:style-name="Информация_20_об_20_изменениях_20_документа"><text:bookmark-end text:name="sub_40018"/><text:a xlink:type="simple" xlink:href="garantf1://28076289.131" office:target-frame-name="_top" xlink:show="replace" text:style-name="Internet_20_link" text:visited-style-name="Visited_20_Internet_20_Link"><text:span text:style-name="Гипертекстовая_20_ссылка">Законом</text:span></text:a> Тамбовской области от 4 декабря 2013 г. N 339-З пункт 18 части 1 статьи 4 настоящего Закона изложен в новой редакции</text:p>
      <text:p text:style-name="Информация_20_об_20_изменениях_20_документа"><text:soft-page-break/><text:a xlink:type="simple" xlink:href="garantf1://28076302.40018" office:target-frame-name="_top" xlink:show="replace" text:style-name="Internet_20_link" text:visited-style-name="Visited_20_Internet_20_Link"><text:span text:style-name="Гипертекстовая_20_ссылка">См. текст пункта в предыдущей редакции</text:span></text:a></text:p>
      <text:p text:style-name="Обычный">18) дают в установленном порядке и случаях согласие на перевод детей- сирот и детей, оставшихся без попечения родителей, из одной организации, осуществляющей образовательную деятельность, в другую либо на изменение формы обучения до получения ими основного общего образования, а также на отчисление таких лиц из образовательной организации;</text:p>
      <text:p text:style-name="Обычный"><text:bookmark-start text:name="sub_40019"/>19) при непосредственной угрозе жизни или здоровью ребенка производят немедленное отобрание ребенка у родителей (одного из них) или у других лиц, на попечении которых он находится на основании соответствующего акта в соответствии с <text:a xlink:type="simple" xlink:href="garantf1://10005807.0" office:target-frame-name="_top" xlink:show="replace" text:style-name="Internet_20_link" text:visited-style-name="Visited_20_Internet_20_Link"><text:span text:style-name="Гипертекстовая_20_ссылка">Семейным кодексом</text:span></text:a> Российской Федерации;</text:p>
      <text:p text:style-name="Обычный"><text:bookmark-end text:name="sub_40019"/><text:bookmark-start text:name="sub_40020"/>20) дают согласие на установление отцовства в случаях, установленных законодательством;</text:p>
      <text:p text:style-name="Обычный"><text:bookmark-end text:name="sub_40020"/><text:bookmark-start text:name="sub_40021"/>21) дают согласие при рассмотрении органами местного самоуправления заявлений о разрешении на вступление в брак лиц не достигших возраста шестнадцати лет при отсутствии заявления родителей (родителя) или лиц, их заменяющих, либо при наличии разногласий между ними и желающими вступить в брак;</text:p>
      <text:p text:style-name="Обычный"><text:bookmark-end text:name="sub_40021"/><text:bookmark-start text:name="sub_40022"/>22) решают вопросы об изменении фамилии и имени несовершеннолетнего;</text:p>
      <text:p text:style-name="Обычный"><text:bookmark-end text:name="sub_40022"/><text:bookmark-start text:name="sub_40023"/>23) принимают решения об объявлении несовершеннолетнего полностью дееспособным (эмансипированным) в соответствии с <text:a xlink:type="simple" xlink:href="garantf1://10064072.0" office:target-frame-name="_top" xlink:show="replace" text:style-name="Internet_20_link" text:visited-style-name="Visited_20_Internet_20_Link"><text:span text:style-name="Гипертекстовая_20_ссылка">Гражданским кодексом</text:span></text:a> Российской Федерации;</text:p>
      <text:p text:style-name="Обычный"><text:bookmark-end text:name="sub_40023"/><text:bookmark-start text:name="sub_40024"/>24) выдают разрешения опекунам и попечителям, управляющим имуществом несовершеннолетних, на расходование доходов подопечного, в том числе доходов, причитающихся подопечному от управления его имуществом, за исключением доходов, которыми подопечный вправе распоряжаться самостоятельно;</text:p>
      <text:p text:style-name="Обычный"><text:bookmark-end text:name="sub_40024"/><text:bookmark-start text:name="sub_40025"/>25) выдают разрешения на совершение сделок с имуществом подопечных;</text:p>
      <text:p text:style-name="Обычный"><text:bookmark-end text:name="sub_40025"/><text:bookmark-start text:name="sub_40026"/>26) выдают разрешения на распоряжение средствами материнского (семейного) капитала усыновителям, опекунам и попечителям ребенка (детей);</text:p>
      <text:p text:style-name="Обычный"><text:bookmark-end text:name="sub_40026"/><text:bookmark-start text:name="sub_40027"/>27) подготавливают материалы о назначении денежных средств на содержание подопечного;</text:p>
      <text:p text:style-name="Обычный"><text:bookmark-end text:name="sub_40027"/><text:bookmark-start text:name="sub_40028"/>28) дают согласие на снятие с регистрационного учета детей-сирот и детей, оставшихся без попечения родителей, по месту их жительства;</text:p>
      <text:p text:style-name="Обычный"><text:bookmark-end text:name="sub_40028"/><text:bookmark-start text:name="sub_40029"/>29) выдают разрешения на раздельное проживание попечителей и их подопечных;</text:p>
      <text:p text:style-name="Обычный"><text:bookmark-end text:name="sub_40029"/><text:bookmark-start text:name="sub_40030"/>30) подготавливают материалы, касающиеся обращения в суды с заявлениями о лишении родительских прав, ограничении родительских прав, о признании брака недействительным, об отмене усыновления, об отобрании ребенка, если лицо, отстраненное от обязанностей по опеке или попечительству, отказывается передать ребенка органу опеки и попечительства, и в других случаях в защиту прав и охраняемых законом интересов несовершеннолетних;</text:p>
      <text:p text:style-name="Обычный"><text:bookmark-end text:name="sub_40030"/><text:bookmark-start text:name="sub_40031"/>31) обращаются в суды с заявлениями о лишении родительских прав, ограничении родительских прав, о признании брака недействительным, об отмене усыновления, об отобрании ребенка, если лицо, отстраненное от обязанностей по опеке или попечительству, отказывается передать ребенка органу опеки и попечительства, и в других случаях в защиту прав и охраняемых законом интересов несовершеннолетних;</text:p>
      <text:p text:style-name="Обычный"><text:bookmark-end text:name="sub_40031"/><text:bookmark-start text:name="sub_40032"/>32) участвуют в судебных заседаниях при рассмотрении судами споров, связанных с воспитанием детей, в том числе проводят обследование условий жизни ребенка и лица (лиц), претендующего на его воспитание, и представляют суду акт обследования и основанное на нем заключение по существу спора;</text:p>
      <text:p text:style-name="Обычный"><text:bookmark-end text:name="sub_40032"/><text:bookmark-start text:name="sub_40033"/>33) осуществляют надзор за деятельностью опекунов и попечителей, <text:soft-page-break/>деятельностью организаций, в которые помещены несовершеннолетние, в том числе проводят проверки условий жизни подопечных, соблюдения опекунами или попечителями прав и законных интересов подопечных, обеспечения сохранности их имущества, а также выполнения опекунами требований к осуществлению своих прав и исполнению своих обязанностей, составляют акты по итогам проверок, в том числе по инициативе Уполномоченного по правам ребенка в Тамбовской области;</text:p>
      <text:p text:style-name="Обычный"><text:bookmark-end text:name="sub_40033"/><text:bookmark-start text:name="sub_40034"/>34) рассматривают обращения, заявления и жалобы по вопросам опеки и попечительства и принимают по ним необходимые меры;</text:p>
      <text:p text:style-name="P1"><text:bookmark-end text:name="sub_40034"/><text:bookmark-start text:name="sub_40035"/>Информация об изменениях:</text:p>
      <text:p text:style-name="Информация_20_об_20_изменениях_20_документа"><text:bookmark-end text:name="sub_40035"/><text:a xlink:type="simple" xlink:href="garantf1://42761074.1012" office:target-frame-name="_top" xlink:show="replace" text:style-name="Internet_20_link" text:visited-style-name="Visited_20_Internet_20_Link"><text:span text:style-name="Гипертекстовая_20_ссылка">Законом</text:span></text:a> Тамбовской области от 9 марта 2016 г. N 644-З в пункт 35 части 1 статьи 4 настоящего Закона внесены изменения</text:p>
      <text:p text:style-name="Информация_20_об_20_изменениях_20_документа"><text:a xlink:type="simple" xlink:href="garantf1://34804057.40035" office:target-frame-name="_top" xlink:show="replace" text:style-name="Internet_20_link" text:visited-style-name="Visited_20_Internet_20_Link"><text:span text:style-name="Гипертекстовая_20_ссылка">См. текст пункта в предыдущей редакции</text:span></text:a></text:p>
      <text:p text:style-name="Обычный">35) запрашивают информацию от других органов, организаций и учреждений с целью осуществления деятельности по опеке и попечительству;</text:p>
      <text:p text:style-name="Обычный"><text:bookmark-start text:name="sub_40036"/>36) принимают участие в подготовке нормативных правовых актов по вопросам опеки и попечительства;</text:p>
      <text:p text:style-name="P1"><text:bookmark-end text:name="sub_40036"/><text:bookmark-start text:name="sub_400361"/>Информация об изменениях:</text:p>
      <text:p text:style-name="Информация_20_об_20_изменениях_20_документа"><text:bookmark-end text:name="sub_400361"/><text:a xlink:type="simple" xlink:href="garantf1://28073080.11" office:target-frame-name="_top" xlink:show="replace" text:style-name="Internet_20_link" text:visited-style-name="Visited_20_Internet_20_Link"><text:span text:style-name="Гипертекстовая_20_ссылка">Законом</text:span></text:a> Тамбовской области от 29 мая 2013 г. N 278-З часть 1 статьи 4 настоящего Закона дополнена пунктом 36.1, <text:a xlink:type="simple" xlink:href="garantf1://28073080.2" office:target-frame-name="_top" xlink:show="replace" text:style-name="Internet_20_link" text:visited-style-name="Visited_20_Internet_20_Link"><text:span text:style-name="Гипертекстовая_20_ссылка">вступающим в силу</text:span></text:a> по истечении десяти дней после дня <text:a xlink:type="simple" xlink:href="garantf1://28173080.0" office:target-frame-name="_top" xlink:show="replace" text:style-name="Internet_20_link" text:visited-style-name="Visited_20_Internet_20_Link"><text:span text:style-name="Гипертекстовая_20_ссылка">официального опубликования</text:span></text:a> названного Закона и распространяющимся на правоотношения, возникшие с 1 января 2013 г.</text:p>
      <text:p text:style-name="Обычный">36.1) подготавливают документы, дающие право на признание детей-сирот и детей, оставшихся без попечения родителей, нуждающимися в жилых помещениях;</text:p>
      <text:p text:style-name="P1"><text:bookmark-start text:name="sub_400362"/>Информация об изменениях:</text:p>
      <text:p text:style-name="Информация_20_об_20_изменениях_20_документа"><text:bookmark-end text:name="sub_400362"/><text:a xlink:type="simple" xlink:href="garantf1://28073080.11" office:target-frame-name="_top" xlink:show="replace" text:style-name="Internet_20_link" text:visited-style-name="Visited_20_Internet_20_Link"><text:span text:style-name="Гипертекстовая_20_ссылка">Законом</text:span></text:a> Тамбовской области от 29 мая 2013 г. N 278-З часть 1 статьи 4 настоящего Закона дополнена пунктом 36.2, <text:a xlink:type="simple" xlink:href="garantf1://28073080.2" office:target-frame-name="_top" xlink:show="replace" text:style-name="Internet_20_link" text:visited-style-name="Visited_20_Internet_20_Link"><text:span text:style-name="Гипертекстовая_20_ссылка">вступающим в силу</text:span></text:a> по истечении десяти дней после дня <text:a xlink:type="simple" xlink:href="garantf1://28173080.0" office:target-frame-name="_top" xlink:show="replace" text:style-name="Internet_20_link" text:visited-style-name="Visited_20_Internet_20_Link"><text:span text:style-name="Гипертекстовая_20_ссылка">официального опубликования</text:span></text:a> названного Закона и распространяющимся на правоотношения, возникшие с 1 января 2013 г.</text:p>
      <text:p text:style-name="Обычный">36.2) устанавливают факт невозможности проживания детей-сирот и детей, оставшихся без попечения родителей, в ранее занимаемых жилых помещениях, нанимателями или членами семей нанимателей по договорам социального найма либо собственниками которых они являются;</text:p>
      <text:p text:style-name="P1"><text:bookmark-start text:name="sub_400363"/>Информация об изменениях:</text:p>
      <text:p text:style-name="Информация_20_об_20_изменениях_20_документа"><text:bookmark-end text:name="sub_400363"/><text:a xlink:type="simple" xlink:href="garantf1://28073080.11" office:target-frame-name="_top" xlink:show="replace" text:style-name="Internet_20_link" text:visited-style-name="Visited_20_Internet_20_Link"><text:span text:style-name="Гипертекстовая_20_ссылка">Законом</text:span></text:a> Тамбовской области от 29 мая 2013 г. N 278-З часть 1 статьи 4 настоящего Закона дополнена пунктом 36.3, <text:a xlink:type="simple" xlink:href="garantf1://28073080.2" office:target-frame-name="_top" xlink:show="replace" text:style-name="Internet_20_link" text:visited-style-name="Visited_20_Internet_20_Link"><text:span text:style-name="Гипертекстовая_20_ссылка">вступающим в силу</text:span></text:a> по истечении десяти дней после дня <text:a xlink:type="simple" xlink:href="garantf1://28173080.0" office:target-frame-name="_top" xlink:show="replace" text:style-name="Internet_20_link" text:visited-style-name="Visited_20_Internet_20_Link"><text:span text:style-name="Гипертекстовая_20_ссылка">официального опубликования</text:span></text:a> названного Закона и распространяющимся на правоотношения, возникшие с 1 января 2013 г.</text:p>
      <text:p text:style-name="Обычный">36.3) осуществляют контроль за использованием жилых помещений и (или) распоряжением жилыми помещениями, нанимателями или членами семей нанимателей по договорам социального найма либо собственниками которых являются дети-сироты и дети, оставшиеся без попечения родителей, обеспечением надлежащего санитарного и технического состояния этих жилых помещений;</text:p>
      <text:p text:style-name="P1"><text:bookmark-start text:name="sub_400364"/>Информация об изменениях:</text:p>
      <text:p text:style-name="Информация_20_об_20_изменениях_20_документа"><text:bookmark-end text:name="sub_400364"/><text:soft-page-break/><text:a xlink:type="simple" xlink:href="garantf1://28073080.11" office:target-frame-name="_top" xlink:show="replace" text:style-name="Internet_20_link" text:visited-style-name="Visited_20_Internet_20_Link"><text:span text:style-name="Гипертекстовая_20_ссылка">Законом</text:span></text:a> Тамбовской области от 29 мая 2013 г. N 278-З часть 1 статьи 4 настоящего Закона дополнена пунктом 36.4, <text:a xlink:type="simple" xlink:href="garantf1://28073080.2" office:target-frame-name="_top" xlink:show="replace" text:style-name="Internet_20_link" text:visited-style-name="Visited_20_Internet_20_Link"><text:span text:style-name="Гипертекстовая_20_ссылка">вст</text:span></text:a><text:a xlink:type="simple" xlink:href="garantf1://28073080.2" office:target-frame-name="_top" xlink:show="replace" text:style-name="Internet_20_link" text:visited-style-name="Visited_20_Internet_20_Link"><text:span text:style-name="Гипертекстовая_20_ссылка">упающим в силу</text:span></text:a> по истечении десяти дней после дня <text:a xlink:type="simple" xlink:href="garantf1://28173080.0" office:target-frame-name="_top" xlink:show="replace" text:style-name="Internet_20_link" text:visited-style-name="Visited_20_Internet_20_Link"><text:span text:style-name="Гипертекстовая_20_ссылка">официального опубликования</text:span></text:a> названного Закона и распространяющимся на правоотношения, возникшие с 1 января 2013 г.</text:p>
      <text:p text:style-name="Обычный">36.4) заключают договоры доверительного управления имуществом подопечных;</text:p>
      <text:p text:style-name="P1"><text:bookmark-start text:name="sub_400365"/>Информация об изменениях:</text:p>
      <text:p text:style-name="Информация_20_об_20_изменениях_20_документа"><text:bookmark-end text:name="sub_400365"/><text:a xlink:type="simple" xlink:href="garantf1://42751000.1" office:target-frame-name="_top" xlink:show="replace" text:style-name="Internet_20_link" text:visited-style-name="Visited_20_Internet_20_Link"><text:span text:style-name="Гипертекстовая_20_ссылка">Законом</text:span></text:a> Тамбовской области от 11 июня 2015 г. N 542-З часть 1 статьи 4 настоящего Закона дополнена пунктом 36.5</text:p>
      <text:p text:style-name="Обычный">36.5) дают согласие на заключение трудовых договоров с несовершеннолетними, достигшими 14-летнего возраста, в случаях, установленных федеральным законодательством;</text:p>
      <text:p text:style-name="P1"><text:bookmark-start text:name="sub_400366"/>Информация об изменениях:</text:p>
      <text:p text:style-name="Информация_20_об_20_изменениях_20_документа"><text:bookmark-end text:name="sub_400366"/><text:a xlink:type="simple" xlink:href="garantf1://42751000.1" office:target-frame-name="_top" xlink:show="replace" text:style-name="Internet_20_link" text:visited-style-name="Visited_20_Internet_20_Link"><text:span text:style-name="Гипертекстовая_20_ссылка">Законом</text:span></text:a> Тамбовской области от 11 июня 2015 г. N 542-З часть 1 статьи 4 настоящего Закона дополнена пунктом 36.6</text:p>
      <text:p text:style-name="Обычный">36.6) выдают разрешения на осуществление ухода за нетрудоспособным гражданином обучающимся, достигшим возраста 14 лет, в случаях, установленных федеральным законодательством;</text:p>
      <text:p text:style-name="Обычный"><text:bookmark-start text:name="sub_40037"/>37) осуществляют иные полномочия в соответствии с федеральными законами и законами Тамбовской области.</text:p>
      <text:p text:style-name="Обычный"><text:bookmark-end text:name="sub_40037"/><text:bookmark-start text:name="sub_402"/>2. Конкретный перечень функций органов опеки и попечительства определяется в положениях о них, утверждаемых постановлением администрации области.</text:p>
      <text:p text:style-name="Обычный"><text:bookmark-end text:name="sub_402"/><text:bookmark-start text:name="sub_403"/>3. Законом Тамбовской области органы местного самоуправления муниципальных образований Тамбовской области могут наделяться отдельными государственными полномочиями Тамбовской области по решению вопросов, указанных в <text:a xlink:type="simple" xlink:href="#sub_401" office:target-frame-name="_top" xlink:show="replace" text:style-name="Internet_20_link" text:visited-style-name="Visited_20_Internet_20_Link"><text:span text:style-name="Гипертекстовая_20_ссылка">части 1</text:span></text:a> настоящей статьи (за исключением <text:a xlink:type="simple" xlink:href="#sub_4014" office:target-frame-name="_top" xlink:show="replace" text:style-name="Internet_20_link" text:visited-style-name="Visited_20_Internet_20_Link"><text:span text:style-name="Гипертекстовая_20_ссылка">пунктов 4</text:span></text:a>, <text:a xlink:type="simple" xlink:href="#sub_4015" office:target-frame-name="_top" xlink:show="replace" text:style-name="Internet_20_link" text:visited-style-name="Visited_20_Internet_20_Link"><text:span text:style-name="Гипертекстовая_20_ссылка">5</text:span></text:a>, <text:a xlink:type="simple" xlink:href="#sub_40011" office:target-frame-name="_top" xlink:show="replace" text:style-name="Internet_20_link" text:visited-style-name="Visited_20_Internet_20_Link"><text:span text:style-name="Гипертекстовая_20_ссылка">11</text:span></text:a>, <text:a xlink:type="simple" xlink:href="#sub_40012" office:target-frame-name="_top" xlink:show="replace" text:style-name="Internet_20_link" text:visited-style-name="Visited_20_Internet_20_Link"><text:span text:style-name="Гипертекстовая_20_ссылка">12</text:span></text:a>, <text:a xlink:type="simple" xlink:href="#sub_40031" office:target-frame-name="_top" xlink:show="replace" text:style-name="Internet_20_link" text:visited-style-name="Visited_20_Internet_20_Link"><text:span text:style-name="Гипертекстовая_20_ссылка">31</text:span></text:a> и <text:a xlink:type="simple" xlink:href="#sub_40036" office:target-frame-name="_top" xlink:show="replace" text:style-name="Internet_20_link" text:visited-style-name="Visited_20_Internet_20_Link"><text:span text:style-name="Гипертекстовая_20_ссылка">36</text:span></text:a>) с передачей органам местного самоуправления необходимых материальных и финансовых ресурсов.</text:p>
      <text:p text:style-name="Обычный"><text:bookmark-end text:name="sub_403"/></text:p>
      <text:p text:style-name="Заголовок_20_статьи"><text:bookmark-start text:name="sub_5"/><text:span text:style-name="Цветовое_20_выделение">Статья 5.</text:span> Безвозмездная и возмездная опека и попечительство</text:p>
      <text:p text:style-name="Обычный"><text:bookmark-end text:name="sub_5"/><text:bookmark-start text:name="sub_501"/>1. Обязанности по опеке и попечительству исполняются опекуном и попечителем безвозмездно, то есть без выплаты вознаграждения, за исключением случаев передачи ребенка (детей) по договорам о патронатном воспитании или договорам о приемной семье.</text:p>
      <text:p text:style-name="Обычный"><text:bookmark-end text:name="sub_501"/><text:bookmark-start text:name="sub_502"/>2. Передача ребенка (детей) под безвозмездную опеку (попечительство) осуществляется близким родственникам (бабушкам, дедушкам, родным братьям и сестрам). Иным родственникам, а также лицам, не связанным родством с ребенком (детьми), передача ребенка (детей) под безвозмездную опеку (попечительство) осуществляется при их желании принять ребенка под опеку (попечительство) безвозмездно.</text:p>
      <text:p text:style-name="Обычный"><text:bookmark-end text:name="sub_502"/><text:bookmark-start text:name="sub_503"/>3. Ребенок (дети) может быть передан для воспитания гражданам по договору о патронатном воспитании или договору о приемной семье в случае, если невозможно передать ребенка (детей) под безвозмездную опеку (попечительство).</text:p>
      <text:p text:style-name="Обычный"><text:bookmark-end text:name="sub_503"/></text:p>
      <text:p text:style-name="Заголовок_20_статьи"><text:bookmark-start text:name="sub_6"/><text:span text:style-name="Цветовое_20_выделение">Статья 6.</text:span> Передача ребенка (детей) по договору о патронатном воспитании</text:p>
      <text:p text:style-name="P1"><text:bookmark-end text:name="sub_6"/><text:bookmark-start text:name="sub_601"/>Информация об изменениях:</text:p>
      <text:p text:style-name="Информация_20_об_20_изменениях_20_документа"><text:bookmark-end text:name="sub_601"/><text:a xlink:type="simple" xlink:href="garantf1://28086159.21" office:target-frame-name="_top" xlink:show="replace" text:style-name="Internet_20_link" text:visited-style-name="Visited_20_Internet_20_Link"><text:span text:style-name="Гипертекстовая_20_ссылка">Законом</text:span></text:a> Тамбовской области от 28 июня 2014 г. N 423-З часть 1 статьи 6 <text:soft-page-break/>настоящего Закона изложена в новой редакции</text:p>
      <text:p text:style-name="Информация_20_об_20_изменениях_20_документа"><text:a xlink:type="simple" xlink:href="garantf1://28086161.601" office:target-frame-name="_top" xlink:show="replace" text:style-name="Internet_20_link" text:visited-style-name="Visited_20_Internet_20_Link"><text:span text:style-name="Гипертекстовая_20_ссылка">См. текст части в предыдущей редакции</text:span></text:a></text:p>
      <text:p text:style-name="Обычный">1. <text:span text:style-name="Цветовое_20_выделение">Патронатное воспитание</text:span> - форма опеки (попечительства), при которой дети-сироты, дети, оставшиеся без попечения родителей, передаются на воспитание в семью патронатных воспитателей (патронатного воспитателя) на основании акта органа опеки и попечительства о назначении опекуна или попечителя и договора о патронатном воспитании.</text:p>
      <text:p text:style-name="P1"><text:bookmark-start text:name="sub_602"/>Информация об изменениях:</text:p>
      <text:p text:style-name="Информация_20_об_20_изменениях_20_документа"><text:bookmark-end text:name="sub_602"/><text:a xlink:type="simple" xlink:href="garantf1://28086159.21" office:target-frame-name="_top" xlink:show="replace" text:style-name="Internet_20_link" text:visited-style-name="Visited_20_Internet_20_Link"><text:span text:style-name="Гипертекстовая_20_ссылка">Законом</text:span></text:a> Тамбовской области от 28 июня 2014 г. N 423-З часть 2 статьи 6 настоящего Закона изложена в новой редакции</text:p>
      <text:p text:style-name="Информация_20_об_20_изменениях_20_документа"><text:a xlink:type="simple" xlink:href="garantf1://28086161.602" office:target-frame-name="_top" xlink:show="replace" text:style-name="Internet_20_link" text:visited-style-name="Visited_20_Internet_20_Link"><text:span text:style-name="Гипертекстовая_20_ссылка">См. текст части в предыдущей редакции</text:span></text:a></text:p>
      <text:p text:style-name="Обычный">2. Договор о патронатном воспитании заключается по заявлению лица (лиц), имеющего заключение органа опеки и попечительства, выданное по месту жительства гражданина, о возможности гражданина быть усыновителем, опекуном (попечителем) или приемным родителем.</text:p>
      <text:p text:style-name="Обычный"><text:bookmark-start text:name="sub_603"/>3. Правила создания патронатной семьи, правила осуществления контроля за условиями жизни и воспитания ребенка (детей) в патронатной семье определяются постановлением администрации Тамбовской области.</text:p>
      <text:p text:style-name="Обычный"><text:bookmark-end text:name="sub_603"/></text:p>
      <text:p text:style-name="Заголовок_20_статьи"><text:bookmark-start text:name="sub_7"/><text:span text:style-name="Цветовое_20_выделение">Статья 7.</text:span> Меры государственной социальной поддержки при устройстве детей, оставшихся без попечения родителей, под опеку и попечительство, в том числе по договору о патронатном воспитании или договору о приемной семье</text:p>
      <text:p text:style-name="Обычный"><text:bookmark-end text:name="sub_7"/><text:bookmark-start text:name="sub_701"/>1. На ребенка (детей), переданного под опеку (попечительство), в том числе по договору о патронатном воспитании и договору о приемной семье, распространяются гарантии по социальной поддержке детей-сирот и детей, оставшихся без попечения родителей, а также лиц из числа детей-сирот и детей, оставшихся без попечения родителей, установленные законодательством.</text:p>
      <text:p text:style-name="P1"><text:bookmark-end text:name="sub_701"/><text:bookmark-start text:name="sub_702"/>Информация об изменениях:</text:p>
      <text:p text:style-name="Информация_20_об_20_изменениях_20_документа"><text:bookmark-end text:name="sub_702"/><text:a xlink:type="simple" xlink:href="garantf1://28093383.63" office:target-frame-name="_top" xlink:show="replace" text:style-name="Internet_20_link" text:visited-style-name="Visited_20_Internet_20_Link"><text:span text:style-name="Гипертекстовая_20_ссылка">Законом</text:span></text:a> Тамбовской области от 19 декабря 2014 г. N 484-З в часть 2 статьи 7 настоящего Закона внесены изменения, <text:a xlink:type="simple" xlink:href="garantf1://28093383.9" office:target-frame-name="_top" xlink:show="replace" text:style-name="Internet_20_link" text:visited-style-name="Visited_20_Internet_20_Link"><text:span text:style-name="Гипертекстовая_20_ссылка">вступающие в силу</text:span></text:a> с 1 января 2015 г., но не ранее чем по истечении 10 дней после дня <text:a xlink:type="simple" xlink:href="garantf1://28193383.0" office:target-frame-name="_top" xlink:show="replace" text:style-name="Internet_20_link" text:visited-style-name="Visited_20_Internet_20_Link"><text:span text:style-name="Гипертекстовая_20_ссылка">официального опубликования</text:span></text:a> названного Закона</text:p>
      <text:p text:style-name="Информация_20_об_20_изменениях_20_документа"><text:a xlink:type="simple" xlink:href="garantf1://28093389.702" office:target-frame-name="_top" xlink:show="replace" text:style-name="Internet_20_link" text:visited-style-name="Visited_20_Internet_20_Link"><text:span text:style-name="Гипертекстовая_20_ссылка">См. текст части в предыдущей редакции</text:span></text:a></text:p>
      <text:p text:style-name="Обычный">2. На содержание ребенка опекуну (попечителю), в том числе по договорам о патронатном воспитании и договорам о приемной семье, ежемесячно выплачиваются денежные средства на питание, приобретение одежды, обуви и мягкого инвентаря, предметов хозяйственного обихода, личной гигиены, лекарственных препаратов, игр, игрушек, книг, на осуществление бесплатного проезда на городском, пригородном, в сельской местности - внутрирайонном транспорте (кроме такси), в следующих размерах:</text:p>
      <text:p text:style-name="Обычный">на ребенка в возрасте до трех лет - 6 800 рублей;</text:p>
      <text:p text:style-name="Обычный">на ребенка в возрасте от трех до семи лет - 6 935 рублей;</text:p>
      <text:p text:style-name="Обычный">на ребенка в возрасте от семи до восемнадцати лет - 7 150 рублей.</text:p>
      <text:p text:style-name="Обычный"><text:bookmark-start text:name="sub_7025"/><text:soft-page-break/>Размер денежных средств на содержание ребенка (детей), переданных под опеку или попечительство, в том числе по договору о патронатном воспитании и (или) договору о приемной семье, подлежит индексации. Размер индексации определяется законом Тамбовской области о бюджете Тамбовской области на очередной финансовый год и плановый период.</text:p>
      <text:p text:style-name="P1"><text:bookmark-end text:name="sub_7025"/><text:bookmark-start text:name="sub_703"/>Информация об изменениях:</text:p>
      <text:p text:style-name="Информация_20_об_20_изменениях_20_документа"><text:bookmark-end text:name="sub_703"/><text:a xlink:type="simple" xlink:href="garantf1://28086159.22" office:target-frame-name="_top" xlink:show="replace" text:style-name="Internet_20_link" text:visited-style-name="Visited_20_Internet_20_Link"><text:span text:style-name="Гипертекстовая_20_ссылка">Законом</text:span></text:a> Тамбовской области от 28 июня 2014 г. N 423-З в часть 3 статьи 7 настоящего Закона внесены изменения</text:p>
      <text:p text:style-name="Информация_20_об_20_изменениях_20_документа"><text:a xlink:type="simple" xlink:href="garantf1://28086161.703" office:target-frame-name="_top" xlink:show="replace" text:style-name="Internet_20_link" text:visited-style-name="Visited_20_Internet_20_Link"><text:span text:style-name="Гипертекстовая_20_ссылка">См. текст части в предыдущей редакции</text:span></text:a></text:p>
      <text:p text:style-name="Обычный">3. Приемным родителям (приемному родителю), патронатным воспитателям (патронатному воспитателю), воспитывающим детей в возрасте до трех лет, детей с ограниченными возможностями здоровья, детей, имеющих хронические заболевания, производится выплата ежемесячного пособия в размере 450 рублей на каждого ребенка на основании заключения областной психолого-медико-педагогической консультации (комиссии).</text:p>
      <text:p text:style-name="Обычный"><text:bookmark-start text:name="sub_7032"/>Требования о необходимости предоставления заключения областной психолого-медико-педагогической консультации (комиссии) не распространяются на детей до трех лет.</text:p>
      <text:p text:style-name="Обычный"><text:bookmark-end text:name="sub_7032"/><text:bookmark-start text:name="sub_7033"/>Опекунам (попечителям), приемным родителям (приемному родителю), патронатным воспитателям (патронатному воспитателю), воспитывающим детей- инвалидов, производится выплата ежемесячного пособия в размере 1500 рублей на каждого ребенка на основании справки медико-социальной экспертизы установленного образца.</text:p>
      <text:p text:style-name="P1"><text:bookmark-end text:name="sub_7033"/><text:bookmark-start text:name="sub_704"/>Информация об изменениях:</text:p>
      <text:p text:style-name="Информация_20_об_20_изменениях_20_документа"><text:bookmark-end text:name="sub_704"/><text:a xlink:type="simple" xlink:href="garantf1://28093383.64" office:target-frame-name="_top" xlink:show="replace" text:style-name="Internet_20_link" text:visited-style-name="Visited_20_Internet_20_Link"><text:span text:style-name="Гипертекстовая_20_ссылка">Законом</text:span></text:a> Тамбовской области от 19 декабря 2014 г. N 484-З в часть 4 статьи 7 настоящего Закона внесены изменения, <text:a xlink:type="simple" xlink:href="garantf1://28093383.9" office:target-frame-name="_top" xlink:show="replace" text:style-name="Internet_20_link" text:visited-style-name="Visited_20_Internet_20_Link"><text:span text:style-name="Гипертекстовая_20_ссылка">вступающие в силу</text:span></text:a> с 1 января 2015 г., но не ранее чем по истечении 10 дней после дня <text:a xlink:type="simple" xlink:href="garantf1://28193383.0" office:target-frame-name="_top" xlink:show="replace" text:style-name="Internet_20_link" text:visited-style-name="Visited_20_Internet_20_Link"><text:span text:style-name="Гипертекстовая_20_ссылка">официального опубликования</text:span></text:a> названного Закона</text:p>
      <text:p text:style-name="Информация_20_об_20_изменениях_20_документа"><text:a xlink:type="simple" xlink:href="garantf1://28093389.704" office:target-frame-name="_top" xlink:show="replace" text:style-name="Internet_20_link" text:visited-style-name="Visited_20_Internet_20_Link"><text:span text:style-name="Гипертекстовая_20_ссылка">См. текст части в предыдущей редакции</text:span></text:a></text:p>
      <text:p text:style-name="Обычный">4. На осуществление расходов по текущему ремонту жилья, приобретению мебели, оплате коммунальных и прочих услуг выделяются средства в размере 3255 рублей в месяц на каждого воспитанника в приемной и патронатной семье.</text:p>
      <text:p text:style-name="Обычный"><text:bookmark-start text:name="sub_7042"/>Размер выплат подлежит индексации. Размер индексации определяется законом Тамбовской области о бюджете Тамбовской области на очередной финансовый год и на плановый период.</text:p>
      <text:p text:style-name="Обычный"><text:bookmark-end text:name="sub_7042"/></text:p>
      <text:p text:style-name="Заголовок_20_статьи"><text:bookmark-start text:name="sub_8"/><text:span text:style-name="Цветовое_20_выделение">Статья 8.</text:span> Порядок назначения и выплаты денежных средств на содержание ребенка (детей), переданных под опеку или попечительство</text:p>
      <text:p text:style-name="P1"><text:bookmark-end text:name="sub_8"/><text:bookmark-start text:name="sub_801"/>Информация об изменениях:</text:p>
      <text:p text:style-name="Информация_20_об_20_изменениях_20_документа"><text:bookmark-end text:name="sub_801"/><text:a xlink:type="simple" xlink:href="garantf1://28086159.23" office:target-frame-name="_top" xlink:show="replace" text:style-name="Internet_20_link" text:visited-style-name="Visited_20_Internet_20_Link"><text:span text:style-name="Гипертекстовая_20_ссылка">Законом</text:span></text:a> Тамбовской области от 28 июня 2014 г. N 423-З в часть 1 статьи 8 настоящего Закона внесены изменения</text:p>
      <text:p text:style-name="Информация_20_об_20_изменениях_20_документа"><text:a xlink:type="simple" xlink:href="garantf1://28086161.801" office:target-frame-name="_top" xlink:show="replace" text:style-name="Internet_20_link" text:visited-style-name="Visited_20_Internet_20_Link"><text:span text:style-name="Гипертекстовая_20_ссылка">См. текст части в предыдущей редакции</text:span></text:a></text:p>
      <text:p text:style-name="Обычный">1. Назначение выплаты денежных средств на содержание ребенка (детей), <text:soft-page-break/>перечисленных в <text:a xlink:type="simple" xlink:href="#sub_7" office:target-frame-name="_top" xlink:show="replace" text:style-name="Internet_20_link" text:visited-style-name="Visited_20_Internet_20_Link"><text:span text:style-name="Гипертекстовая_20_ссылка">статье 7</text:span></text:a> настоящего Закона, производится опекунам и попечителям на переданных под опеку или попечительство, в том числе под предварительную опеку или попечительство, детей-сирот и детей, оставшихся без попечения родителей, родители которых не известны или не в состоянии лично осуществлять их воспитание в связи с:</text:p>
      <text:p text:style-name="Обычный">лишением или ограничением их родительских прав;</text:p>
      <text:p text:style-name="Обычный">признанием в установленном порядке безвестно отсутствующими или недееспособными, ограниченно дееспособными или объявлением их в установленном порядке умершими;</text:p>
      <text:p text:style-name="Обычный">заболеванием, препятствующим выполнению ими родительских обязанностей;</text:p>
      <text:p text:style-name="Обычный">отбыванием наказания в исправительных учреждениях или содержанием под стражей  в период следствия;</text:p>
      <text:p text:style-name="Обычный">розыском их органами внутренних дел в связи с уклонением от уплаты алиментов, отсутствием сведений об их месте нахождения, оформленным в установленном порядке;</text:p>
      <text:p text:style-name="Обычный">отказом родителей взять своих детей из образовательных организаций, медицинских организаций, организаций, оказывающих социальные услуги, или аналогичных организаций, при создании действиями или бездействием родителей условий, представляющих угрозу жизни или здоровью детей либо препятствующих их нормальному воспитанию и развитию.</text:p>
      <text:p text:style-name="Обычный"><text:bookmark-start text:name="sub_802"/>2. Назначение выплаты денежных средств на содержание ребенка (детей), осуществляется на основания акта органа опеки и попечительства о назначении опекуна или попечителя либо акта о назначении денежных средств в случае, если основания для назначения денежных средств возникли позже принятия акта о назначении опекуна или попечителя.</text:p>
      <text:p text:style-name="Обычный"><text:bookmark-end text:name="sub_802"/><text:bookmark-start text:name="sub_803"/>3. Выплата денежных средств на содержание ребенка (детей) производится опекуну или попечителю со дня принятия решения о назначении денежных средств с возмещением расходов опекуну (попечителю) за период со дня возникновения оснований на их получение.</text:p>
      <text:p text:style-name="Обычный"><text:bookmark-end text:name="sub_803"/><text:bookmark-start text:name="sub_804"/>4. В случаях возникновения оснований для назначения денежных средств на содержание ребенка (детей) после установления опеки или попечительства опекун или попечитель обращается с письменным заявлением о назначении денежных средств в орган опеки и попечительства, на учете в котором состоит подопечный.</text:p>
      <text:p text:style-name="Обычный"><text:bookmark-end text:name="sub_804"/>В случае наличия в органе опеки и попечительстве информации о возникновении оснований для назначения и выплаты денежных средств на ребенка (детей), переданных под опеку или попечительство, орган опеки и попечительства в течение 5 дней извещает о таких обстоятельствах опекуна или попечителя.</text:p>
      <text:p text:style-name="Обычный"><text:bookmark-start text:name="sub_805"/>5. Орган опеки и попечительства в 15-дневный срок со дня обращения опекуна или попечителя устанавливает обоснованность его просьбы и принимает решение о назначении денежных средств на содержание ребенка (детей).</text:p>
      <text:p text:style-name="Обычный"><text:bookmark-end text:name="sub_805"/><text:bookmark-start text:name="sub_806"/>6. Решение органа опеки и попечительства об отказе в назначении денежных средств на содержание ребенка (детей) может быть обжаловано опекуном или попечителем в суде.</text:p>
      <text:p text:style-name="Обычный"><text:bookmark-end text:name="sub_806"/><text:bookmark-start text:name="sub_807"/>7. Денежные средства на содержание ребенка (детей) выплачиваются опекуну или попечителю ежемесячно в полном размере органом опеки и попечительства не позднее 15 числа следующего месяца или с согласия опекуна или попечителя в этот же срок путем перевода денежных средств через отделение федеральной почтовой связи или перечисления их на счет, открытый в кредитной организации.</text:p>
      <text:p text:style-name="Обычный"><text:bookmark-end text:name="sub_807"/><text:bookmark-start text:name="sub_808"/>8. Денежные средства опекуну или попечителю на ребенка, находящегося под опекой или попечительством, назначаются и выплачиваются опекуну или попечителю <text:soft-page-break/>до достижения подопечным 18-летнего возраста, включая месяц его рождения, за исключением тех случаев, которые могут повлечь за собой досрочное прекращение их выплаты.</text:p>
      <text:p text:style-name="P1"><text:bookmark-end text:name="sub_808"/><text:bookmark-start text:name="sub_809"/>Информация об изменениях:</text:p>
      <text:p text:style-name="Информация_20_об_20_изменениях_20_документа"><text:bookmark-end text:name="sub_809"/><text:a xlink:type="simple" xlink:href="garantf1://28076289.1321" office:target-frame-name="_top" xlink:show="replace" text:style-name="Internet_20_link" text:visited-style-name="Visited_20_Internet_20_Link"><text:span text:style-name="Гипертекстовая_20_ссылка">Законом</text:span></text:a> Тамбовской области от 4 декабря 2013 г. N 339-З в часть 9 статьи 8 настоящего Закона внесены изменения</text:p>
      <text:p text:style-name="Информация_20_об_20_изменениях_20_документа"><text:a xlink:type="simple" xlink:href="garantf1://28076302.809" office:target-frame-name="_top" xlink:show="replace" text:style-name="Internet_20_link" text:visited-style-name="Visited_20_Internet_20_Link"><text:span text:style-name="Гипертекстовая_20_ссылка">См. текст части в предыдущей редакции</text:span></text:a></text:p>
      <text:p text:style-name="Обычный">9. Денежные средства на обучающегося подопечного в возрасте от 16 до 18 лет выплачиваются при предоставлении попечителем справки из образовательной организации. Справка представляется два раза в учебный год - с 1 по 15 октября и с 1 по 15 марта.</text:p>
      <text:p text:style-name="Обычный"><text:bookmark-start text:name="sub_8010"/>10. Для выплаты денежных средств на подопечных детей в возрасте от 16 до 18 лет, не обучающихся и не трудоустроенных по состоянию здоровья (при наличии медицинского заключения), в связи с отсутствием рабочих мест или при наличии иных оснований, лишающих впервые ищущих работу возможности ее получить, ежеквартально представляет в орган опеки и попечительства соответствующие документы, подтверждающие наличие этих оснований.</text:p>
      <text:p text:style-name="P1"><text:bookmark-end text:name="sub_8010"/><text:bookmark-start text:name="sub_8011"/>Информация об изменениях:</text:p>
      <text:p text:style-name="Информация_20_об_20_изменениях_20_документа"><text:bookmark-end text:name="sub_8011"/><text:a xlink:type="simple" xlink:href="garantf1://28076289.1322" office:target-frame-name="_top" xlink:show="replace" text:style-name="Internet_20_link" text:visited-style-name="Visited_20_Internet_20_Link"><text:span text:style-name="Гипертекстовая_20_ссылка">Законом</text:span></text:a> Тамбовской области от 4 декабря 2013 г. N 339-З в часть 11 статьи 8 настоящего Закона внесены изменения</text:p>
      <text:p text:style-name="Информация_20_об_20_изменениях_20_документа"><text:a xlink:type="simple" xlink:href="garantf1://28076302.8011" office:target-frame-name="_top" xlink:show="replace" text:style-name="Internet_20_link" text:visited-style-name="Visited_20_Internet_20_Link"><text:span text:style-name="Гипертекстовая_20_ссылка">См. текст части в предыдущей редакции</text:span></text:a></text:p>
      <text:p text:style-name="Обычный">11. Не выплачиваются денежные средства на тех подопечных, родители которых могут лично осуществлять воспитание и содержание своих детей, но добровольно передают их под опеку (попечительство) другим лицам (находятся в длительных служебных командировках, проживают раздельно с детьми, но имеют условия для их содержания и воспитания и т.п.).</text:p>
      <text:p text:style-name="Обычный"><text:bookmark-start text:name="sub_80112"/>Не назначаются и не выплачиваются денежные средства на подопечных детей, которые находятся на полном государственном обеспечении в организациях, осуществляющих образовательную деятельность.</text:p>
      <text:p text:style-name="P1"><text:bookmark-end text:name="sub_80112"/><text:bookmark-start text:name="sub_8012"/>Информация об изменениях:</text:p>
      <text:p text:style-name="Информация_20_об_20_изменениях_20_документа"><text:bookmark-end text:name="sub_8012"/><text:a xlink:type="simple" xlink:href="garantf1://42761074.102" office:target-frame-name="_top" xlink:show="replace" text:style-name="Internet_20_link" text:visited-style-name="Visited_20_Internet_20_Link"><text:span text:style-name="Гипертекстовая_20_ссылка">Законом</text:span></text:a> Тамбовской области от 9 марта 2016 г. N 644-З часть 12 статьи 8 настоящего Закона изложена в новой редакции</text:p>
      <text:p text:style-name="Информация_20_об_20_изменениях_20_документа"><text:a xlink:type="simple" xlink:href="garantf1://34804057.8012" office:target-frame-name="_top" xlink:show="replace" text:style-name="Internet_20_link" text:visited-style-name="Visited_20_Internet_20_Link"><text:span text:style-name="Гипертекстовая_20_ссылка">См. текст части в предыдущей редакции</text:span></text:a></text:p>
      <text:p text:style-name="Обычный">12. Выплата денежных средств (пособий) на подопечных детей опекуну или попечителю прекращается по следующим основаниям:</text:p>
      <text:p text:style-name="Обычный">достижение ребенком совершеннолетия;</text:p>
      <text:p text:style-name="Обычный">смерть ребенка;</text:p>
      <text:p text:style-name="Обычный">устройство подопечного на полное государственное обеспечение в образовательную организацию, медицинскую организацию, организацию, оказывающую социальные услуги, в организацию для детей-сирот и детей оставшихся без попечения родителей;</text:p>
      <text:p text:style-name="Обычный">усыновление (удочерение) ребенка;</text:p>
      <text:p text:style-name="Обычный">объявление несовершеннолетнего полностью дееспособным <text:soft-page-break/>(эмансипированным);</text:p>
      <text:p text:style-name="Обычный">признание ребенка в установленном порядке безвестно отсутствующим или объявление его в установленном порядке умершим;</text:p>
      <text:p text:style-name="Обычный">освобождение, отстранение опекуна (попечителя) от исполнения своих обязанностей;</text:p>
      <text:p text:style-name="Обычный">смерть опекуна (попечителя).</text:p>
      <text:p text:style-name="Обычный"><text:bookmark-start text:name="sub_8013"/>13. Прекращение выплаты денежных средств производится на основании акта органа опеки и попечительства о прекращении выплаты денежных средств, начиная с месяца, следующего за месяцем, в котором возникли обстоятельства, влекущие за собой прекращение выплаты денежных средств.</text:p>
      <text:p text:style-name="Обычный"><text:bookmark-end text:name="sub_8013"/>О прекращении выплаты денежных средств опекун или попечитель письменно в двухнедельный срок со дня принятия соответствующего акта извещается органом опеки и попечительства.</text:p>
      <text:p text:style-name="Обычный"><text:bookmark-start text:name="sub_8014"/>14. Денежные средства, не полученные опекуном и (или) попечителем, приемным родителем и (или) патронатным воспитателем по вине органа опеки и попечительства, выплачиваются за весь прошедший период.</text:p>
      <text:p text:style-name="Обычный"><text:bookmark-end text:name="sub_8014"/>Излишне (неправомерно) выплаченные и полученные денежные средства взыскиваются с опекуна (попечителя), приемного родителя, патронатного воспитателя, если переплата произошла в результате злоупотребления со стороны получателя. Взыскание излишне выплаченных денежных средств производится на основании решения суда.</text:p>
      <text:p text:style-name="Обычный"><text:bookmark-start text:name="sub_8015"/>15. При перемене места жительства опекуна или попечителя денежные выплаты на подопечного производятся опекуну или попечителю органом опеки и попечительства по новому месту жительства по получении личного дела подопечного и его регистрации.</text:p>
      <text:p text:style-name="Обычный"><text:bookmark-end text:name="sub_8015"/><text:bookmark-start text:name="sub_8016"/>16. Право патронатных воспитателей (патронатного воспитателя) на получение денежных средств на содержание ребенка (детей), переданных под опеку и попечительство по договорам о патронатном воспитании, а также право на вознаграждение возникает с момента заключения договора о патронатном воспитании.</text:p>
      <text:p text:style-name="Обычный"><text:bookmark-end text:name="sub_8016"/>Выплата денежных средств на содержание ребенка (детей), переданных под опеку и попечительство по договорам о патронатном воспитании, а также вознаграждения осуществляется в соответствии с договором о патронатном воспитании.</text:p>
      <text:p text:style-name="Обычный"/>
      <text:p text:style-name="Обычный"/>
      <text:p text:style-name="Заголовок_20_статьи"><text:bookmark-start text:name="sub_9"/><text:span text:style-name="Цветовое_20_выделение">Статья 9.</text:span> Ежемесячное вознаграждение, причитающееся приемным родителям (приемному родителю)</text:p>
      <text:p text:style-name="Обычный"><text:bookmark-end text:name="sub_9"/><text:bookmark-start text:name="sub_901"/>1. Размер ежемесячного вознаграждения, выплачиваемого приемным родителям (приемному родителю) за воспитание приемных детей, зависит от количества переданных на воспитание детей, рассчитывается в соответствии с настоящим Законом и устанавливается в договоре о приемной семье.</text:p>
      <text:p text:style-name="P1"><text:bookmark-end text:name="sub_901"/><text:bookmark-start text:name="sub_902"/>Информация об изменениях:</text:p>
      <text:p text:style-name="Информация_20_об_20_изменениях_20_документа"><text:bookmark-end text:name="sub_902"/><text:a xlink:type="simple" xlink:href="garantf1://28086159.241" office:target-frame-name="_top" xlink:show="replace" text:style-name="Internet_20_link" text:visited-style-name="Visited_20_Internet_20_Link"><text:span text:style-name="Гипертекстовая_20_ссылка">Законом</text:span></text:a> Тамбовской области от 28 июня 2014 г. N 423-З в часть 2 статьи 9 настоящего Закона внесены изменения</text:p>
      <text:p text:style-name="Информация_20_об_20_изменениях_20_документа"><text:a xlink:type="simple" xlink:href="garantf1://28086161.902" office:target-frame-name="_top" xlink:show="replace" text:style-name="Internet_20_link" text:visited-style-name="Visited_20_Internet_20_Link"><text:span text:style-name="Гипертекстовая_20_ссылка">См. текст части в предыдущей редакции</text:span></text:a></text:p>
      <text:p text:style-name="Обычный">2. За воспитание одного (первого) приемного ребенка каждому приемному родителю устанавливается ежемесячное вознаграждение в размере 2550 рублей.</text:p>
      <text:p text:style-name="Обычный">При отсутствии второго родителя ежемесячное вознаграждение за воспитание одного (первого) приемного ребенка выплачивается в размере 5100 рублей.</text:p>
      <text:p text:style-name="Обычный"><text:bookmark-start text:name="sub_9023"/><text:soft-page-break/>За воспитание ребенка - инвалида каждому приемному родителю устанавливается доплата к ежемесячному вознаграждению в размере 2500 рублей. При отсутствии второго родителя доплата к ежемесячному вознаграждению за воспитание ребенка - инвалида выплачивается в размере 5000 рублей.</text:p>
      <text:p text:style-name="P1"><text:bookmark-end text:name="sub_9023"/><text:bookmark-start text:name="sub_903"/>Информация об изменениях:</text:p>
      <text:p text:style-name="Информация_20_об_20_изменениях_20_документа"><text:bookmark-end text:name="sub_903"/><text:a xlink:type="simple" xlink:href="garantf1://28086159.242" office:target-frame-name="_top" xlink:show="replace" text:style-name="Internet_20_link" text:visited-style-name="Visited_20_Internet_20_Link"><text:span text:style-name="Гипертекстовая_20_ссылка">Законом</text:span></text:a> Тамбовской области от 28 июня 2014 г. N 423-З в часть 3 статьи 9 настоящего Закона внесены изменения</text:p>
      <text:p text:style-name="Информация_20_об_20_изменениях_20_документа"><text:a xlink:type="simple" xlink:href="garantf1://28086161.903" office:target-frame-name="_top" xlink:show="replace" text:style-name="Internet_20_link" text:visited-style-name="Visited_20_Internet_20_Link"><text:span text:style-name="Гипертекстовая_20_ссылка">См. текст части в предыдущей редакции</text:span></text:a></text:p>
      <text:p text:style-name="Обычный">3. Размер ежемесячного вознаграждения, выплачиваемого за воспитание второго и каждого последующего приемного ребенка, составляет 500 рублей к ежемесячному вознаграждению за воспитание одного (первого) приемного ребенка каждому приемному родителю.</text:p>
      <text:p text:style-name="Обычный"><text:bookmark-start text:name="sub_9032"/>При отсутствии второго родителя размер ежемесячного вознаграждения, выплачиваемого за воспитание второго и каждого последующего приемного ребенка, составляет 1000 рублей к ежемесячному вознаграждению за воспитание одного (первого) приемного ребенка.</text:p>
      <text:p text:style-name="P1"><text:bookmark-end text:name="sub_9032"/><text:bookmark-start text:name="sub_904"/>Информация об изменениях:</text:p>
      <text:p text:style-name="Информация_20_об_20_изменениях_20_документа"><text:bookmark-end text:name="sub_904"/><text:a xlink:type="simple" xlink:href="garantf1://28076806.61" office:target-frame-name="_top" xlink:show="replace" text:style-name="Internet_20_link" text:visited-style-name="Visited_20_Internet_20_Link"><text:span text:style-name="Гипертекстовая_20_ссылка">З</text:span></text:a><text:a xlink:type="simple" xlink:href="garantf1://28076806.61" office:target-frame-name="_top" xlink:show="replace" text:style-name="Internet_20_link" text:visited-style-name="Visited_20_Internet_20_Link"><text:span text:style-name="Гипертекстовая_20_ссылка">аконом</text:span></text:a> Тамбовской области от 5 мая 2014 г. N 396-З в часть 4 статьи 9 настоящего Закона внесены изменения</text:p>
      <text:p text:style-name="Информация_20_об_20_изменениях_20_документа"><text:a xlink:type="simple" xlink:href="garantf1://28076812.904" office:target-frame-name="_top" xlink:show="replace" text:style-name="Internet_20_link" text:visited-style-name="Visited_20_Internet_20_Link"><text:span text:style-name="Гипертекстовая_20_ссылка">См. текст части в предыдущей редакции</text:span></text:a></text:p>
      <text:p text:style-name="Обычный">4. В случае длительного отсутствия приемных родителей (приемного родителя) по уважительным причинам (стационарное лечение в медицинской организации, санаторно-курортное лечение и тому подобное) лицам (лицу), заменяющим их в этот период, производится выплата предусмотренного настоящей статьей ежемесячного вознаграждения, причитающегося приемным родителям (приемному родителю).</text:p>
      <text:p text:style-name="Обычный">Ежемесячное вознаграждение длительно отсутствующему приемному родителю сохраняется.</text:p>
      <text:p text:style-name="Обычный"/>
      <text:p text:style-name="Заголовок_20_статьи"><text:bookmark-start text:name="sub_10"/><text:span text:style-name="Цветовое_20_выделение">Статья 10.</text:span> Ежемесячное вознаграждение, причитающееся патронатным воспитателям (патронатному воспитателю)</text:p>
      <text:p text:style-name="Обычный"><text:bookmark-end text:name="sub_10"/><text:bookmark-start text:name="sub_1001"/>1. Размер ежемесячного вознаграждения, выплачиваемого патронатным воспитателям (патронатному воспитателю) за воспитание детей, зависит от количества переданных на патронатное воспитание детей, рассчитывается в соответствии с настоящим Законом и устанавливается в договоре о патронатном воспитании.</text:p>
      <text:p text:style-name="P1"><text:bookmark-end text:name="sub_1001"/><text:bookmark-start text:name="sub_1002"/>Информация об изменениях:</text:p>
      <text:p text:style-name="Информация_20_об_20_изменениях_20_документа"><text:bookmark-end text:name="sub_1002"/><text:a xlink:type="simple" xlink:href="garantf1://28086159.251" office:target-frame-name="_top" xlink:show="replace" text:style-name="Internet_20_link" text:visited-style-name="Visited_20_Internet_20_Link"><text:span text:style-name="Гипертекстовая_20_ссылка">Законом</text:span></text:a> Тамбовской области от 28 июня 2014 г. N 423-З в часть 2 статьи 10 настоящего Закона внесены изменения</text:p>
      <text:p text:style-name="Информация_20_об_20_изменениях_20_документа"><text:a xlink:type="simple" xlink:href="garantf1://28086161.1002" office:target-frame-name="_top" xlink:show="replace" text:style-name="Internet_20_link" text:visited-style-name="Visited_20_Internet_20_Link"><text:span text:style-name="Гипертекстовая_20_ссылка">См. текст части в предыдущей редакции</text:span></text:a></text:p>
      <text:p text:style-name="Обычный">2. За воспитание одного (первого) ребенка, переданного на патронатное воспитание, каждому патронатному воспитателю устанавливается ежемесячное вознаграждение в размере 1275 рублей.</text:p>
      <text:p text:style-name="Обычный">При отсутствии второго воспитателя ежемесячное вознаграждение за воспитание одного (первого) ребенка, переданного на патронатное воспитание,  выплачивается в <text:soft-page-break/>размере 2550 рублей.</text:p>
      <text:p text:style-name="Обычный"><text:bookmark-start text:name="sub_10023"/>За воспитание ребенка - инвалида каждому приемному родителю устанавливается доплата к ежемесячному вознаграждению в размере 2500 рублей. При отсутствии второго родителя доплата к ежемесячному вознаграждению за воспитание ребенка - инвалида выплачивается в размере 5000 рублей.</text:p>
      <text:p text:style-name="P1"><text:bookmark-end text:name="sub_10023"/><text:bookmark-start text:name="sub_1003"/>Информация об изменениях:</text:p>
      <text:p text:style-name="Информация_20_об_20_изменениях_20_документа"><text:bookmark-end text:name="sub_1003"/><text:a xlink:type="simple" xlink:href="garantf1://28086159.252" office:target-frame-name="_top" xlink:show="replace" text:style-name="Internet_20_link" text:visited-style-name="Visited_20_Internet_20_Link"><text:span text:style-name="Гипертекстовая_20_ссылка">Законом</text:span></text:a> Тамбовской области от 28 июня 2014 г. N 423-З в часть 3 статьи 10 настоящего Закона внесены изменения</text:p>
      <text:p text:style-name="Информация_20_об_20_изменениях_20_документа"><text:a xlink:type="simple" xlink:href="garantf1://28086161.1003" office:target-frame-name="_top" xlink:show="replace" text:style-name="Internet_20_link" text:visited-style-name="Visited_20_Internet_20_Link"><text:span text:style-name="Гипертекстовая_20_ссылка">См. текст части в предыдущей редакции</text:span></text:a></text:p>
      <text:p text:style-name="Обычный">3. Размер ежемесячного вознаграждения, выплачиваемого за воспитание второго и каждого последующего ребенка, составляет 425 рублей к ежемесячному вознаграждению за воспитание одного (первого) ребенка, переданного на патронатное воспитание, каждому патронатному воспитателю.</text:p>
      <text:p text:style-name="Обычный"><text:bookmark-start text:name="sub_10032"/>При отсутствии второго воспитателя размер ежемесячного вознаграждения, выплачиваемого за воспитание второго и каждого последующего ребенка, составляет 850 рублей к ежемесячному вознаграждению за воспитание одного (первого) ребенка, переданного на патронатное воспитание.</text:p>
      <text:p text:style-name="P1"><text:bookmark-end text:name="sub_10032"/><text:bookmark-start text:name="sub_1004"/>Информация об изменениях:</text:p>
      <text:p text:style-name="Информация_20_об_20_изменениях_20_документа"><text:bookmark-end text:name="sub_1004"/><text:a xlink:type="simple" xlink:href="garantf1://28076806.62" office:target-frame-name="_top" xlink:show="replace" text:style-name="Internet_20_link" text:visited-style-name="Visited_20_Internet_20_Link"><text:span text:style-name="Гипертекстовая_20_ссылка">Законом</text:span></text:a> Тамбовской области от 5 мая 2014 г. N 396-З в часть 4 статьи 10 настоящего Закона внесены изменения</text:p>
      <text:p text:style-name="Информация_20_об_20_изменениях_20_документа"><text:a xlink:type="simple" xlink:href="garantf1://28076812.1004" office:target-frame-name="_top" xlink:show="replace" text:style-name="Internet_20_link" text:visited-style-name="Visited_20_Internet_20_Link"><text:span text:style-name="Гипертекстовая_20_ссылка">См. текст части </text:span></text:a><text:a xlink:type="simple" xlink:href="garantf1://28076812.1004" office:target-frame-name="_top" xlink:show="replace" text:style-name="Internet_20_link" text:visited-style-name="Visited_20_Internet_20_Link"><text:span text:style-name="Гипертекстовая_20_ссылка">в предыдущей редакции</text:span></text:a></text:p>
      <text:p text:style-name="Обычный">4. В случае длительного отсутствия патронатных воспитателей (патронатного воспитателя) по уважительным причинам (стационарное лечение в медицинской организации, санаторно-курортное лечение и тому подобное) лицам (лицу), заменяющим их в этот период, производится выплата предусмотренного настоящей статьей ежемесячного вознаграждения, причитающегося патронатным воспитателям (патронатному воспитателю).</text:p>
      <text:p text:style-name="Обычный"/>
      <text:p text:style-name="P1"><text:bookmark-start text:name="sub_110"/>Информация об изменениях:</text:p>
      <text:p text:style-name="Информация_20_об_20_изменениях_20_документа"><text:bookmark-end text:name="sub_110"/><text:a xlink:type="simple" xlink:href="garantf1://28086159.26" office:target-frame-name="_top" xlink:show="replace" text:style-name="Internet_20_link" text:visited-style-name="Visited_20_Internet_20_Link"><text:span text:style-name="Гипертекстовая_20_ссылка">Законом</text:span></text:a> Тамбовской области от 28 июня 2014 г. N 423-З настоящий Закон дополнен статьей 10.1</text:p>
      <text:p text:style-name="Заголовок_20_статьи"><text:span text:style-name="Цветовое_20_выделение">Статья 10.1</text:span>. Единовременная выплата за воспитание ребенка-инвалида в приемной или патронатной семье</text:p>
      <text:p text:style-name="Обычный"/>
      <text:p text:style-name="Обычный">Приемным родителям (приемному родителю), патронатным воспитателям (патронатному воспитателю), воспитывающим ребенка-инвалида производится единовременная выплата в размере 25 000 рублей через 2 года со дня заключения договора о приемной семье, договора о патронатном воспитании.</text:p>
      <text:p text:style-name="Обычный"/>
      <text:p text:style-name="Заголовок_20_статьи"><text:bookmark-start text:name="sub_11"/><text:span text:style-name="Цветовое_20_выделение">Статья 11.</text:span> Финансовое обеспечение расходов по осуществлению полномочий по организации и осуществлению деятельности по опеке и попечительству</text:p>
      <text:p text:style-name="Обычный"><text:bookmark-end text:name="sub_11"/><text:bookmark-start text:name="sub_1101"/>1. Финансовое обеспечение расходов по осуществлению полномочий по организации и осуществлению деятельности по опеке и попечительству на территории Тамбовской области, установленных настоящим Законом, выплаты вознаграждения <text:soft-page-break/>приемным родителям и патронатным воспитателям, обеспечения мер государственной социальной поддержки при устройстве детей, оставшихся без попечения родителей, под опеку и попечительство (в том числе по договорам о патронатном воспитании, приемной семье), обеспечения продуктами питания или денежной компенсацией на их приобретение детей при временной передаче их в семьи граждан на период каникул, выходных или нерабочих праздничных дней и другое, является расходным обязательством Тамбовской области.</text:p>
      <text:p text:style-name="Обычный"><text:bookmark-end text:name="sub_1101"/><text:bookmark-start text:name="sub_1102"/>2. При наличии у гражданина права на получение мер государственной социальной поддержки, предусмотренных настоящим Законом или иным нормативным правовым актом Тамбовской области, по различным основаниям, ему предоставляются меры государственной социальной поддержки по всем имеющимся основаниям. При этом одинаковые меры государственной социальной поддержки предоставляются гражданину только по одному из оснований по его выбору.</text:p>
      <text:p text:style-name="Обычный"><text:bookmark-end text:name="sub_1102"/></text:p>
      <text:p text:style-name="Заголовок_20_статьи"><text:bookmark-start text:name="sub_12"/><text:span text:style-name="Цветовое_20_выделение">Статья 12.</text:span> Контроль за деятельностью органов опеки и попечительства области</text:p>
      <text:p text:style-name="Обычный"><text:bookmark-end text:name="sub_12"/><text:bookmark-start text:name="sub_1201"/>1. Контроль за деятельностью органов опеки и попечительства области осуществляется администрацией Тамбовской области и Уполномоченным по правам ребенка в Тамбовской области в части защиты прав, свобод и законных интересов детей-сирот, детей, оставшихся без попечения родителей, и иных категории детей, находящихся в трудной жизненной ситуации.</text:p>
      <text:p text:style-name="Обычный"><text:bookmark-end text:name="sub_1201"/><text:bookmark-start text:name="sub_1202"/>2. В случае наделения органов местного самоуправления муниципальных образований Тамбовской области законом Тамбовской области отдельными государственными полномочиями, указанными в <text:a xlink:type="simple" xlink:href="#sub_4" office:target-frame-name="_top" xlink:show="replace" text:style-name="Internet_20_link" text:visited-style-name="Visited_20_Internet_20_Link"><text:span text:style-name="Гипертекстовая_20_ссылка">статье 4</text:span></text:a> настоящего Закона, в законе Тамбовской области о наделении полномочий определяются порядок осуществления органами государственной власти контроля за осуществлением переданных полномочий, а также органы, осуществляющие указанный контроль.</text:p>
      <text:p text:style-name="Обычный"><text:bookmark-end text:name="sub_1202"/></text:p>
      <text:p text:style-name="Заголовок_20_статьи"><text:bookmark-start text:name="sub_13"/><text:span text:style-name="Цветовое_20_выделение">Статья 13.</text:span> Заключительные положения</text:p>
      <text:p text:style-name="Обычный"><text:bookmark-end text:name="sub_13"/><text:bookmark-start text:name="sub_1301"/>1. Настоящий Закон вступает в силу через десять дней со дня его <text:a xlink:type="simple" xlink:href="garantf1://28150456.0" office:target-frame-name="_top" xlink:show="replace" text:style-name="Internet_20_link" text:visited-style-name="Visited_20_Internet_20_Link"><text:span text:style-name="Гипертекстовая_20_ссылка">официального опубликования</text:span></text:a>.</text:p>
      <text:p text:style-name="Обычный"><text:bookmark-end text:name="sub_1301"/><text:bookmark-start text:name="sub_1302"/>2. Договоры о передаче ребенка на воспитание в приемную семью, а также договоры о патронатной семье (патронатном воспитании), заключенные до вступления в силу настоящего Закона, сохраняют свою силу. По желанию приемных родителей или патронатных воспитателей указанные договора могут быть переоформлены в соответствии с действующим законодательством.</text:p>
      <text:p text:style-name="Обычный"><text:bookmark-end text:name="sub_1302"/></text:p>
      <text:p text:style-name="Заголовок_20_статьи"><text:bookmark-start text:name="sub_14"/><text:span text:style-name="Цветовое_20_выделение">Статья 14.</text:span> Признание утратившими силу отдельных законов Тамбовской области.</text:p>
      <text:p text:style-name="Обычный"><text:bookmark-end text:name="sub_14"/>Со дня вступления в силу настоящего Закона признать утратившими силу:</text:p>
      <text:p text:style-name="Обычный"><text:bookmark-start text:name="sub_1401"/><text:a xlink:type="simple" xlink:href="garantf1://28000059.0" office:target-frame-name="_top" xlink:show="replace" text:style-name="Internet_20_link" text:visited-style-name="Visited_20_Internet_20_Link"><text:span text:style-name="Гипертекстовая_20_ссылка">Закон</text:span></text:a> Тамбовской области от 25 июня 1997 года N 125-З "Об опеке и попечительстве в Тамбовской области" (газеты "Тамбовская жизнь", 1997, 12 августа);</text:p>
      <text:p text:style-name="Обычный"><text:bookmark-end text:name="sub_1401"/><text:bookmark-start text:name="sub_1402"/><text:a xlink:type="simple" xlink:href="garantf1://28000141.0" office:target-frame-name="_top" xlink:show="replace" text:style-name="Internet_20_link" text:visited-style-name="Visited_20_Internet_20_Link"><text:span text:style-name="Гипертекстовая_20_ссылка">Закон</text:span></text:a> Тамбовской области от 23 апреля 1999 года N 54-З "О внесении изменений и дополнений в Закон Тамбовской области "Об опеке и попечительстве в Тамбовской области" (газета "Тамбовская жизнь", 1999, 13 мая);</text:p>
      <text:p text:style-name="Обычный"><text:bookmark-end text:name="sub_1402"/><text:bookmark-start text:name="sub_1403"/><text:a xlink:type="simple" xlink:href="garantf1://28002412.0" office:target-frame-name="_top" xlink:show="replace" text:style-name="Internet_20_link" text:visited-style-name="Visited_20_Internet_20_Link"><text:span text:style-name="Гипертекстовая_20_ссылка">Закон</text:span></text:a> Тамбовской области от 26 октября 2001 года N 220-З "О внесении дополнений в Законы Тамбовской области "Об опеке и попечительстве в Тамбовской области" и "О социальных гарантиях детей-сирот и детей, оставшихся без попечения родителей" (газета "Тамбовская жизнь", 2001, 17 ноября);</text:p>
      <text:p text:style-name="Обычный"><text:bookmark-end text:name="sub_1403"/><text:bookmark-start text:name="sub_1404"/><text:a xlink:type="simple" xlink:href="garantf1://28002411.0" office:target-frame-name="_top" xlink:show="replace" text:style-name="Internet_20_link" text:visited-style-name="Visited_20_Internet_20_Link"><text:span text:style-name="Гипертекстовая_20_ссылка">Закон</text:span></text:a> Тамбовской области от 28 июня 2002 года N 32-З "О внесении дополнений в Законы Тамбовской области "Об опеке и попечительстве в Тамбовской области" и "О <text:soft-page-break/>социальных гарантиях детей-сирот и детей, оставшихся без попечения родителей" (газета "Тамбовская жизнь", 2002, 19 июля);</text:p>
      <text:p text:style-name="Обычный"><text:bookmark-end text:name="sub_1404"/><text:bookmark-start text:name="sub_1405"/><text:a xlink:type="simple" xlink:href="garantf1://28014835.0" office:target-frame-name="_top" xlink:show="replace" text:style-name="Internet_20_link" text:visited-style-name="Visited_20_Internet_20_Link"><text:span text:style-name="Гипертекстовая_20_ссылка">Закон</text:span></text:a> Тамбовской области от 27 октября 2004 года N 243-З "О внесении изменений в Закон Тамбовской области "Об опеке и попечительстве в Тамбовской области" (газета "Тамбовская жизнь", 2004, 12 ноября);</text:p>
      <text:p text:style-name="Обычный"><text:bookmark-end text:name="sub_1405"/><text:bookmark-start text:name="sub_1406"/><text:a xlink:type="simple" xlink:href="garantf1://28015537.0" office:target-frame-name="_top" xlink:show="replace" text:style-name="Internet_20_link" text:visited-style-name="Visited_20_Internet_20_Link"><text:span text:style-name="Гипертекстовая_20_ссылка">Закон</text:span></text:a> Тамбовской области от 30 ноября 2004 года N 259-З "О внесении изменений в Закон Тамбовской области "Об опеке и попечительстве в Тамбовской области" (газета "Тамбовская жизнь", 2004, 11 декабря);</text:p>
      <text:p text:style-name="Обычный"><text:bookmark-end text:name="sub_1406"/><text:bookmark-start text:name="sub_1407"/><text:a xlink:type="simple" xlink:href="garantf1://28018044.0" office:target-frame-name="_top" xlink:show="replace" text:style-name="Internet_20_link" text:visited-style-name="Visited_20_Internet_20_Link"><text:span text:style-name="Гипертекстовая_20_ссылка">Закон</text:span></text:a> Тамбовской области от 25 ноября 2005 года N 398-З "О внесении изменений в Закон Тамбовской области "Об опеке и попечительстве в Тамбовской области" (газета "Тамбовская жизнь", 2005, 9 декабря);</text:p>
      <text:p text:style-name="Обычный"><text:bookmark-end text:name="sub_1407"/><text:bookmark-start text:name="sub_1408"/><text:a xlink:type="simple" xlink:href="garantf1://28021557.4" office:target-frame-name="_top" xlink:show="replace" text:style-name="Internet_20_link" text:visited-style-name="Visited_20_Internet_20_Link"><text:span text:style-name="Гипертекстовая_20_ссылка">статью 4</text:span></text:a> Закона Тамбовской области от 25 декабря 2006 года N 137-З "О внесении изменений в некоторые законодательные акты Тамбовской области о социальной поддержке отдельных категорий граждан и в статьи 18 и 25 Закона Тамбовской области "Об опеке и попечительстве в Тамбовской области" (газета "Тамбовская жизнь", 2006, 28 декабря);</text:p>
      <text:p text:style-name="Обычный"><text:bookmark-end text:name="sub_1408"/><text:bookmark-start text:name="sub_1409"/><text:a xlink:type="simple" xlink:href="garantf1://28023686.0" office:target-frame-name="_top" xlink:show="replace" text:style-name="Internet_20_link" text:visited-style-name="Visited_20_Internet_20_Link"><text:span text:style-name="Гипертекстовая_20_ссылка">Закон</text:span></text:a> Тамбовской области от 3 апреля 2007 года N 168-З "О внесении изменений в Закон Тамбовской области "Об опеке и попечительстве в Тамбовской области" (газета "Тамбовская жизнь", 2007, 6 апреля).</text:p>
      <text:p text:style-name="Обычный"><text:bookmark-end text:name="sub_1409"/></text:p>
      <table:table table:name="Таблица1" table:style-name="Таблица1">
        <table:table-column table:style-name="Таблица1.A"/>
        <table:table-column table:style-name="Таблица1.B"/>
        <table:table-row>
          <table:table-cell table:style-name="Таблица1.A1" office:value-type="string">
            <text:p text:style-name="Прижатый_20_влево">Глава администрации области</text:p>
          </table:table-cell>
          <table:table-cell table:style-name="Таблица1.A1" office:value-type="string">
            <text:p text:style-name="P2">О.И. Бетин</text:p>
          </table:table-cell>
        </table:table-row>
      </table:table>
      <text:p text:style-name="Обычный"/>
      <text:p text:style-name="Прижатый_20_влево">г. Тамбов</text:p>
      <text:p text:style-name="Прижатый_20_влево">10 мая 2011 года</text:p>
      <text:p text:style-name="Прижатый_20_влево">N 2-З</text:p>
      <text:p text:style-name="Обычный"/>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false" style:font-size-asian="11pt" style:language-asian="ru" style:country-asian="RU"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false" fo:background-color="transparent"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Основное_20_меню_20__28_преемственное_29_" style:next-style-name="Обычный" style:class="text">
      <style:paragraph-properties fo:hyphenation-ladder-count="no-limit"/>
      <style:text-properties fo:color="#0058a9" fo:font-weight="bold" fo:background-color="#f0f0f0" style:font-weight-asian="bold" style:font-weight-complex="bold"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Обычный" style:next-style-name="Обычный" style:default-outline-level="1" style:class="text">
      <style:paragraph-properties fo:margin-left="0cm" fo:margin-right="0cm" fo:margin-top="0.191cm" fo:margin-bottom="0.191cm" fo:text-align="center" style:justify-single-word="false" fo:hyphenation-ladder-count="no-limit" fo:text-indent="0cm" style:auto-text-indent="false"/>
      <style:text-properties fo:color="#26282f" fo:font-weight="bold" style:font-weight-asian="bold" style:font-weight-complex="bold" fo:hyphenate="false" fo:hyphenation-remain-char-count="0" fo:hyphenation-push-char-count="0"/>
    </style:style>
    <style:style style:name="Heading_20_2" style:display-name="Heading 2" style:family="paragraph" style:parent-style-name="Heading_20_1" style:next-style-name="Обычный" style:default-outline-level="2" style:class="text">
      <style:paragraph-properties fo:hyphenation-ladder-count="no-limit"/>
      <style:text-properties fo:hyphenate="false" fo:hyphenation-remain-char-count="0" fo:hyphenation-push-char-count="0"/>
    </style:style>
    <style:style style:name="Heading_20_3" style:display-name="Heading 3" style:family="paragraph" style:parent-style-name="Heading_20_2" style:next-style-name="Обычный" style:default-outline-level="3" style:class="text">
      <style:paragraph-properties fo:hyphenation-ladder-count="no-limit"/>
      <style:text-properties fo:hyphenate="false" fo:hyphenation-remain-char-count="0" fo:hyphenation-push-char-count="0"/>
    </style:style>
    <style:style style:name="Heading_20_4" style:display-name="Heading 4" style:family="paragraph" style:parent-style-name="Heading_20_3" style:next-style-name="Обычный" style:default-outline-level="4" style:class="text">
      <style:paragraph-properties fo:hyphenation-ladder-count="no-limit"/>
      <style:text-properties fo:hyphenate="false" fo:hyphenation-remain-char-count="0" fo:hyphenation-push-char-count="0"/>
    </style:style>
    <style:style style:name="Обычный" style:family="paragraph">
      <style:paragraph-properties fo:margin-left="0cm" fo:margin-right="0cm" fo:margin-top="0cm" fo:margin-bottom="0cm" fo:line-height="100%" fo:text-align="justify" style:justify-single-word="false" fo:orphans="0" fo:widows="0" fo:hyphenation-ladder-count="no-limit" fo:text-indent="1.27cm" style:auto-text-indent="false" style:text-autospace="none"/>
      <style:text-properties style:font-name="Arial" fo:font-size="12pt" style:font-size-asian="12pt" style:font-name-complex="Arial" style:font-size-complex="12pt" fo:hyphenate="false" fo:hyphenation-remain-char-count="0" fo:hyphenation-push-char-count="0"/>
    </style:style>
    <style:style style:name="Внимание" style:family="paragraph" style:parent-style-name="Обычный" style:next-style-name="Обычный">
      <style:paragraph-properties fo:margin-left="0.741cm" fo:margin-right="0.741cm" fo:margin-top="0.423cm" fo:margin-bottom="0.423cm" fo:hyphenation-ladder-count="no-limit" fo:text-indent="0.529cm" style:auto-text-indent="false">
        <style:tab-stops/>
      </style:paragraph-properties>
      <style:text-properties fo:background-color="#f5f3da" fo:hyphenate="false" fo:hyphenation-remain-char-count="0" fo:hyphenation-push-char-count="0"/>
    </style:style>
    <style:style style:name="Внимание_3a__20_криминал_21__21_" style:display-name="Внимание: криминал!!" style:family="paragraph" style:parent-style-name="Внимание" style:next-style-name="Обычный">
      <style:paragraph-properties fo:hyphenation-ladder-count="no-limit"/>
      <style:text-properties fo:hyphenate="false" fo:hyphenation-remain-char-count="0" fo:hyphenation-push-char-count="0"/>
    </style:style>
    <style:style style:name="Внимание_3a__20_недобросовестность_21_" style:display-name="Внимание: недобросовестность!" style:family="paragraph" style:parent-style-name="Внимание" style:next-style-name="Обычный">
      <style:paragraph-properties fo:hyphenation-ladder-count="no-limit"/>
      <style:text-properties fo:hyphenate="false" fo:hyphenation-remain-char-count="0" fo:hyphenation-push-char-count="0"/>
    </style:style>
    <style:style style:name="Дочерний_20_элемент_20_списка" style:display-name="Дочерний элемент списка" style:family="paragraph" style:parent-style-name="Обычный" style:next-style-name="Обычный">
      <style:paragraph-properties fo:margin-left="0.423cm" fo:margin-right="0.529cm" fo:hyphenation-ladder-count="no-limit" fo:text-indent="0cm" style:auto-text-indent="false">
        <style:tab-stops/>
      </style:paragraph-properties>
      <style:text-properties fo:color="#868381" fo:font-size="10pt" style:font-size-asian="10pt" style:font-size-complex="10pt" fo:hyphenate="false" fo:hyphenation-remain-char-count="0" fo:hyphenation-push-char-count="0"/>
    </style:style>
    <style:style style:name="Основное_20_меню_20__28_преемственное_29_" style:display-name="Основное меню (преемственное)" style:family="paragraph" style:parent-style-name="Обычный" style:next-style-name="Обычный">
      <style:paragraph-properties fo:hyphenation-ladder-count="no-limit"/>
      <style:text-properties style:font-name="Verdana" fo:font-size="11pt" style:font-size-asian="11pt" style:font-name-complex="Verdana" style:font-size-complex="11pt" fo:hyphenate="false" fo:hyphenation-remain-char-count="0" fo:hyphenation-push-char-count="0"/>
    </style:style>
    <style:style style:name="Заголовок_20_группы_20_контролов" style:display-name="Заголовок группы контролов" style:family="paragraph" style:parent-style-name="Обычный" style:next-style-name="Обычный">
      <style:paragraph-properties fo:hyphenation-ladder-count="no-limit"/>
      <style:text-properties fo:color="#000000" fo:font-weight="bold" style:font-weight-asian="bold" style:font-weight-complex="bold" fo:hyphenate="false" fo:hyphenation-remain-char-count="0" fo:hyphenation-push-char-count="0"/>
    </style:style>
    <style:style style:name="Заголовок_20_для_20_информации_20_об_20_изменениях" style:display-name="Заголовок для информации об изменениях" style:family="paragraph" style:parent-style-name="Heading_20_1" style:next-style-name="Обычный" style:default-outline-level="" style:list-style-name="">
      <style:paragraph-properties fo:margin-top="0cm" fo:margin-bottom="0.282cm" fo:hyphenation-ladder-count="no-limit"/>
      <style:text-properties fo:font-size="9pt" fo:font-weight="normal" fo:background-color="#ffffff" style:font-size-asian="9pt" style:font-weight-asian="normal" style:font-size-complex="9pt" style:font-weight-complex="normal" fo:hyphenate="false" fo:hyphenation-remain-char-count="0" fo:hyphenation-push-char-count="0"/>
    </style:style>
    <style:style style:name="Заголовок_20_распахивающейся_20_части_20_диалога" style:display-name="Заголовок распахивающейся части диалога" style:family="paragraph" style:parent-style-name="Обычный" style:next-style-name="Обычный">
      <style:paragraph-properties fo:hyphenation-ladder-count="no-limit"/>
      <style:text-properties fo:color="#000080" fo:font-size="11pt" fo:font-style="italic" style:font-size-asian="11pt" style:font-style-asian="italic" style:font-size-complex="11pt" style:font-style-complex="italic" fo:hyphenate="false" fo:hyphenation-remain-char-count="0" fo:hyphenation-push-char-count="0"/>
    </style:style>
    <style:style style:name="Заголовок_20_статьи" style:display-name="Заголовок статьи" style:family="paragraph" style:parent-style-name="Обычный" style:next-style-name="Обычный">
      <style:paragraph-properties fo:margin-left="2.843cm" fo:margin-right="0cm" fo:hyphenation-ladder-count="no-limit" fo:text-indent="-1.573cm" style:auto-text-indent="false">
        <style:tab-stops/>
      </style:paragraph-properties>
      <style:text-properties fo:hyphenate="false" fo:hyphenation-remain-char-count="0" fo:hyphenation-push-char-count="0"/>
    </style:style>
    <style:style style:name="Заголовок_20_ЭР_20__28_левое_20_окно_29_" style:display-name="Заголовок ЭР (левое окно)" style:family="paragraph" style:parent-style-name="Обычный" style:next-style-name="Обычный">
      <style:paragraph-properties fo:margin-left="0cm" fo:margin-right="0cm" fo:margin-top="0.529cm" fo:margin-bottom="0.441cm" fo:text-align="center" style:justify-single-word="false" fo:hyphenation-ladder-count="no-limit" fo:text-indent="0cm" style:auto-text-indent="false"/>
      <style:text-properties fo:color="#26282f" fo:font-size="13pt" fo:font-weight="bold" style:font-size-asian="13pt" style:font-weight-asian="bold" style:font-size-complex="13pt" style:font-weight-complex="bold" fo:hyphenate="false" fo:hyphenation-remain-char-count="0" fo:hyphenation-push-char-count="0"/>
    </style:style>
    <style:style style:name="Заголовок_20_ЭР_20__28_правое_20_окно_29_" style:display-name="Заголовок ЭР (правое окно)" style:family="paragraph" style:parent-style-name="Заголовок_20_ЭР_20__28_левое_20_окно_29_" style:next-style-name="Обычный">
      <style:paragraph-properties fo:margin-top="0cm" fo:margin-bottom="0cm" fo:text-align="start" style:justify-single-word="false" fo:hyphenation-ladder-count="no-limit"/>
      <style:text-properties fo:hyphenate="false" fo:hyphenation-remain-char-count="0" fo:hyphenation-push-char-count="0"/>
    </style:style>
    <style:style style:name="Интерактивный_20_заголовок" style:display-name="Интерактивный заголовок" style:family="paragraph" style:parent-style-name="Heading" style:next-style-name="Обычный">
      <style:paragraph-properties fo:hyphenation-ladder-count="no-limit"/>
      <style:text-properties style:text-underline-style="solid" style:text-underline-width="auto" style:text-underline-color="font-color" style:text-underline-mode="continuous" style:text-overline-mode="continuous" style:text-line-through-mode="continuous" fo:hyphenate="false" fo:hyphenation-remain-char-count="0" fo:hyphenation-push-char-count="0"/>
    </style:style>
    <style:style style:name="Текст_20_информации_20_об_20_изменениях" style:display-name="Текст информации об изменениях" style:family="paragraph" style:parent-style-name="Обычный" style:next-style-name="Обычный">
      <style:paragraph-properties fo:hyphenation-ladder-count="no-limit"/>
      <style:text-properties fo:color="#353842" fo:font-size="9pt" style:font-size-asian="9pt" style:font-size-complex="9pt" fo:hyphenate="false" fo:hyphenation-remain-char-count="0" fo:hyphenation-push-char-count="0"/>
    </style:style>
    <style:style style:name="Информация_20_об_20_изменениях" style:display-name="Информация об изменениях" style:family="paragraph" style:parent-style-name="Текст_20_информации_20_об_20_изменениях" style:next-style-name="Обычный">
      <style:paragraph-properties fo:margin-left="0.635cm" fo:margin-right="0.635cm" fo:margin-top="0.318cm" fo:margin-bottom="0.282cm" fo:hyphenation-ladder-count="no-limit" fo:text-indent="0cm" style:auto-text-indent="false">
        <style:tab-stops/>
      </style:paragraph-properties>
      <style:text-properties fo:background-color="#eaefed" fo:hyphenate="false" fo:hyphenation-remain-char-count="0" fo:hyphenation-push-char-count="0"/>
    </style:style>
    <style:style style:name="Текст_20__28_справка_29_" style:display-name="Текст (справка)" style:family="paragraph" style:parent-style-name="Обычный" style:next-style-name="Обычный">
      <style:paragraph-properties fo:margin-left="0.3cm" fo:margin-right="0.3cm" fo:text-align="start" style:justify-single-word="false" fo:hyphenation-ladder-count="no-limit" fo:text-indent="0cm" style:auto-text-indent="false">
        <style:tab-stops/>
      </style:paragraph-properties>
      <style:text-properties fo:hyphenate="false" fo:hyphenation-remain-char-count="0" fo:hyphenation-push-char-count="0"/>
    </style:style>
    <style:style style:name="Комментарий" style:family="paragraph" style:parent-style-name="Текст_20__28_справка_29_" style:next-style-name="Обычный">
      <style:paragraph-properties fo:margin-left="0cm" fo:margin-right="0cm" fo:margin-top="0.132cm" fo:margin-bottom="0.282cm" fo:text-align="justify" style:justify-single-word="false" fo:hyphenation-ladder-count="no-limit" fo:text-indent="0cm" style:auto-text-indent="false"/>
      <style:text-properties fo:color="#353842" fo:background-color="#f0f0f0" fo:hyphenate="false" fo:hyphenation-remain-char-count="0" fo:hyphenation-push-char-count="0"/>
    </style:style>
    <style:style style:name="Информация_20_об_20_изменениях_20_документа" style:display-name="Информация об изменениях документа" style:family="paragraph" style:parent-style-name="Комментарий" style:next-style-name="Обычный">
      <style:paragraph-properties fo:hyphenation-ladder-count="no-limit"/>
      <style:text-properties fo:font-style="italic" style:font-style-asian="italic" style:font-style-complex="italic" fo:hyphenate="false" fo:hyphenation-remain-char-count="0" fo:hyphenation-push-char-count="0"/>
    </style:style>
    <style:style style:name="Текст_20__28_лев._20_подпись_29_" style:display-name="Текст (лев. подпись)" style:family="paragraph" style:parent-style-name="Обычный" style:next-style-name="Обычный">
      <style:paragraph-properties fo:margin-left="0cm" fo:margin-right="0cm" fo:text-align="start" style:justify-single-word="false" fo:hyphenation-ladder-count="no-limit" fo:text-indent="0cm" style:auto-text-indent="false"/>
      <style:text-properties fo:hyphenate="false" fo:hyphenation-remain-char-count="0" fo:hyphenation-push-char-count="0"/>
    </style:style>
    <style:style style:name="Колонтитул_20__28_левый_29_" style:display-name="Колонтитул (левый)" style:family="paragraph" style:parent-style-name="Текст_20__28_лев._20_подпись_29_" style:next-style-name="Обычный">
      <style:paragraph-properties fo:hyphenation-ladder-count="no-limit"/>
      <style:text-properties fo:font-size="7pt" style:font-size-asian="7pt" style:font-size-complex="7pt" fo:hyphenate="false" fo:hyphenation-remain-char-count="0" fo:hyphenation-push-char-count="0"/>
    </style:style>
    <style:style style:name="Текст_20__28_прав._20_подпись_29_" style:display-name="Текст (прав. подпись)" style:family="paragraph" style:parent-style-name="Обычный" style:next-style-name="Обычный">
      <style:paragraph-properties fo:margin-left="0cm" fo:margin-right="0cm" fo:text-align="end" style:justify-single-word="false" fo:hyphenation-ladder-count="no-limit" fo:text-indent="0cm" style:auto-text-indent="false"/>
      <style:text-properties fo:hyphenate="false" fo:hyphenation-remain-char-count="0" fo:hyphenation-push-char-count="0"/>
    </style:style>
    <style:style style:name="Колонтитул_20__28_правый_29_" style:display-name="Колонтитул (правый)" style:family="paragraph" style:parent-style-name="Текст_20__28_прав._20_подпись_29_" style:next-style-name="Обычный">
      <style:paragraph-properties fo:hyphenation-ladder-count="no-limit"/>
      <style:text-properties fo:font-size="7pt" style:font-size-asian="7pt" style:font-size-complex="7pt" fo:hyphenate="false" fo:hyphenation-remain-char-count="0" fo:hyphenation-push-char-count="0"/>
    </style:style>
    <style:style style:name="Комментарий_20_пользователя" style:display-name="Комментарий пользователя" style:family="paragraph" style:parent-style-name="Комментарий" style:next-style-name="Обычный">
      <style:paragraph-properties fo:text-align="start" style:justify-single-word="false" fo:hyphenation-ladder-count="no-limit"/>
      <style:text-properties fo:background-color="#ffdfe0" fo:hyphenate="false" fo:hyphenation-remain-char-count="0" fo:hyphenation-push-char-count="0"/>
    </style:style>
    <style:style style:name="Куда_20_обратиться_3f_" style:display-name="Куда обратиться?" style:family="paragraph" style:parent-style-name="Внимание" style:next-style-name="Обычный">
      <style:paragraph-properties fo:hyphenation-ladder-count="no-limit"/>
      <style:text-properties fo:hyphenate="false" fo:hyphenation-remain-char-count="0" fo:hyphenation-push-char-count="0"/>
    </style:style>
    <style:style style:name="Моноширинный" style:family="paragraph" style:parent-style-name="Обычный" style:next-style-name="Обычный">
      <style:paragraph-properties fo:margin-left="0cm" fo:margin-right="0cm" fo:text-align="start" style:justify-single-word="false" fo:hyphenation-ladder-count="no-limit" fo:text-indent="0cm" style:auto-text-indent="false"/>
      <style:text-properties style:font-name="Courier New" style:font-name-complex="Courier New" fo:hyphenate="false" fo:hyphenation-remain-char-count="0" fo:hyphenation-push-char-count="0"/>
    </style:style>
    <style:style style:name="Напишите_20_нам" style:display-name="Напишите нам" style:family="paragraph" style:parent-style-name="Обычный" style:next-style-name="Обычный">
      <style:paragraph-properties fo:margin-left="0.318cm" fo:margin-right="0.318cm" fo:margin-top="0.159cm" fo:margin-bottom="0.159cm" fo:hyphenation-ladder-count="no-limit" fo:text-indent="0cm" style:auto-text-indent="false">
        <style:tab-stops/>
      </style:paragraph-properties>
      <style:text-properties fo:font-size="10pt" fo:background-color="#efffad" style:font-size-asian="10pt" style:font-size-complex="10pt" fo:hyphenate="false" fo:hyphenation-remain-char-count="0" fo:hyphenation-push-char-count="0"/>
    </style:style>
    <style:style style:name="Необходимые_20_документы" style:display-name="Необходимые документы" style:family="paragraph" style:parent-style-name="Внимание" style:next-style-name="Обычный">
      <style:paragraph-properties fo:margin-left="0cm" fo:margin-right="0cm" fo:hyphenation-ladder-count="no-limit" fo:text-indent="0.208cm" style:auto-text-indent="false"/>
      <style:text-properties fo:hyphenate="false" fo:hyphenation-remain-char-count="0" fo:hyphenation-push-char-count="0"/>
    </style:style>
    <style:style style:name="Нормальный_20__28_таблица_29_" style:display-name="Нормальный (таблица)" style:family="paragraph" style:parent-style-name="Обычный" style:next-style-name="Обычный">
      <style:paragraph-properties fo:margin-left="0cm" fo:margin-right="0cm" fo:hyphenation-ladder-count="no-limit" fo:text-indent="0cm" style:auto-text-indent="false"/>
      <style:text-properties fo:hyphenate="false" fo:hyphenation-remain-char-count="0" fo:hyphenation-push-char-count="0"/>
    </style:style>
    <style:style style:name="Таблицы_20__28_моноширинный_29_" style:display-name="Таблицы (моноширинный)" style:family="paragraph" style:parent-style-name="Обычный" style:next-style-name="Обычный">
      <style:paragraph-properties fo:margin-left="0cm" fo:margin-right="0cm" fo:text-align="start" style:justify-single-word="false" fo:hyphenation-ladder-count="no-limit" fo:text-indent="0cm" style:auto-text-indent="false"/>
      <style:text-properties style:font-name="Courier New" style:font-name-complex="Courier New" fo:hyphenate="false" fo:hyphenation-remain-char-count="0" fo:hyphenation-push-char-count="0"/>
    </style:style>
    <style:style style:name="Оглавление" style:family="paragraph" style:parent-style-name="Таблицы_20__28_моноширинный_29_" style:next-style-name="Обычный">
      <style:paragraph-properties fo:margin-left="0.247cm" fo:margin-right="0cm" fo:hyphenation-ladder-count="no-limit" fo:text-indent="0cm" style:auto-text-indent="false">
        <style:tab-stops/>
      </style:paragraph-properties>
      <style:text-properties fo:hyphenate="false" fo:hyphenation-remain-char-count="0" fo:hyphenation-push-char-count="0"/>
    </style:style>
    <style:style style:name="Переменная_20_часть" style:display-name="Переменная часть" style:family="paragraph" style:parent-style-name="Основное_20_меню_20__28_преемственное_29_" style:next-style-name="Обычный">
      <style:paragraph-properties fo:hyphenation-ladder-count="no-limit"/>
      <style:text-properties fo:font-size="9pt" style:font-size-asian="9pt" style:font-size-complex="9pt" fo:hyphenate="false" fo:hyphenation-remain-char-count="0" fo:hyphenation-push-char-count="0"/>
    </style:style>
    <style:style style:name="Подвал_20_для_20_информации_20_об_20_изменениях" style:display-name="Подвал для информации об изменениях" style:family="paragraph" style:parent-style-name="Heading_20_1" style:next-style-name="Обычный" style:default-outline-level="" style:list-style-name="">
      <style:paragraph-properties fo:hyphenation-ladder-count="no-limit"/>
      <style:text-properties fo:font-size="9pt" fo:font-weight="normal" style:font-size-asian="9pt" style:font-weight-asian="normal" style:font-size-complex="9pt" style:font-weight-complex="normal" fo:hyphenate="false" fo:hyphenation-remain-char-count="0" fo:hyphenation-push-char-count="0"/>
    </style:style>
    <style:style style:name="Подзаголовок_20_для_20_информации_20_об_20_изменениях" style:display-name="Подзаголовок для информации об изменениях" style:family="paragraph" style:parent-style-name="Текст_20_информации_20_об_20_изменениях" style:next-style-name="Обычный">
      <style:paragraph-properties fo:hyphenation-ladder-count="no-limit"/>
      <style:text-properties fo:font-weight="bold" style:font-weight-asian="bold" style:font-weight-complex="bold" fo:hyphenate="false" fo:hyphenation-remain-char-count="0" fo:hyphenation-push-char-count="0"/>
    </style:style>
    <style:style style:name="Подчёркнутый_20_текст" style:display-name="Подчёркнутый текст" style:family="paragraph" style:parent-style-name="Обычный" style:next-style-name="Обычный">
      <style:paragraph-properties fo:hyphenation-ladder-count="no-limit" fo:padding="0cm" fo:border-left="none" fo:border-right="none" fo:border-top="none" fo:border-bottom="0.018cm solid #000000" style:shadow="none"/>
      <style:text-properties fo:hyphenate="false" fo:hyphenation-remain-char-count="0" fo:hyphenation-push-char-count="0"/>
    </style:style>
    <style:style style:name="Постоянная_20_часть" style:display-name="Постоянная часть" style:family="paragraph" style:parent-style-name="Основное_20_меню_20__28_преемственное_29_" style:next-style-name="Обычный">
      <style:paragraph-properties fo:hyphenation-ladder-count="no-limit"/>
      <style:text-properties fo:font-size="10pt" style:font-size-asian="10pt" style:font-size-complex="10pt" fo:hyphenate="false" fo:hyphenation-remain-char-count="0" fo:hyphenation-push-char-count="0"/>
    </style:style>
    <style:style style:name="Прижатый_20_влево" style:display-name="Прижатый влево" style:family="paragraph" style:parent-style-name="Обычный" style:next-style-name="Обычный">
      <style:paragraph-properties fo:margin-left="0cm" fo:margin-right="0cm" fo:text-align="start" style:justify-single-word="false" fo:hyphenation-ladder-count="no-limit" fo:text-indent="0cm" style:auto-text-indent="false"/>
      <style:text-properties fo:hyphenate="false" fo:hyphenation-remain-char-count="0" fo:hyphenation-push-char-count="0"/>
    </style:style>
    <style:style style:name="Пример." style:family="paragraph" style:parent-style-name="Внимание" style:next-style-name="Обычный">
      <style:paragraph-properties fo:hyphenation-ladder-count="no-limit"/>
      <style:text-properties fo:hyphenate="false" fo:hyphenation-remain-char-count="0" fo:hyphenation-push-char-count="0"/>
    </style:style>
    <style:style style:name="Примечание." style:family="paragraph" style:parent-style-name="Внимание" style:next-style-name="Обычный">
      <style:paragraph-properties fo:hyphenation-ladder-count="no-limit"/>
      <style:text-properties fo:hyphenate="false" fo:hyphenation-remain-char-count="0" fo:hyphenation-push-char-count="0"/>
    </style:style>
    <style:style style:name="Словарная_20_статья" style:display-name="Словарная статья" style:family="paragraph" style:parent-style-name="Обычный" style:next-style-name="Обычный">
      <style:paragraph-properties fo:margin-left="0cm" fo:margin-right="0.208cm" fo:hyphenation-ladder-count="no-limit" fo:text-indent="0cm" style:auto-text-indent="false"/>
      <style:text-properties fo:hyphenate="false" fo:hyphenation-remain-char-count="0" fo:hyphenation-push-char-count="0"/>
    </style:style>
    <style:style style:name="Ссылка_20_на_20_официальную_20_публикацию" style:display-name="Ссылка на официальную публикацию" style:family="paragraph" style:parent-style-name="Обычный" style:next-style-name="Обычный">
      <style:paragraph-properties fo:hyphenation-ladder-count="no-limit"/>
      <style:text-properties fo:hyphenate="false" fo:hyphenation-remain-char-count="0" fo:hyphenation-push-char-count="0"/>
    </style:style>
    <style:style style:name="Текст_20_в_20_таблице" style:display-name="Текст в таблице" style:family="paragraph" style:parent-style-name="Нормальный_20__28_таблица_29_" style:next-style-name="Обычный">
      <style:paragraph-properties fo:margin-left="0cm" fo:margin-right="0cm" fo:hyphenation-ladder-count="no-limit" fo:text-indent="0.882cm" style:auto-text-indent="false"/>
      <style:text-properties fo:hyphenate="false" fo:hyphenation-remain-char-count="0" fo:hyphenation-push-char-count="0"/>
    </style:style>
    <style:style style:name="Текст_20_ЭР_20__28_см._20_также_29_" style:display-name="Текст ЭР (см. также)" style:family="paragraph" style:parent-style-name="Обычный" style:next-style-name="Обычный">
      <style:paragraph-properties fo:margin-left="0cm" fo:margin-right="0cm" fo:margin-top="0.353cm" fo:margin-bottom="0.282cm" fo:text-align="start" style:justify-single-word="false" fo:hyphenation-ladder-count="no-limit" fo:text-indent="0cm" style:auto-text-indent="false"/>
      <style:text-properties fo:font-size="10pt" style:font-size-asian="10pt" style:font-size-complex="10pt" fo:hyphenate="false" fo:hyphenation-remain-char-count="0" fo:hyphenation-push-char-count="0"/>
    </style:style>
    <style:style style:name="Технический_20_комментарий" style:display-name="Технический комментарий" style:family="paragraph" style:parent-style-name="Обычный" style:next-style-name="Обычный">
      <style:paragraph-properties fo:margin-left="0cm" fo:margin-right="0cm" fo:text-align="start" style:justify-single-word="false" fo:hyphenation-ladder-count="no-limit" fo:text-indent="0cm" style:auto-text-indent="false"/>
      <style:text-properties fo:color="#463f31" fo:background-color="#ffffa6" fo:hyphenate="false" fo:hyphenation-remain-char-count="0" fo:hyphenation-push-char-count="0"/>
    </style:style>
    <style:style style:name="Формула" style:family="paragraph" style:parent-style-name="Обычный" style:next-style-name="Обычный">
      <style:paragraph-properties fo:margin-left="0.741cm" fo:margin-right="0.741cm" fo:margin-top="0.423cm" fo:margin-bottom="0.423cm" fo:hyphenation-ladder-count="no-limit" fo:text-indent="0.529cm" style:auto-text-indent="false">
        <style:tab-stops/>
      </style:paragraph-properties>
      <style:text-properties fo:background-color="#f5f3da" fo:hyphenate="false" fo:hyphenation-remain-char-count="0" fo:hyphenation-push-char-count="0"/>
    </style:style>
    <style:style style:name="Центрированный_20__28_таблица_29_" style:display-name="Центрированный (таблица)" style:family="paragraph" style:parent-style-name="Нормальный_20__28_таблица_29_" style:next-style-name="Обычный">
      <style:paragraph-properties fo:text-align="center" style:justify-single-word="false" fo:hyphenation-ladder-count="no-limit"/>
      <style:text-properties fo:hyphenate="false" fo:hyphenation-remain-char-count="0" fo:hyphenation-push-char-count="0"/>
    </style:style>
    <style:style style:name="ЭР-содержание_20__28_правое_20_окно_29_" style:display-name="ЭР-содержание (правое окно)" style:family="paragraph" style:parent-style-name="Обычный" style:next-style-name="Обычный">
      <style:paragraph-properties fo:margin-left="0cm" fo:margin-right="0cm" fo:margin-top="0.529cm" fo:margin-bottom="0.282cm" fo:text-align="start" style:justify-single-word="false" fo:hyphenation-ladder-count="no-limit" fo:text-indent="0cm" style:auto-text-indent="false"/>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Цветовое_20_выделение" style:display-name="Цветовое выделение" style:family="text">
      <style:text-properties fo:color="#26282f" fo:font-weight="bold" style:font-weight-asian="bold" style:font-weight-complex="bold"/>
    </style:style>
    <style:style style:name="Гипертекстовая_20_ссылка" style:display-name="Гипертекстовая ссылка" style:family="text" style:parent-style-name="Цветовое_20_выделение">
      <style:text-properties fo:color="#106bbe" fo:font-weight="normal" style:font-weight-asian="normal" style:font-weight-complex="normal"/>
    </style:style>
    <style:style style:name="Активная_20_гипертекстовая_20_ссылка" style:display-name="Активная гипертекстовая ссылка" style:family="text" style:parent-style-name="Гипертекстовая_20_ссылка">
      <style:text-properties fo:color="#106bbe"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Выделение_20_для_20_Базового_20_Поиска" style:display-name="Выделение для Базового Поиска" style:family="text" style:parent-style-name="Цветовое_20_выделение">
      <style:text-properties fo:color="#0058a9" fo:font-weight="bold" style:font-weight-asian="bold" style:font-weight-complex="bold"/>
    </style:style>
    <style:style style:name="Выделение_20_для_20_Базового_20_Поиска_20__28_курсив_29_" style:display-name="Выделение для Базового Поиска (курсив)" style:family="text" style:parent-style-name="Выделение_20_для_20_Базового_20_Поиска">
      <style:text-properties fo:color="#0058a9" fo:font-style="italic" fo:font-weight="bold" style:font-style-asian="italic" style:font-weight-asian="bold" style:font-style-complex="italic" style:font-weight-complex="bold"/>
    </style:style>
    <style:style style:name="Заголовок_20_1_20_Знак" style:display-name="Заголовок 1 Знак" style:family="text" style:parent-style-name="Основной_20_шрифт_20_абзаца">
      <style:text-properties style:font-name="Calibri Light" fo:font-size="16pt" fo:font-weight="bold" style:letter-kerning="true" style:font-name-asian="Times New Roman" style:font-size-asian="16pt" style:font-weight-asian="bold" style:font-name-complex="Times New Roman"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alibri Light"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alibri Light" fo:font-size="13pt" fo:font-weight="bold" style:font-name-asian="Times New Roman" style:font-size-asian="13pt" style:font-weight-asian="bold" style:font-name-complex="Times New Roman"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своего_20_сообщения" style:display-name="Заголовок своего сообщения" style:family="text" style:parent-style-name="Цветовое_20_выделение">
      <style:text-properties fo:color="#26282f" fo:font-weight="bold" style:font-weight-asian="bold" style:font-weight-complex="bold"/>
    </style:style>
    <style:style style:name="Заголовок_20_чужого_20_сообщения" style:display-name="Заголовок чужого сообщения" style:family="text" style:parent-style-name="Цветовое_20_выделение">
      <style:text-properties fo:color="#ff0000" fo:font-weight="bold" style:font-weight-asian="bold" style:font-weight-complex="bold"/>
    </style:style>
    <style:style style:name="Найденные_20_слова" style:display-name="Найденные слова" style:family="text" style:parent-style-name="Цветовое_20_выделение">
      <style:text-properties fo:color="#26282f" fo:font-weight="normal" fo:background-color="#fff580" style:font-weight-asian="normal" style:font-weight-complex="normal"/>
    </style:style>
    <style:style style:name="Не_20_вступил_20_в_20_силу" style:display-name="Не вступил в силу" style:family="text" style:parent-style-name="Цветовое_20_выделение">
      <style:text-properties fo:color="#000000" fo:font-weight="normal" fo:background-color="#d8ede8" style:font-weight-asian="normal" style:font-weight-complex="normal"/>
    </style:style>
    <style:style style:name="Опечатки" style:family="text">
      <style:text-properties fo:color="#ff0000"/>
    </style:style>
    <style:style style:name="Продолжение_20_ссылки" style:display-name="Продолжение ссылки" style:family="text" style:parent-style-name="Гипертекстовая_20_ссылка">
      <style:text-properties fo:color="#106bbe" fo:font-weight="normal" style:font-weight-asian="normal" style:font-weight-complex="normal"/>
    </style:style>
    <style:style style:name="Сравнение_20_редакций" style:display-name="Сравнение редакций" style:family="text" style:parent-style-name="Цветовое_20_выделение">
      <style:text-properties fo:color="#26282f" fo:font-weight="normal" style:font-weight-asian="normal" style:font-weight-complex="normal"/>
    </style:style>
    <style:style style:name="Сравнение_20_редакций._20_Добавленный_20_фрагмент" style:display-name="Сравнение редакций. Добавленный фрагмент" style:family="text">
      <style:text-properties fo:color="#000000" fo:background-color="#c1d7ff"/>
    </style:style>
    <style:style style:name="Сравнение_20_редакций._20_Удаленный_20_фрагмент" style:display-name="Сравнение редакций. Удаленный фрагмент" style:family="text">
      <style:text-properties fo:color="#000000" fo:background-color="#c4c413"/>
    </style:style>
    <style:style style:name="Ссылка_20_на_20_утративший_20_силу_20_документ" style:display-name="Ссылка на утративший силу документ" style:family="text" style:parent-style-name="Гипертекстовая_20_ссылка">
      <style:text-properties fo:color="#749232" fo:font-weight="normal" style:font-weight-asian="normal" style:font-weight-complex="normal"/>
    </style:style>
    <style:style style:name="Утратил_20_силу" style:display-name="Утратил силу" style:family="text" style:parent-style-name="Цветовое_20_выделение">
      <style:text-properties fo:color="#666600" style:text-line-through-style="solid" fo:font-weight="normal" style:text-underline-mode="continuous" style:text-overline-mode="continuous" style:text-line-through-mode="continuous"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633cm" style:num-format="1" style:print-orientation="portrait" fo:margin-top="2.54cm" fo:margin-bottom="2.54cm" fo:margin-left="1.94cm" fo:margin-right="1.41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description>Документ экспортирован из системы ГАРАНТ</dc:description>
    <dc:subject/>
    <meta:initial-creator>НПП "Гарант-Сервис"</meta:initial-creator>
    <dc:creator>Вендина</dc:creator>
    <meta:creation-date>2016-10-03T05:27:00Z</meta:creation-date>
    <dc:date>2016-10-03T05:27:00Z</dc:date>
    <meta:editing-cycles>2</meta:editing-cycles>
    <meta:editing-duration>PT0S</meta:editing-duration>
    <meta:document-statistic meta:table-count="1" meta:image-count="0" meta:object-count="0" meta:page-count="15" meta:paragraph-count="234" meta:word-count="5268" meta:character-count="40615"/>
    <meta:template xlink:type="simple" xlink:actuate="onRequest" xlink:title="" xlink:href="../../../Downloads/zo_2-З.odt/Normal"/>
  </office:meta>
</office:document-meta>
</file>