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6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-0.026cm" fo:margin-right="0cm" fo:text-align="justify" style:justify-single-word="false" fo:text-indent="1.058cm" style:auto-text-indent="false" fo:background-color="#ffffff">
        <style:tab-stops>
          <style:tab-stop style:position="1.461cm"/>
        </style:tab-stops>
        <style:background-image/>
      </style:paragraph-properties>
    </style:style>
    <style:style style:name="P9" style:family="paragraph" style:parent-style-name="Standard">
      <style:paragraph-properties fo:margin-left="-0.026cm" fo:margin-right="0cm" fo:text-align="justify" style:justify-single-word="false" fo:text-indent="1.528cm" style:auto-text-indent="false" fo:background-color="#ffffff">
        <style:tab-stops>
          <style:tab-stop style:position="1.46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46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style:font-name-complex="Times New Roman" style:font-size-complex="14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6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6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 style:list-style-name="L2" style:master-page-name="">
      <style:paragraph-properties fo:margin-left="0cm" fo:margin-right="0cm" fo:text-align="justify" style:justify-single-word="false" fo:hyphenation-ladder-count="no-limit" fo:text-indent="1.005cm" style:auto-text-indent="false" style:page-number="auto" fo:background-color="#ffffff">
        <style:tab-stops>
          <style:tab-stop style:position="1.461cm"/>
        </style:tab-stops>
        <style:background-image/>
      </style:paragraph-properties>
      <style:text-properties fo:color="#000000" style:font-name="Times New Roman" fo:font-size="14pt" style:font-size-asian="14pt" style:font-size-complex="14pt" fo:hyphenate="false" fo:hyphenation-remain-char-count="0" fo:hyphenation-push-char-count="0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ГАВРИЛОВСКОГО РАЙОНА</text:p>
      <text:p text:style-name="P2">ОТДЕЛ ОБРАЗОВАНИЯ</text:p>
      <text:p text:style-name="P2"/>
      <text:p text:style-name="P2"/>
      <text:p text:style-name="P2">ПРИКАЗ</text:p>
      <text:p text:style-name="P2"/>
      <text:p text:style-name="P1"><text:s text:c="13"/>23.12.2019 <text:s text:c="35"/>с. Гавриловка 2-я <text:s text:c="48"/>№ 263</text:p>
      <text:p text:style-name="P2"/>
      <text:p text:style-name="P2"/>
      <text:p text:style-name="P4"/>
      <text:p text:style-name="P5"/>
      <text:p text:style-name="P5"/>
      <text:p text:style-name="P3">О проведении профилактического</text:p>
      <text:p text:style-name="P3">мероприятия «Зимние каникулы»</text:p>
      <text:p text:style-name="P3"/>
      <text:p text:style-name="P3"/>
      <text:p text:style-name="P6"><text:span text:style-name="Основной_20_шрифт_20_абзаца"><text:span text:style-name="T1">Во исполнение письма УГИБДД УМВД России по Тамбовской области №18/8803 от 21.12.2019 и управления образования и науки Тамбовской области №1.01-27/6147 от 23.12.2019, <text:s/></text:span></text:span><text:span text:style-name="Основной_20_шрифт_20_абзаца"><text:span text:style-name="T2">в целях активизации работы по профилактике детского дорожно-транспортного травматизма и обеспечения безопасности детей в период зимних <text:s/>каникул, ПРИКАЗЫВАЮ:</text:span></text:span></text:p>
      <text:p text:style-name="P7">1. провести в период с 27 декабря 2019 года по 10 января 2019 года на территории Гавриловского района <text:s/>профилактическое мероприятие «Зимние каникулы».</text:p>
      <text:p text:style-name="P7">2. Директору МБОУ 2-Гавриловской сош А.А. Филимонову:</text:p>
      <text:p text:style-name="P7">2.1. осветить вопросы предупреждения детского дорожно-транспортного травматизма в средствах массовой информации; организовать и провести совместно со СМИ целевые профилактические мероприятия, направленные на повышение культуры поведения участников дорожного движения, обеспечение безопасности детей на дорогах; </text:p>
      <text:list xml:id="list1687462981178887367" text:style-name="L1">
        <text:list-item>
          <text:list>
            <text:list-item>
              <text:p text:style-name="P15">провести в общеобразовательных организациях перед началом зимних каникул <text:s/>и по их завершению профилактические мероприятия с детьми по безопасности дорожного движения с приглашением сотрудников <text:s/>Госавтоинспекции и членов отрядов ЮИД; </text:p>
            </text:list-item>
            <text:list-item>
              <text:p text:style-name="P15">организовать проведение в образовательных организациях занятий, бесед, инструктажей по безопасности дорожного движения;</text:p>
            </text:list-item>
          </text:list>
        </text:list-item>
      </text:list>
      <text:list xml:id="list4506654801448367062" text:style-name="L2">
        <text:list-item>
          <text:list>
            <text:list-header>
              <text:p text:style-name="P17"><text:s text:c="9"/>2.4.обеспечить обустройство в общеобразовательных учреждениях уголков по безопасности дорожного движения, учебных площадок для формирования практических навыков безопасного поведения на автодорогах;<text:line-break/> <text:s text:c="7"/>2.5.оформить и разместить во всех образовательных организациях стенды с указанием безопасных пешеходных маршрутов (план-схема района расположения образовательной организации);</text:p>
              <text:p text:style-name="P16"><text:s text:c="2"/>2.6.активизировать деятельность отрядов ЮИД на базе всех общеобразовательных организаций;</text:p>
            </text:list-header>
          </text:list>
        </text:list-item>
      </text:list>
      <text:p text:style-name="P8"><text:span text:style-name="Основной_20_шрифт_20_абзаца"><text:span text:style-name="T3"><text:s/>2.7. провести в образовательных организациях родительские собрания с приглашением сотрудников полиции, на которых особое внимание уделить </text:span></text:span><text:soft-page-break/><text:span text:style-name="Основной_20_шрифт_20_абзаца"><text:span text:style-name="T3">вопросам применения детьми пешеходами световозвращающих элементов, </text:span></text:span><text:span text:style-name="Основной_20_шрифт_20_абзаца"><text:span text:style-name="T3">обеспечения безопасного поведения детей на дорогах, включая беседы с родителями-водителями о необходимости применения ремней безопасности и детских удерживающих устройств при перевозке детей, с разъяснением требований законодательства по содержанию и воспитанию несовершеннолетних, а также о правовых последствиях в случае неисполнения родителями своих обязанностей.</text:span></text:span></text:p>
      <text:p text:style-name="P9"><text:span text:style-name="Основной_20_шрифт_20_абзаца"><text:span text:style-name="T3">2.8. организовать общественный и родительский контроль с привлечением родительской общественности образовательных организаций, общественных организаций и иных заинтересованных лиц за использованием детьми-пешеходами световозвращающих приспособлений в темное время суток и правилами перевозки водителями легковых автомобилей несовершеннолетних к образовательным организациям.</text:span></text:span></text:p>
      <text:p text:style-name="P10"><text:span text:style-name="Основной_20_шрифт_20_абзаца"><text:span text:style-name="T3"><text:s text:c="10"/>3. Информацию и отчетные сведения о работе в период проведения профилактического мероприятия в письменной форме и по электронной почте предоставить в отдел образования администрации района <text:s/>в срок до 14.01.2020 года (согласно приложению 1).</text:span></text:span></text:p>
      <text:p text:style-name="P12"><text:s text:c="8"/>4. Контроль за исполнением настоящего приказа оставляю за собой.</text:p>
      <text:p text:style-name="P12"/>
      <text:p text:style-name="P12"/>
      <text:p text:style-name="P12"/>
      <text:p text:style-name="P12"/>
      <text:p text:style-name="P13"/>
      <text:p text:style-name="P12">Начальник отдела образования <text:s text:c="32"/>Н.Н. Кузенкова </text:p>
      <text:p text:style-name="P12">администрации района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199cm" style:auto-text-indent="false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Марина</meta:initial-creator>
    <dc:creator>ИРИНА РОГОЖИНА</dc:creator>
    <meta:creation-date>2017-12-27T11:01:00Z</meta:creation-date>
    <dc:date>2019-12-30T14:11:54.55</dc:date>
    <meta:print-date>2018-12-24T11:32:51.20</meta:print-date>
    <meta:editing-cycles>12</meta:editing-cycles>
    <meta:editing-duration>PT1H14M45S</meta:editing-duration>
    <meta:printed-by>Ирина Рогожина</meta:printed-by>
    <meta:document-statistic meta:table-count="0" meta:image-count="0" meta:object-count="0" meta:page-count="2" meta:paragraph-count="20" meta:word-count="359" meta:character-count="3289"/>
    <meta:template xlink:type="simple" xlink:actuate="onRequest" xlink:title="" xlink:href="../../17-18/зимние%20каникулы/Зимние%20каникулы.odt/Normal"/>
  </office:meta>
</office:document-meta>
</file>