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6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461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 fo:background-color="#ffffff">
        <style:tab-stops>
          <style:tab-stop style:position="1.46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461cm"/>
        </style:tab-stops>
        <style:background-image/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style:font-name-complex="Times New Roman" style:font-size-complex="14pt"/>
    </style:style>
    <style:style style:name="P15" style:family="paragraph" style:parent-style-name="Standard" style:list-style-name="L1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fo:background-color="#ffffff">
        <style:tab-stops>
          <style:tab-stop style:position="1.461cm"/>
        </style:tab-stops>
        <style:background-image/>
      </style:paragraph-properties>
      <style:text-properties fo:hyphenate="false" fo:hyphenation-remain-char-count="0" fo:hyphenation-push-char-count="0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 fo:background-color="#ffffff">
        <style:tab-stops>
          <style:tab-stop style:position="1.461cm"/>
        </style:tab-stops>
        <style:background-image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3.5pt" fo:background-color="#ffffff" style:font-size-asian="13.5pt" style:font-size-complex="13.5pt"/>
    </style:style>
    <style:style style:name="T9" style:family="text">
      <style:text-properties fo:color="#000000" style:font-name="Times New Roman" fo:font-size="13.5pt" fo:language="ru" fo:country="RU" fo:background-color="#ffffff" style:font-size-asian="13.5pt" style:font-size-complex="13.5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ГАВРИЛОВСКОГО РАЙОНА</text:p>
      <text:p text:style-name="P2">ОТДЕЛ ОБРАЗОВАНИЯ</text:p>
      <text:p text:style-name="P2"/>
      <text:p text:style-name="P2"/>
      <text:p text:style-name="P2"><text:s text:c="2"/>ПРИКАЗ</text:p>
      <text:p text:style-name="P2"/>
      <text:p text:style-name="P1"><text:s text:c="13"/>18.10.2019 <text:s text:c="33"/>с. Гавриловка 2-я <text:s text:c="48"/>№ 187</text:p>
      <text:p text:style-name="P2"/>
      <text:p text:style-name="P2"/>
      <text:p text:style-name="P4"/>
      <text:p text:style-name="P5"/>
      <text:p text:style-name="P5"/>
      <text:p text:style-name="P3">О проведении профилактического</text:p>
      <text:p text:style-name="P3">мероприятия «Осенние каникулы»</text:p>
      <text:p text:style-name="P3"/>
      <text:p text:style-name="P3"/>
      <text:p text:style-name="P6"><text:span text:style-name="Основной_20_шрифт_20_абзаца"><text:span text:style-name="T1">Во исполнение письма УМВД России по Тамбовской области №18/3998 от 16.10.2019 и управления образования и науки Тамбовской области №1.01-27/</text:span></text:span><text:span text:style-name="Основной_20_шрифт_20_абзаца"><text:span text:style-name="T3">4940</text:span></text:span><text:span text:style-name="Основной_20_шрифт_20_абзаца"><text:span text:style-name="T1"> от 15</text:span></text:span><text:span text:style-name="Основной_20_шрифт_20_абзаца"><text:span text:style-name="T3">.10.2019,</text:span></text:span><text:span text:style-name="Основной_20_шрифт_20_абзаца"><text:span text:style-name="T1"> <text:s/></text:span></text:span><text:span text:style-name="Основной_20_шрифт_20_абзаца"><text:span text:style-name="T2">в целях активизации работы по профилактике детского дорожно-транспортного травматизма и обеспечения безопасности детей в период осенних каникул, ПРИКАЗЫВАЮ:</text:span></text:span></text:p>
      <text:p text:style-name="P7">1. провести в период с 28 октября по 4 ноября 2019 года на территории Гавриловского района <text:s/>профилактическое мероприятие «Осенние каникулы».</text:p>
      <text:p text:style-name="P7">2. Директору МБОУ 2-Гавриловской сош А.А. Филимонову:</text:p>
      <text:p text:style-name="P7">2.1. осветить вопросы предупреждения <text:s/>детского дорожно-транспортного травматизма в средствах массовой информации; организовать и провести совместно со СМИ целевые профилактические мероприятия, направленные на повышение культуры поведения участников дорожного движения, обеспечение безопасности детей на дорогах; использовать в этих целях возможности социальной рекламы;</text:p>
      <text:p text:style-name="P7">2.2. обеспечить обустройство в общеобразовательных организациях уголков по безопасности дорожного движения, учебных площадок для формирования практических навыков безопасного поведения на автодорогах;</text:p>
      <text:list xml:id="list1450952105259861759" text:style-name="L1">
        <text:list-item>
          <text:list>
            <text:list-item>
              <text:p text:style-name="P15"><text:span text:style-name="Основной_20_шрифт_20_абзаца"><text:span text:style-name="T4">провести в общеобразовательных организациях перед началом осенних каникул и по их завершению профилактические мероприятия по безопасности дорожного движения с приглашением сотрудников Госавтоинспекции и отрядов ЮИД;</text:span></text:span></text:p>
              <text:p text:style-name="P16"><text:span text:style-name="Основной_20_шрифт_20_абзаца"><text:span text:style-name="T5"><text:s text:c="8"/>2.3провести родительские собрания с приглашением сотрудников полиции, на которых особое внимание уделить вопросам овопросам применения детьми пешеходами световозвращающих элементов, обеспечения безопасного поведения детей на дорогах, включая беседы с родителями-водителями о необходимости применения ремней безопасности и детских удерживающих устройств при перевозке детей, с разъяснением требований законодательства по содержанию и воспитанию несовершеннолетних, а также о правовых последствиях в случае неисполнения родителями своих обязанностей.</text:span></text:span><text:span text:style-name="Основной_20_шрифт_20_абзаца"><text:span text:style-name="T6"><text:line-break/> <text:s text:c="2"/></text:span></text:span><text:span text:style-name="Основной_20_шрифт_20_абзаца"><text:span text:style-name="T7">2.4.</text:span></text:span><text:span text:style-name="Основной_20_шрифт_20_абзаца"><text:span text:style-name="T8">организ</text:span></text:span><text:span text:style-name="Основной_20_шрифт_20_абзаца"><text:span text:style-name="T9">овать</text:span></text:span><text:span text:style-name="Основной_20_шрифт_20_абзаца"><text:span text:style-name="T8"> проведение в образовательных организациях занятий, бесед, </text:span></text:span><text:soft-page-break/><text:span text:style-name="Основной_20_шрифт_20_абзаца"><text:span text:style-name="T8">инструктажей по безопасности дорожного движения;<text:line-break/> 2.6. активизировать деятельность отрядов ЮИД на базе всех общеобразовательных организаций;<text:line-break/> <text:s text:c="5"/>2.7.оформить и <text:s/>разместить во всех общеобразовательных организациях стенды с указанием безопасных пешеходных маршрутов (план-схема района расположения образовательной организации);</text:span></text:span></text:p>
            </text:list-item>
          </text:list>
        </text:list-item>
      </text:list>
      <text:p text:style-name="P12"><text:span text:style-name="Основной_20_шрифт_20_абзаца"><text:span text:style-name="T4"><text:s text:c="3"/>2.8.организовать общественный и родительский контроль с привлечением родительской общественности образовательных организаций, общественных организаций и иных заинтересованных лиц за использованием детьми-пешеходами световозвращающих приспособлений в темное время суток и правилами перевозки водителями легковых автомобилей несовершеннолетних к образовательным организациям;</text:span></text:span></text:p>
      <text:p text:style-name="P13"><text:span text:style-name="Основной_20_шрифт_20_абзаца"><text:span text:style-name="T4">2.9.организовать общественный и родительский контроль с привлечением родительской общественности образовательных организаций, общественных организаций и иных заинтересованных лиц за использованием детьми-пешеходами световозвращающих приспособлений в темное время суток и правилами перевозки водителями легковых автомобилей несовершеннолетних к образовательным организациям.</text:span></text:span></text:p>
      <text:p text:style-name="P8"><text:span text:style-name="Основной_20_шрифт_20_абзаца"><text:span text:style-name="T4"><text:s text:c="2"/>3. Информацию — отчет <text:s text:c="2"/>о проделанной информации работе в период проведения профилактического мероприятия в письменной форме и по электронной почте предоставить в отдел образования администрации района <text:s/>в срок до 6 ноября 2019 года (согласно приложению).</text:span></text:span></text:p>
      <text:p text:style-name="P10"><text:s text:c="6"/>4. Контроль за исполнением настоящего приказа оставляю за собой.</text:p>
      <text:p text:style-name="P10"/>
      <text:p text:style-name="P10"/>
      <text:p text:style-name="P10"/>
      <text:p text:style-name="P10"/>
      <text:p text:style-name="P11"/>
      <text:p text:style-name="P10">Начальник отдела образования <text:s text:c="32"/>Н.Н. Кузенкова </text:p>
      <text:p text:style-name="P10">администрации района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199cm" style:auto-text-indent="false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Марина</meta:initial-creator>
    <dc:creator>ИРИНА РОГОЖИНА</dc:creator>
    <meta:creation-date>2017-11-10T12:23:00Z</meta:creation-date>
    <dc:date>2019-10-23T11:02:10.82</dc:date>
    <meta:print-date>2017-11-10T12:36:00Z</meta:print-date>
    <meta:editing-cycles>11</meta:editing-cycles>
    <meta:editing-duration>PT1H36M38S</meta:editing-duration>
    <meta:document-statistic meta:table-count="0" meta:image-count="0" meta:object-count="0" meta:page-count="2" meta:paragraph-count="19" meta:word-count="395" meta:character-count="3677"/>
    <meta:template xlink:type="simple" xlink:actuate="onRequest" xlink:title="" xlink:href="../../18-19/17-18/приказ%20осенние%20каникулы%202017%20№186.odt/Normal"/>
  </office:meta>
</office:document-meta>
</file>