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-0.026cm" fo:margin-right="0cm" fo:text-align="justify" style:justify-single-word="false" fo:text-indent="1.058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9" style:family="paragraph" style:parent-style-name="Standard">
      <style:paragraph-properties fo:margin-left="-0.026cm" fo:margin-right="0cm" fo:text-align="justify" style:justify-single-word="false" fo:text-indent="1.528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46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 style:font-size-complex="14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style:paragraph-properties fo:margin-left="0cm" fo:margin-right="0cm" fo:text-align="justify" style:justify-single-word="false" fo:hyphenation-ladder-count="no-limit" fo:text-indent="1.005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 fo:hyphenate="false" fo:hyphenation-remain-char-count="0" fo:hyphenation-push-char-count="0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ГАВРИЛОВСКОГО РАЙОНА</text:p>
      <text:p text:style-name="P2">ОТДЕЛ ОБРАЗОВАНИЯ</text:p>
      <text:p text:style-name="P2"/>
      <text:p text:style-name="P2"/>
      <text:p text:style-name="P2">ПРИКАЗ</text:p>
      <text:p text:style-name="P2"/>
      <text:p text:style-name="P1"><text:s text:c="13"/>20.12.2018 <text:s text:c="35"/>с. Гавриловка 2-я <text:s text:c="48"/>№ 271</text:p>
      <text:p text:style-name="P2"/>
      <text:p text:style-name="P2"/>
      <text:p text:style-name="P4"/>
      <text:p text:style-name="P5"/>
      <text:p text:style-name="P5"/>
      <text:p text:style-name="P3">О проведении профилактического</text:p>
      <text:p text:style-name="P3">мероприятия «Зимние каникулы»</text:p>
      <text:p text:style-name="P3"/>
      <text:p text:style-name="P3"/>
      <text:p text:style-name="P6"><text:span text:style-name="Основной_20_шрифт_20_абзаца"><text:span text:style-name="T1">Во исполнение письма УГИБДД УМВД России по Тамбовской области №18/7837 от 17.12.2018 и управления образования и науки Тамбовской области №1.01-27/5180 от 18.12.2018, <text:s/></text:span></text:span><text:span text:style-name="Основной_20_шрифт_20_абзаца"><text:span text:style-name="T2">в целях активизации работы по профилактике детского дорожно-транспортного травматизма и обеспечения безопасности детей в период зимних <text:s/>каникул, ПРИКАЗЫВАЮ:</text:span></text:span></text:p>
      <text:p text:style-name="P7">1. провести в период с 28 декабря 2018 года по 9 января 2019 года на территории Гавриловского района <text:s/>профилактическое мероприятие «Зимние каникулы».</text:p>
      <text:p text:style-name="P7">2. Директору МБОУ 2-Гавриловской сош А.А. Филимонову:</text:p>
      <text:p text:style-name="P7">2.1. осветить вопросы предупреждения 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</text:p>
      <text:list xml:id="list1917245380404939069" text:style-name="L1">
        <text:list-item>
          <text:list>
            <text:list-item>
              <text:p text:style-name="P15">провести в общеобразовательных организациях перед началом зимних каникул профилактические мероприятия с детьми по безопасности дорожного движения с приглашением сотрудников <text:s/>Госавтоинспекции; </text:p>
            </text:list-item>
            <text:list-item>
              <text:p text:style-name="P15">организовать проведение в образовательных организациях занятий, бесед, инструктажей по безопасности дорожного движения;</text:p>
            </text:list-item>
          </text:list>
        </text:list-item>
      </text:list>
      <text:list xml:id="list5600939064670202453" text:style-name="L2">
        <text:list-item>
          <text:list>
            <text:list-header>
              <text:p text:style-name="P17"><text:s text:c="9"/>2.4.обеспечить обустройство в общеобразовательных учреждениях уголков по безопасности дорожного движения, учебных площадок для формирования практических навыков безопасного поведения на автодорогах;<text:line-break/> <text:s text:c="7"/>2.5.оформить и разместить во всех образовательных организациях стенды с указанием безопасных пешеходных маршрутов (план-схема района расположения образовательной организации);</text:p>
              <text:p text:style-name="P16"><text:s text:c="2"/>2.6.активизировать деятельность отрядов ЮИД на базе всех общеобразовательных организаций;</text:p>
            </text:list-header>
          </text:list>
        </text:list-item>
      </text:list>
      <text:p text:style-name="P8"><text:span text:style-name="Основной_20_шрифт_20_абзаца"><text:span text:style-name="T3"><text:s/>2.7. провести в образовательных организациях родительские собрания с приглашением сотрудников полиции, на которых особое внимание уделить вопросам применения детьми пешеходами световозвращающих элементов, </text:span></text:span><text:soft-page-break/><text:span text:style-name="Основной_20_шрифт_20_абзаца"><text:span text:style-name="T3">обеспечения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 и воспитанию несовершеннолетних, а также о правовых последствиях в случае неисполнения родителями своих обязанностей.</text:span></text:span></text:p>
      <text:p text:style-name="P9"><text:span text:style-name="Основной_20_шрифт_20_абзаца"><text:span text:style-name="T3">2.8. 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.</text:span></text:span></text:p>
      <text:p text:style-name="P10"><text:span text:style-name="Основной_20_шрифт_20_абзаца"><text:span text:style-name="T3"><text:s text:c="10"/>3. Информацию и отчетные сведения о работе в период проведения профилактического мероприятия в письменной форме и по электронной почте предоставить в отдел образования администрации района <text:s/>в срок до 14.01.2018 года (согласно приложению 1).</text:span></text:span></text:p>
      <text:p text:style-name="P12"><text:s text:c="8"/>4. Контроль за исполнением настоящего приказа оставляю за собой.</text:p>
      <text:p text:style-name="P12"/>
      <text:p text:style-name="P12"/>
      <text:p text:style-name="P12"/>
      <text:p text:style-name="P12"/>
      <text:p text:style-name="P13"/>
      <text:p text:style-name="P12">Начальник отдела образования <text:s text:c="32"/>Н.Н. Кузенкова </text:p>
      <text:p text:style-name="P12">администрации района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ина</meta:initial-creator>
    <dc:creator>ИРИНА РОГОЖИНА</dc:creator>
    <meta:creation-date>2017-12-27T11:01:00Z</meta:creation-date>
    <dc:date>2019-02-21T10:45:48.72</dc:date>
    <meta:print-date>2018-12-24T11:32:51.20</meta:print-date>
    <meta:editing-cycles>11</meta:editing-cycles>
    <meta:editing-duration>PT1H5M28S</meta:editing-duration>
    <meta:printed-by>Ирина Рогожина</meta:printed-by>
    <meta:document-statistic meta:table-count="0" meta:image-count="0" meta:object-count="0" meta:page-count="2" meta:paragraph-count="20" meta:word-count="351" meta:character-count="3247"/>
    <meta:template xlink:type="simple" xlink:actuate="onRequest" xlink:title="" xlink:href="../../../17-18/зимние%20каникулы/Зимние%20каникулы.odt/Normal"/>
  </office:meta>
</office:document-meta>
</file>