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896cm" fo:margin-left="-0.199cm" table:align="left" style:writing-mode="lr-tb"/>
    </style:style>
    <style:style style:name="Таблица2.A" style:family="table-column">
      <style:table-column-properties style:column-width="8.438cm"/>
    </style:style>
    <style:style style:name="Таблица2.B" style:family="table-column">
      <style:table-column-properties style:column-width="8.45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401cm" fo:margin-left="0.321cm" table:align="left" style:writing-mode="lr-tb"/>
    </style:style>
    <style:style style:name="Таблица3.A" style:family="table-column">
      <style:table-column-properties style:column-width="5.405cm"/>
    </style:style>
    <style:style style:name="Таблица3.B" style:family="table-column">
      <style:table-column-properties style:column-width="10.996cm"/>
    </style:style>
    <style:style style:name="Таблица3.1" style:family="table-row">
      <style:table-row-properties style:min-row-height="0.882cm" style:keep-together="true" fo:keep-together="auto"/>
    </style:style>
    <style:style style:name="Таблица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="0cm" fo:border="0.018cm solid #000000" style:writing-mode="lr-tb"/>
    </style:style>
    <style:style style:name="Таблица3.4" style:family="table-row">
      <style:table-row-properties style:min-row-height="0.829cm" style:keep-together="true" fo:keep-together="auto"/>
    </style:style>
    <style:style style:name="Таблица4" style:family="table">
      <style:table-properties style:width="15.976cm" fo:margin-left="0.286cm" table:align="left" style:writing-mode="lr-tb"/>
    </style:style>
    <style:style style:name="Таблица4.A" style:family="table-column">
      <style:table-column-properties style:column-width="10.707cm"/>
    </style:style>
    <style:style style:name="Таблица4.B" style:family="table-column">
      <style:table-column-properties style:column-width="1.752cm"/>
    </style:style>
    <style:style style:name="Таблица4.C" style:family="table-column">
      <style:table-column-properties style:column-width="1.75cm"/>
    </style:style>
    <style:style style:name="Таблица4.D" style:family="table-column">
      <style:table-column-properties style:column-width="1.767cm"/>
    </style:style>
    <style:style style:name="Таблица4.1" style:family="table-row">
      <style:table-row-properties style:min-row-height="0.679cm" style:keep-together="true" fo:keep-together="auto"/>
    </style:style>
    <style:style style:name="Таблица4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="0cm" fo:border="0.018cm solid #000000" style:writing-mode="lr-tb"/>
    </style:style>
    <style:style style:name="Таблица4.2" style:family="table-row">
      <style:table-row-properties style:min-row-height="0.24cm" style:keep-together="true" fo:keep-together="auto"/>
    </style:style>
    <style:style style:name="Таблица4.3" style:family="table-row">
      <style:table-row-properties style:min-row-height="1.7cm" style:keep-together="true" fo:keep-together="auto"/>
    </style:style>
    <style:style style:name="Таблица4.4" style:family="table-row">
      <style:table-row-properties style:min-row-height="1.027cm" style:keep-together="true" fo:keep-together="auto"/>
    </style:style>
    <style:style style:name="Таблица4.6" style:family="table-row">
      <style:table-row-properties style:min-row-height="0.667cm" style:keep-together="true" fo:keep-together="auto"/>
    </style:style>
    <style:style style:name="Таблица4.7" style:family="table-row">
      <style:table-row-properties style:min-row-height="1.124cm" style:keep-together="true" fo:keep-together="auto"/>
    </style:style>
    <style:style style:name="Таблица4.8" style:family="table-row">
      <style:table-row-properties style:min-row-height="0.734cm" style:keep-together="true" fo:keep-together="auto"/>
    </style:style>
    <style:style style:name="Таблица4.9" style:family="table-row">
      <style:table-row-properties style:min-row-height="1.245cm" style:keep-together="true" fo:keep-together="auto"/>
    </style:style>
    <style:style style:name="Таблица4.11" style:family="table-row">
      <style:table-row-properties style:min-row-height="0.566cm" style:keep-together="true" fo:keep-together="auto"/>
    </style:style>
    <style:style style:name="Таблица4.12" style:family="table-row">
      <style:table-row-properties style:min-row-height="1.704cm" style:keep-together="true" fo:keep-together="auto"/>
    </style:style>
    <style:style style:name="Таблица4.15" style:family="table-row">
      <style:table-row-properties style:min-row-height="0.564cm" style:keep-together="true" fo:keep-together="auto"/>
    </style:style>
    <style:style style:name="Таблица5" style:family="table">
      <style:table-properties style:width="15.012cm" fo:margin-left="0.176cm" table:align="left" style:writing-mode="lr-tb"/>
    </style:style>
    <style:style style:name="Таблица5.A" style:family="table-column">
      <style:table-column-properties style:column-width="7.696cm"/>
    </style:style>
    <style:style style:name="Таблица5.B" style:family="table-column">
      <style:table-column-properties style:column-width="7.317cm"/>
    </style:style>
    <style:style style:name="Таблица5.1" style:family="table-row">
      <style:table-row-properties style:min-row-height="0.559cm" style:keep-together="true" fo:keep-together="auto"/>
    </style:style>
    <style:style style:name="Таблица5.A1" style:family="table-cell">
      <style:table-cell-properties style:vertical-align="top" fo:padding="0cm" fo:border="none" style:writing-mode="lr-tb"/>
    </style:style>
    <style:style style:name="Таблица1" style:family="table">
      <style:table-properties style:width="16.882cm" fo:margin-left="0cm" table:align="left"/>
    </style:style>
    <style:style style:name="Таблица1.A" style:family="table-column">
      <style:table-column-properties style:column-width="5.396cm"/>
    </style:style>
    <style:style style:name="Таблица1.B" style:family="table-column">
      <style:table-column-properties style:column-width="0.547cm"/>
    </style:style>
    <style:style style:name="Таблица1.C" style:family="table-column">
      <style:table-column-properties style:column-width="10.94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Обычный">
      <style:paragraph-properties fo:margin-left="0cm" fo:margin-right="0cm" fo:text-align="justify" style:justify-single-word="false" fo:orphans="2" fo:widows="2" fo:text-indent="1cm" style:auto-text-indent="false" style:vertical-align="auto"/>
      <style:text-properties style:font-name="Times New Roman" fo:font-size="14pt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4" style:family="paragraph" style:parent-style-name="Обычный">
      <style:paragraph-properties fo:margin-left="0cm" fo:margin-right="0cm" fo:text-align="justify" style:justify-single-word="false" fo:text-indent="1cm" style:auto-text-indent="false" style:vertical-align="auto"/>
      <style:text-properties style:font-name="Times New Roman" fo:font-size="14pt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5" style:family="paragraph" style:parent-style-name="Обычный">
      <style:paragraph-properties fo:margin-left="0cm" fo:margin-right="0cm" fo:text-align="justify" style:justify-single-word="false" fo:orphans="2" fo:widows="2" fo:text-indent="1cm" style:auto-text-indent="false" style:vertical-align="auto"/>
    </style:style>
    <style:style style:name="P16" style:family="paragraph" style:parent-style-name="Обычный">
      <style:paragraph-properties fo:margin-left="0cm" fo:margin-right="0cm" fo:text-align="justify" style:justify-single-word="false" fo:text-indent="1cm" style:auto-text-indent="false" style:vertical-align="auto"/>
    </style:style>
    <style:style style:name="P17" style:family="paragraph" style:parent-style-name="Обычный">
      <style:paragraph-properties fo:text-align="justify" style:justify-single-word="false" style:vertical-align="auto"/>
      <style:text-properties style:font-name="Times New Roman" fo:font-size="14pt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break-before="page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 style:list-style-name="L1" style:master-page-name="">
      <style:paragraph-properties fo:margin-left="0.143cm" fo:margin-right="0cm" fo:hyphenation-ladder-count="no-limit" fo:text-indent="0cm" style:auto-text-indent="false" style:page-number="auto"/>
      <style:text-properties style:font-name="Times New Roman" fo:font-size="14pt" style:font-size-asian="14pt" style:font-size-complex="14pt" fo:hyphenate="false" fo:hyphenation-remain-char-count="0" fo:hyphenation-push-char-count="0"/>
    </style:style>
    <style:style style:name="T1" style:family="text">
      <style:text-properties style:font-name="Times New Roman" fo:font-size="14pt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2" style:family="text">
      <style:text-properties style:font-name="Times New Roman" fo:font-size="14pt" fo:letter-spacing="-0.011cm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8" style:family="text">
      <style:text-properties fo:color="#000000" style:font-name-asian="Calibri"/>
    </style:style>
    <style:style style:name="T9" style:family="text">
      <style:text-properties fo:color="#000000" style:font-name-asian="Calibri" style:language-asian="en" style:country-asian="US"/>
    </style:style>
    <style:style style:name="T10" style:family="text">
      <style:text-properties fo:color="#000000" style:font-name-asian="Calibri" style:language-complex="ar" style:country-complex="SA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style:font-name-complex="Times New Roman"/>
    </style:style>
    <style:style style:name="T13" style:family="text">
      <style:text-properties fo:color="#000000" style:font-name-asian="Times New Roman" style:language-asian="ru" style:country-asian="RU" style:font-name-complex="Times New Roman"/>
    </style:style>
    <style:style style:name="T14" style:family="text">
      <style:text-properties fo:background-color="#ffffff"/>
    </style:style>
    <style:style style:name="T15" style:family="text">
      <style:text-properties fo:font-weight="bold" fo:background-color="#ffffff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name-asian="SimSun1" style:font-weight-asian="bold" style:font-weight-complex="bold"/>
    </style:style>
    <style:style style:name="T19" style:family="text">
      <style:text-properties fo:font-weight="bold" style:language-asian="ar" style:country-asian="SA" style:font-weight-asian="bold" style:font-weight-complex="bold"/>
    </style:style>
    <style:style style:name="T20" style:family="text">
      <style:text-properties fo:font-weight="bold" style:font-name-asian="Calibri" style:font-weight-asian="bold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bold" style:font-weight-asian="bold"/>
    </style:style>
    <style:style style:name="T23" style:family="text">
      <style:text-properties fo:letter-spacing="-0.005cm"/>
    </style:style>
    <style:style style:name="T24" style:family="text">
      <style:text-properties fo:letter-spacing="-0.005cm" fo:font-weight="bold" style:font-weight-asian="bold"/>
    </style:style>
    <style:style style:name="T25" style:family="text">
      <style:text-properties fo:letter-spacing="-0.005cm" fo:font-weight="bold" style:font-name-asian="Calibri" style:font-weight-asian="bold"/>
    </style:style>
    <style:style style:name="T26" style:family="text">
      <style:text-properties fo:letter-spacing="-0.005cm" fo:font-style="italic" style:font-style-asian="italic" style:font-name-complex="Times New Roman"/>
    </style:style>
    <style:style style:name="T27" style:family="text">
      <style:text-properties fo:letter-spacing="-0.005cm" style:font-name-complex="Times New Roman"/>
    </style:style>
    <style:style style:name="T28" style:family="text">
      <style:text-properties fo:letter-spacing="-0.005cm" style:font-name-asian="Calibri"/>
    </style:style>
    <style:style style:name="T29" style:family="text">
      <style:text-properties fo:letter-spacing="-0.007cm"/>
    </style:style>
    <style:style style:name="T30" style:family="text">
      <style:text-properties fo:letter-spacing="-0.007cm" fo:font-style="italic" fo:font-weight="bold" style:font-style-asian="italic" style:font-weight-asian="bold"/>
    </style:style>
    <style:style style:name="T31" style:family="text">
      <style:text-properties fo:letter-spacing="-0.007cm" fo:font-weight="bold" style:font-weight-asian="bold"/>
    </style:style>
    <style:style style:name="T32" style:family="text">
      <style:text-properties fo:letter-spacing="-0.012cm"/>
    </style:style>
    <style:style style:name="T33" style:family="text">
      <style:text-properties style:font-name-asian="Calibri"/>
    </style:style>
    <style:style style:name="T34" style:family="text">
      <style:text-properties style:font-name-asian="Calibri" style:language-asian="en" style:country-asian="US"/>
    </style:style>
    <style:style style:name="T35" style:family="text">
      <style:text-properties style:font-name-asian="Calibri" style:language-asian="ar" style:country-asian="SA" style:language-complex="ar" style:country-complex="SA"/>
    </style:style>
    <style:style style:name="T36" style:family="text">
      <style:text-properties fo:letter-spacing="-0.011cm"/>
    </style:style>
    <style:style style:name="T37" style:family="text">
      <style:text-properties fo:letter-spacing="-0.011cm" fo:font-weight="bold" style:font-name-asian="Calibri" style:font-weight-asian="bold"/>
    </style:style>
    <style:style style:name="T38" style:family="text">
      <style:text-properties fo:letter-spacing="-0.002cm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tyle="italic" style:font-style-asian="italic" style:font-name-complex="Times New Roman"/>
    </style:style>
    <style:style style:name="T41" style:family="text">
      <style:text-properties style:text-position="super 58%"/>
    </style:style>
    <style:style style:name="T42" style:family="text">
      <style:text-properties fo:language="ru" fo:country="RU"/>
    </style:style>
    <style:style style:name="T43" style:family="text">
      <style:text-properties style:font-name-complex="Times New Roman"/>
    </style:style>
    <style:style style:name="T44" style:family="text">
      <style:text-properties fo:letter-spacing="-0.041cm" style:font-name-complex="Times New Roman"/>
    </style:style>
    <style:style style:name="T45" style:family="text">
      <style:text-properties fo:letter-spacing="-0.004cm" fo:font-style="italic" style:font-style-asian="italic" style:font-name-complex="Times New Roman"/>
    </style:style>
    <style:style style:name="T46" style:family="text">
      <style:text-properties fo:letter-spacing="-0.004cm" style:font-name-asian="Calibri"/>
    </style:style>
    <style:style style:name="T47" style:family="text">
      <style:text-properties fo:letter-spacing="-0.032cm"/>
    </style:style>
    <style:style style:name="T48" style:family="text">
      <style:text-properties fo:letter-spacing="0.009cm" style:font-name-complex="Times New Roman"/>
    </style:style>
    <style:style style:name="T49" style:family="text">
      <style:text-properties fo:letter-spacing="-0.014cm" style:font-name-complex="Times New Roman"/>
    </style:style>
    <style:style style:name="T50" style:family="text">
      <style:text-properties fo:letter-spacing="0.062cm" style:font-name-complex="Times New Roman"/>
    </style:style>
    <style:style style:name="T51" style:family="text">
      <style:text-properties style:text-underline-style="solid" style:text-underline-width="auto" style:text-underline-color="font-color" style:font-name-asian="Calibri"/>
    </style:style>
    <style:style style:name="T52" style:family="text">
      <style:text-properties fo:letter-spacing="-0.028cm" style:font-name-asian="Calibri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АДМИНИСТРАЦИЯ ГАВРИЛОВСКОГО РАЙОНА</text:p>
      <text:p text:style-name="P2">ОТДЕЛ ОБРАЗОВАНИЯ</text:p>
      <text:p text:style-name="P2"/>
      <text:p text:style-name="P2"/>
      <text:p text:style-name="P2">ПРИКАЗ</text:p>
      <text:p text:style-name="P2"/>
      <text:p text:style-name="P1"><text:s text:c="7"/>23.04.2017 <text:s text:c="26"/>с. Гавриловка 2-я <text:s text:c="38"/>№ 84</text:p>
      <text:p text:style-name="P1"/>
      <text:p text:style-name="P1"/>
      <text:p text:style-name="P3">О проведении муниципального этапа регионального конкурса видеороликов по безопасности дорожного движения среди несовершеннолетних <text:s/>«Безопасная дорога детям»</text:p>
      <text:p text:style-name="P1"/>
      <text:p text:style-name="P1"/>
      <text:p text:style-name="P12">Во исполнение приказа управления образования и науки Тамбовской области от 17.04.2018 № 1016 «О проведении регионального конкурса видеороликов по безопасности дорожного движения среди несовершеннолетних «Безопасная дорога детям», в целях <text:s/>реализации мероприятий по профилактике детского дорожно-транспортного травматизма, посвященных 45-летию со дня образования движения юных инспекторов движения, ПРИКАЗЫВАЮ:</text:p>
      <text:p text:style-name="P12">В период с <text:s/>23 апреля по 17 мая 2018 года провести муниципальный этап регионального конкурса видеороликов по безопасности дорожного движения среди несовершеннолетних «Безопасная дорога детям» <text:s/>(далее Конкурс).</text:p>
      <text:p text:style-name="P13">1. Утвердить положение <text:s/>о Конкурсе (приложение 1);</text:p>
      <text:p text:style-name="P15"><text:span text:style-name="Основной_20_шрифт_20_абзаца"><text:span text:style-name="T1">2. Утвердить состав оргкомитета Конкурса </text:span></text:span><text:span text:style-name="Основной_20_шрифт_20_абзаца"><text:span text:style-name="T2">(</text:span></text:span><text:span text:style-name="Основной_20_шрифт_20_абзаца"><text:span text:style-name="T1">приложение 2);</text:span></text:span></text:p>
      <text:p text:style-name="P15"><text:span text:style-name="Основной_20_шрифт_20_абзаца"><text:span text:style-name="T7">3.</text:span></text:span><text:span text:style-name="Основной_20_шрифт_20_абзаца"><text:span text:style-name="T1">Директору МБОУ 2-Гавриловской сош А.А. Филимонову </text:span></text:span><text:span text:style-name="Основной_20_шрифт_20_абзаца"><text:span text:style-name="T7">обеспечить участие </text:span></text:span><text:span text:style-name="Основной_20_шрифт_20_абзаца"><text:span text:style-name="T7">общеобразовательных организаций</text:span></text:span><text:span text:style-name="Основной_20_шрифт_20_абзаца"><text:span text:style-name="T7"> района <text:s/>в муниципальном этапе Конкурса в соответствии с положением.</text:span></text:span></text:p>
      <text:p text:style-name="P16"><text:span text:style-name="Основной_20_шрифт_20_абзаца"><text:span text:style-name="T7">4.</text:span></text:span><text:span text:style-name="Основной_20_шрифт_20_абзаца"><text:span text:style-name="T1"> Контроль за исполнением настоящего приказа оставляю за собой.</text:span></text:span></text:p>
      <text:p text:style-name="P14"/>
      <text:p text:style-name="P17"/>
      <text:p text:style-name="P12"/>
      <text:p text:style-name="P3">Начальник отдела образования <text:s text:c="43"/>Н.Н. Кузенкова</text:p>
      <text:p text:style-name="P3">администрации района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><text:soft-page-break/>Приложение 1 </text:p>
      <text:p text:style-name="P4"/>
      <text:p text:style-name="P4"/>
      <text:p text:style-name="P4"/>
      <text:p text:style-name="P5">Положение</text:p>
      <text:p text:style-name="P5">о проведении муниципального этапа регионального конкурса видеороликов по безопасности дорожного движения среди несовершеннолетних</text:p>
      <text:p text:style-name="P5">«Безопасная дорога детям»</text:p>
      <text:p text:style-name="P4"/>
      <text:p text:style-name="P9">I. Общие положения</text:p>
      <text:p text:style-name="P6"><text:span text:style-name="T6">1.1. Муниципальный этап регионального конкурса видеороликов по безопасности дорожного движения среди несовершеннолетних «Безопасная дорога детям» (далее – Конкурс) проводится в рамках реализации мероприятий, направленных на </text:span>профилактику детского дорожно-транспортного <text:span text:style-name="T6">травматизма, посвященных 45-летию со дня образования движения юных инспекторов движения (далее – ЮИД).</text:span></text:p>
      <text:p text:style-name="P6">1.2. Настоящее Положение определяет порядок организации и проведения, условия участия и требования к конкурсным работам, критерии и параметры оценки конкурсных работ, порядок определения победителей Конкурса.</text:p>
      <text:p text:style-name="P6"/>
      <text:p text:style-name="P4"/>
      <text:p text:style-name="P5"><text:span text:style-name="T24">2. Цели </text:span><text:span text:style-name="T16">и </text:span><text:span text:style-name="T19">задачи</text:span><text:span text:style-name="T24"> </text:span><text:span text:style-name="T31">Конкурса</text:span></text:p>
      <text:p text:style-name="P4"/>
      <text:p text:style-name="P6">2.1. Цель Конкурса: профилактика детского дорожно-транспортного <text:span text:style-name="T9">травматизма, </text:span>пропаганда безопасного поведения на дороге<text:span text:style-name="T9"> среди обучающихся образовательных организаций.</text:span></text:p>
      <text:p text:style-name="P6">2.2. Задачи Конкурса:</text:p>
      <text:p text:style-name="P6"><text:span text:style-name="T9">привлечение внимания общественности к актуальным проблемам профилактики </text:span>детского дорожно-транспортного <text:span text:style-name="T9">травматизма;</text:span></text:p>
      <text:p text:style-name="P6">вовлечение обучающихся в творческую деятельность, направленную на пропаганду правил безопасного поведения на дороге;</text:p>
      <text:p text:style-name="P6"><text:span text:style-name="T6">популяризация деятельности отрядов ЮИД и </text:span><text:span text:style-name="T9">вовлечение детей и подростков в отряды ЮИД; </text:span></text:p>
      <text:p text:style-name="P6">развитие информационной культуры обучающихся в области правил дорожного движения;</text:p>
      <text:p text:style-name="P6">совершенствование форм и методов профилактики детского дорожно-транспортного травматизма.</text:p>
      <text:p text:style-name="P6"/>
      <text:p text:style-name="P9">3. Участники Конкурса</text:p>
      <text:p text:style-name="P9"/>
      <text:p text:style-name="P4"><text:span text:style-name="T43">3.1. Участниками Конкурса являются обучающиеся общеобразовательных организаций </text:span><text:span text:style-name="T12">района </text:span><text:span text:style-name="T43">в двух возрастных категориях: 10-14 лет и 15-18 лет.</text:span></text:p>
      <text:list xml:id="list6065746264717042821" text:style-name="L1">
        <text:list-item>
          <text:list>
            <text:list-item>
              <text:p text:style-name="P21">На Конкурс принимаются индивидуальные и коллективные работы (<text:span text:style-name="T6">не более 3 чел.).</text:span></text:p>
            </text:list-item>
          </text:list>
        </text:list-item>
      </text:list>
      <text:p text:style-name="P4"/>
      <text:p text:style-name="P4"><text:soft-page-break/></text:p>
      <text:p text:style-name="P9">4. Номинации Конкурса</text:p>
      <text:p text:style-name="P9"/>
      <text:p text:style-name="P6">4.1. На Конкурс предоставляются социальные видеоролики по следующим номинациям:</text:p>
      <text:p text:style-name="P6">«45 лет-ЮИД» – ролики о деятельности отрядов ЮИД (юных инспекторов дорожного движения);</text:p>
      <text:p text:style-name="P6">«Засветись и стань заметнее» – ролики, направленные на пропаганду использования световозвращающих элементов пешеходами в темное время суток;</text:p>
      <text:p text:style-name="P6">«Юные участники дорожного движения» – ролики, направленные на создание стереотипа законопослушного поведения на дороге среди юных пешеходов, пассажиров, водителей мото- и велотехники.</text:p>
      <text:p text:style-name="P4"/>
      <text:p text:style-name="P9">5. Порядок и условия проведения</text:p>
      <text:p text:style-name="P9"/>
      <text:p text:style-name="P6">5.1. Подготовку и проведение Конкурса осуществляет <text:s/>оргкомитет, утвержденный приказом отдела образования администрации района. </text:p>
      <text:p text:style-name="P6">5.2. Конкурс проводится <text:span text:style-name="T14">в период с 23</text:span><text:span text:style-name="T15"> апреля по 17 мая 2018 года</text:span> в заочной форме.</text:p>
      <text:p text:style-name="P6">5<text:span text:style-name="T21">.3.</text:span> Для участия в <text:s/>Конкурсе, образовательная организация, в срок <text:span text:style-name="T17">до 17 мая 2018 года</text:span> на каждого участника предоставляет в Оргкомитет пакет документов:</text:p>
      <text:p text:style-name="P6">работа (видеофайл загружается на любое свободное облачное хранилище с параметром доступа «по ссылке»);</text:p>
      <text:p text:style-name="P6">скан-копия заявки участника Конкурса (Приложение 1 к Положению);</text:p>
      <text:p text:style-name="P6">скан-копия согласия на обработку персональных данных на каждого участника Конкурса (Приложения 3-4 к Положению). </text:p>
      <text:p text:style-name="P11"><text:span text:style-name="T3">Весь пакет документов на каждого участника формируется в единый архив и пересылается комплектом на электронный адрес </text:span><text:span text:style-name="Internet_20_link"><text:span text:style-name="T4">repin@r51.tambov.gov.ru</text:span></text:span><text:span text:style-name="T5"> (тема письма «Конкурс-видеороликов ДДТТ»)</text:span><text:span text:style-name="T3">, при этом название каждого файла должно содержать наименование документа и ФИО участника.</text:span></text:p>
      <text:p text:style-name="P6">5.<text:span text:style-name="T21">4</text:span>. Конкурсные работы, поступившие в оргкомитет позднее <text:span text:style-name="T22">17</text:span><text:span text:style-name="T16"> мая</text:span> <text:span text:style-name="T16">2018 года</text:span>, а также с нарушением требований к ним, не рассматриваются.</text:p>
      <text:p text:style-name="P6">Материалы, присланные на Конкурс, не рецензируются и не возвращаются. Организаторы Конкурса не вступают в переписку с участниками Конкурса. </text:p>
      <text:p text:style-name="P6"/>
      <text:p text:style-name="P9">6. Требования к конкурсным работам</text:p>
      <text:p text:style-name="P9"/>
      <text:p text:style-name="P6">6.1. На Конкурс предоставляются видеоролики в электронном виде, снятые (созданные) любыми доступными средствами, в соответствии с тематикой и номинациями Конкурса.</text:p>
      <text:p text:style-name="P6">6.2. Видеоролики могут носить постановочный характер или могут быть сняты в реальном режиме дорожного движения (соблюдая безопасность и в присутствии взрослых), <text:span text:style-name="T6">могут использоваться фотографии.</text:span></text:p>
      <text:p text:style-name="P6"><text:soft-page-break/>6.3. Участники сами определяют жанр видеоролика.</text:p>
      <text:p text:style-name="P6">6.4. Присылая свою работу на Конкурс, автор автоматически дает право организаторам Конкурса на использование представленного материала (размещение в сети интернет, телепрограммах, участие в творческих проектах, дальнейшее тиражирование и т.п.) с соблюдением авторских прав.</text:p>
      <text:p text:style-name="P6">6.5. Конкурсные работы не возвращаются и не рецензируются. </text:p>
      <text:p text:style-name="P6">6.6. Требования к содержанию и оформлению видеоролика:</text:p>
      <text:p text:style-name="P6">6.6.1. Видеоролик должен быть оформлен информационной заставкой (ФИО автора (ов), территория, образовательная организация).</text:p>
      <text:p text:style-name="P6">6.6.2. Видеоролик должен быть озвучен, возможны наложенные на видео текстовые заметки.</text:p>
      <text:p text:style-name="P6"><text:span text:style-name="T43">6.6.3. </text:span><text:span text:style-name="T40">Содержание </text:span><text:span text:style-name="T26">конкурсных </text:span><text:span text:style-name="T40">работ должно</text:span><text:span text:style-name="T43">: </text:span></text:p>
      <text:p text:style-name="P6"><text:span text:style-name="T43">а) отражать заявленные целевые</text:span><text:span text:style-name="T44"> </text:span><text:span text:style-name="T43">установки;</text:span></text:p>
      <text:p text:style-name="P6">б) иллюстрировать конкретные действия по предотвращению детского дорожно-транспортного травматизма и безопасное участие в дорожном движении;</text:p>
      <text:p text:style-name="P6">в) пропагандировать действия, предотвращающие опасные явления, возникающие при участии детей в дорожном движении;</text:p>
      <text:p text:style-name="P6">г) демонстрировать позитивные социальные итоги, которые появились или могут стать таковыми при реализации предлагаемых действий;</text:p>
      <text:p text:style-name="P6">д) привносить просветительский и воспитательный аспект;</text:p>
      <text:p text:style-name="P6">е) <text:span text:style-name="T23">показывать </text:span><text:span text:style-name="T29">командную </text:span>работу и вовлеченность в процесс как детей, так и взрослых, в <text:span text:style-name="T23">т.ч.</text:span><text:span text:style-name="T32"> </text:span>родителей.</text:p>
      <text:p text:style-name="P6"><text:span text:style-name="T40">Представленные</text:span><text:span text:style-name="T45"> </text:span><text:span text:style-name="T40">материалы:</text:span></text:p>
      <text:p text:style-name="P6">а) должны быть выполнены в качественных технических параметрах и характеристиках;</text:p>
      <text:p text:style-name="P6">б) не должно противоречить Правилам дорожного движения РФ и<text:span text:style-name="T34"> законодательству РФ;</text:span></text:p>
      <text:p text:style-name="P6">б) при выборе художественных или документальных форм и образов, не носить <text:span text:style-name="T34">рекламного характера, а также </text:span>враждебный или оскорбляющий характер по религиозным, гендерным, социальным, профессиональным и другим различиям.</text:p>
      <text:p text:style-name="P6">6.6.4. Конкурсная работа должна быть авторской. </text:p>
      <text:p text:style-name="P6">6.5.5. При использовании заимствованных материалов (музыка, элементы текста и др.) видеоролик должен содержать ссылку на авторство заимствованного фрагмента.</text:p>
      <text:p text:style-name="P6">6.6.6. Ответственность за несоблюдение авторских прав (использованных материалов) видеоролика, участвующего в Конкурсе, несет автор, приславший данную работу.</text:p>
      <text:p text:style-name="P6">6.7. Технические требования к видеороликам:</text:p>
      <text:p text:style-name="P6">максимальный хронометраж – не более 5 минут (включая стартовые и финальные титры);</text:p>
      <text:p text:style-name="P6">минимальное разрешение видеоролика – 480х360 для 4:3, 480х272 для 16:9.</text:p>
      <text:p text:style-name="P6"/>
      <text:p text:style-name="P6"/>
      <text:p text:style-name="P9"><text:soft-page-break/>7. Критерии и параметры оценки конкурсных работ</text:p>
      <text:p text:style-name="P10"/>
      <text:p text:style-name="P6">7.1. Каждый показатель оценивается по 3-х балльной шкале (от 0 до 2) в соответствии с Приложением 4 к Положению.</text:p>
      <text:p text:style-name="P6">7.2. Критериями оценки материалов являются:</text:p>
      <text:p text:style-name="P6"><text:span text:style-name="T40">целевые установки и позиция авторов </text:span><text:span text:style-name="T27">сформулированы </text:span><text:span text:style-name="T43">ясно и </text:span><text:span text:style-name="T27">конкретно, </text:span><text:span text:style-name="T13">работа соответствует заявленной теме</text:span><text:span text:style-name="T43"> и отражает идеологию </text:span><text:span text:style-name="T27">проводимого Конкурса</text:span><text:span text:style-name="T43">;</text:span></text:p>
      <text:p text:style-name="P6"><text:span text:style-name="T26">содержание конкурсной </text:span><text:span text:style-name="T40">работы:</text:span></text:p>
      <text:p text:style-name="P6">в полной мере иллюстрирует существующую проблему и пути ее преодоления;</text:p>
      <text:p text:style-name="P6">аргументированность изложения<text:span text:style-name="T6"> и глубина раскрытия темы, ясность представления</text:span>;</text:p>
      <text:p text:style-name="P6">имеет социальную ценность, носит просветительскую функцию;</text:p>
      <text:p text:style-name="P6">соответствие сюжетов требованиям ПДД<text:span text:style-name="T23">;</text:span></text:p>
      <text:p text:style-name="P6"><text:span text:style-name="T23">компоненты </text:span>выстроены системно, взаимосвязаны и <text:span text:style-name="T23">создают </text:span>целостный образ;</text:p>
      <text:p text:style-name="P6">оригинальность, <text:span text:style-name="T6">креативность</text:span> и содержательность сюжета (<text:span text:style-name="T6">новизна идеи, оригинальность, гибкость мышления);</text:span></text:p>
      <text:p text:style-name="P6"><text:span text:style-name="T23">четко </text:span>выражает <text:span text:style-name="T29">командную </text:span>работу;</text:p>
      <text:p text:style-name="P6">применяемые технический и технологический инструментарий:</text:p>
      <text:p text:style-name="P6"><text:span text:style-name="T23">реализован на качественном уровне, адекватен поставленной цели; корректно исполнен.</text:span><text:span text:style-name="T6"> </text:span></text:p>
      <text:p text:style-name="P6">эстетичность работы;</text:p>
      <text:p text:style-name="P6">качество видеосъемки. </text:p>
      <text:p text:style-name="P6"/>
      <text:p text:style-name="P9">8. Руководство</text:p>
      <text:p text:style-name="P9"/>
      <text:p text:style-name="P6">8.1. Общее руководство по подготовке и проведению Конкурса осуществляет Оргкомитет, утвержденный приказом отдела образования администрации Гавриловского района.</text:p>
      <text:p text:style-name="P6">8.2. Оргкомитет Конкурса:</text:p>
      <text:p text:style-name="P6">осуществляет общее руководство организацией и проведением Конкурса;</text:p>
      <text:p text:style-name="P6">регистрирует участников <text:span text:style-name="T23">Конкурса, </text:span>осуществляет сбор <text:span text:style-name="T23">конкурсных </text:span>материалов;</text:p>
      <text:p text:style-name="P6">проводит первичную оценку представленных материалов на предмет соответствия данному Положению и комплектность; </text:p>
      <text:p text:style-name="P6">осуществляет предварительный отбор поступивших на Конкурс материалов с целью отклонения работ, представленных с нарушением условий настоящего Положения;</text:p>
      <text:p text:style-name="P6">формирует рейтинг участников для определения<text:span text:style-name="T47"> </text:span>победителей;</text:p>
      <text:p text:style-name="P6">проводит оценку конкурсных материалов, поступивших на Конкурс, в соответствии с критериями;</text:p>
      <text:p text:style-name="P6"><text:span text:style-name="T27">информирует </text:span><text:span text:style-name="T43">об итогах</text:span><text:span text:style-name="T48"> </text:span><text:span text:style-name="T27">Конкурса;</text:span></text:p>
      <text:p text:style-name="P6"><text:span text:style-name="T43">организует награждение победителей</text:span><text:span text:style-name="T49"> </text:span><text:span text:style-name="T27">Конкурса.</text:span></text:p>
      <text:p text:style-name="P4"/>
      <text:p text:style-name="P9"><text:soft-page-break/>9. Порядок определения победителей и призеров Конкурса</text:p>
      <text:p text:style-name="P9"/>
      <text:p text:style-name="P6">9.1. Исходя из среднего значения баллов, полученных от каждого члена Оргкомитета, формируется итоговая оценка.</text:p>
      <text:p text:style-name="P6">9.2. В случае совпадения набранных участниками <text:span text:style-name="T23">итоговых </text:span>оценок для выявления победителей <text:span text:style-name="T23">Конкурса </text:span>проводится дополнительная экспертиза <text:span text:style-name="T23">конкурсных </text:span>материалов <text:span text:style-name="T23">экспертом, </text:span>ранее не принимавшим участие в оценке материалов данных<text:span text:style-name="T23"> участников.</text:span></text:p>
      <text:p text:style-name="P6">9.3. <text:s/>Количество победителей по каждой номинации в каждой возрастной группе определяется Оргкомитетом Конкурса.</text:p>
      <text:p text:style-name="P6">9.4. Оргкомитет определяет победителей и призеров в каждой возрастной группе по каждой номинации Конкурса следующим образом:</text:p>
      <text:p text:style-name="P6">составляет рейтинг участников (рейтинг = набранное количество баллов/максимальное количество баллов х 100%);</text:p>
      <text:p text:style-name="P6">авторы работ, набравшие более 80% от максимального количества баллов, становятся победителями Конкурса;</text:p>
      <text:p text:style-name="P6">авторы работ, набравшие от 70% до 79% от максимального количества баллов – 2 место в Конкурсе;</text:p>
      <text:p text:style-name="P6">авторы работ, набравшие от 60% до 69% от максимального количества баллов – 3 место в Конкурсе;</text:p>
      <text:p text:style-name="P6">авторы работ, набравшие до 59% от максимального количества баллов– участниками.</text:p>
      <text:p text:style-name="P4"/>
      <text:p text:style-name="P9">10. Подведение итогов</text:p>
      <text:p text:style-name="P9"/>
      <text:p text:style-name="P6">10.1. По итогам Конкурса издается <text:span text:style-name="T42">приказ отдела образования администрации района.</text:span></text:p>
      <text:p text:style-name="P6">10.2. Победители и призеры в каждой номинации в каждой возрастной группе награждаются дипломами отдела образования администрации района.</text:p>
      <text:p text:style-name="P4"/>
      <text:p text:style-name="P4"/>
      <text:p text:style-name="P9">11. Прочие условия</text:p>
      <text:p text:style-name="P9"/>
      <text:p text:style-name="P6">Оргкомитет оставляет за собой право в соответствии с согласием на обработку персональных данных физического лица использовать работы в некоммерческих целях (репродуцировать результаты для нужд и в целях рекламы аналогичных мероприятий, в методических и информационных изданиях) в порядке, предусмотренном законодательством о персональных данных (Федеральный закон от 27.07.2006 г. № 152-ФЗ «О персональных данных»).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7">Приложение 1 к Положению</text:p>
      <text:p text:style-name="P7"/>
      <text:p text:style-name="P5"><text:span text:style-name="T16">Заявка на участие <text:line-break/>в </text:span><text:span text:style-name="T11">региональном конкурсе видеороликов по безопасности дорожного движения среди несовершеннолетних</text:span></text:p>
      <text:p text:style-name="P9">«Безопасная дорога детям»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Территория </text:p>
          </table:table-cell>
          <table:table-cell table:style-name="Таблица2.B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Фамилия, имя, отчество участника </text:p>
          </table:table-cell>
          <table:table-cell table:style-name="Таблица2.B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Число, месяц, год рождения участника</text:p>
          </table:table-cell>
          <table:table-cell table:style-name="Таблица2.B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Полное наименование образовательной организации </text:p>
            <text:p text:style-name="P4"><text:span text:style-name="T23">(в соответствии с уставом</text:span><text:span text:style-name="T36">)</text:span></text:p>
          </table:table-cell>
          <table:table-cell table:style-name="Таблица2.B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43">Сокращенное наименование общеобразовательной организации</text:span><text:span text:style-name="T50"> </text:span><text:span text:style-name="T43">(если имеется)</text:span></text:p>
          </table:table-cell>
          <table:table-cell table:style-name="Таблица2.B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Электронный адрес образовательной организации</text:p>
          </table:table-cell>
          <table:table-cell table:style-name="Таблица2.B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Телефон образовательной организации (с кодом)</text:p>
          </table:table-cell>
          <table:table-cell table:style-name="Таблица2.B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Фамилия, имя, отчество (полностью) педагога, подготовившего участника Конкурса, ответственного за <text:span text:style-name="T23">контакты </text:span>с организаторами<text:span text:style-name="T38"> </text:span><text:span text:style-name="T23">Конкурса</text:span></text:p>
          </table:table-cell>
          <table:table-cell table:style-name="Таблица2.B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Контактный телефон (с кодом или сотовый) педагога, ответственного за <text:span text:style-name="T23">контакты </text:span>с организаторами<text:span text:style-name="T38"> </text:span><text:span text:style-name="T23">Конкурса</text:span></text:p>
          </table:table-cell>
          <table:table-cell table:style-name="Таблица2.B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Название конкурсной работы</text:p>
          </table:table-cell>
          <table:table-cell table:style-name="Таблица2.B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Номинация Конкурса</text:p>
          </table:table-cell>
          <table:table-cell table:style-name="Таблица2.B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Возрастная группа</text:p>
          </table:table-cell>
          <table:table-cell table:style-name="Таблица2.B1" office:value-type="string">
            <text:p text:style-name="P4"/>
          </table:table-cell>
        </table:table-row>
      </table:table>
      <text:p text:style-name="P4"/>
      <text:p text:style-name="P4"><text:span text:style-name="T39">Прошу рассмотреть предоставленные материалы на региональный конкурс видеороликов по безопасности дорожного движения среди несовершеннолетних «Безопасная дорога детям»</text:span><text:span text:style-name="T30">.</text:span></text:p>
      <text:p text:style-name="P4"/>
      <text:p text:style-name="P4"><text:s text:c="4"/>Дата заполнения <text:s/>«___»___________2018г. <text:s text:c="6"/></text:p>
      <text:p text:style-name="P4"><text:s text:c="4"/></text:p>
      <text:p text:style-name="P4">Начальник отдела образования <text:s text:c="26"/>Н.Н. Кузенкова</text:p>
      <text:p text:style-name="P4">администрации района <text:s text:c="64"/></text:p>
      <text:p text:style-name="P4"><text:s/></text:p>
      <text:p text:style-name="P4">М.П.</text:p>
      <text:p text:style-name="P4"/>
      <text:p text:style-name="P7"><text:soft-page-break/>Приложение 2 к Положению </text:p>
      <text:p text:style-name="P4"/>
      <text:p text:style-name="P5">Согласие на обработку персональных данных </text:p>
      <text:p text:style-name="P5">участника регионального конкурса видеороликов по безопасности дорожного движения среди несовершеннолетних «Безопасная дорога детям»</text:p>
      <text:p text:style-name="P4"/>
      <text:p text:style-name="P6">Я, ____________________________________________________________________________________, </text:p>
      <text:p text:style-name="P6">(ФИО)</text:p>
      <text:p text:style-name="P6">зарегистрированный (-ая) по адресу: ______________________________________________________ ______________________________________________________________________________________, </text:p>
      <text:p text:style-name="P6">(адрес места регистрации)</text:p>
      <text:p text:style-name="P6">наименование документа удостоверяющего личность _________________ серия_______________ №________________ выдан ______________________________________________________________ </text:p>
      <text:p text:style-name="P6">(когда и кем выдан)</text:p>
      <text:p text:style-name="P6">______________________________________________________________________________________</text:p>
      <text:p text:style-name="P6">даю свое согласие управлению образования и науки Тамбовской области, расположенному по адресу: г.Тамбов, ул.Советская, д.108, и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 - Региональному модельному центру дополнительного образования детей, расположенному по адресу: г.Тамбов, ул.Сергея Рахманинова, 3-б (далее – Операторы) на обработку персональных данных, относящихся исключительно к перечисленным ниже категориям персональных данных: фамилия, имя, отчество; дата рождения; место учебы). <text:span text:style-name="T41">1</text:span></text:p>
      <text:p text:style-name="P6">Я даю согласие на использование персональных данных исключительно в целях оформления сводной заявки от ___________________________________________________________________________</text:p>
      <text:p text:style-name="P6">(указать муниципалитет)</text:p>
      <text:p text:style-name="P6">и всех необходимых документов, требующихся в процессе организации и проведения регионального конкурса видеороликов по безопасности дорожного движения среди несовершеннолетних «Безопасная дорога детям» (далее – Конкурс), а также последующих мероприятий, сопряженных с Конкурсом.</text:p>
      <text:p text:style-name="P6">Настоящее согласие предоставляется мной на осуществление действий в отношении персональных данных, которые необходимы для достижения указанных выше целей, включая (без ограничения) сбор, систематизацию, накопление, хранение, передачу, уточнение (обновление, изменение), <text:soft-page-break/>использование, распространение и размещение персональных данных в общедоступных источниках (буклеты, публикация в СМИ, в том числе в сети Интернет на сайтах Операторов, на информационных стендах). Я проинформирован, что Операторы 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 на срок со 16 апреля 2018 года до истечения сроков хранения соответствующей информации или документов, содержащих информацию с персональными данными, установленных Оператором. </text:p>
      <text:p text:style-name="P6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 Данное согласие может быть отозвано в любой момент по моему письменному заявлению.</text:p>
      <text:p text:style-name="P6"/>
      <text:p text:style-name="P6">"____" ___________ 201__ г. _____________ /_________________/ </text:p>
      <text:p text:style-name="P6">Подпись Расшифровка подписи</text:p>
      <text:p text:style-name="P6"/>
      <text:p text:style-name="P6">__________________________________</text:p>
      <text:p text:style-name="P6"><text:span text:style-name="T41">1</text:span>В соответствии со ст. 5 ФЗ «Об обработке персональных данных» от 27.07.2006 №152-ФЗ указываются только те персональные данные, которые отвечают целям их обработки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7">Приложение 3 к Положению</text:p>
      <text:p text:style-name="P6"/>
      <text:p text:style-name="P5"><text:span text:style-name="T18">Согласие на обработку персональных данных <text:line-break/>несовершеннолетнего </text:span><text:span text:style-name="T16">участника регионального конкурса видеороликов <text:line-break/>по безопасности дорожного движения среди несовершеннолетних «Безопасная дорога детям»</text:span></text:p>
      <text:p text:style-name="P5"><text:s/>(заполняется родителем (законным представителем))</text:p>
      <text:p text:style-name="P5"/>
      <text:p text:style-name="P6">Я, ____________________________________________________________________________________, </text:p>
      <text:p text:style-name="P6">(фамилия, имя, отчество - мать, отец, опекун и т.д.)</text:p>
      <text:p text:style-name="P6">проживающий(ая) по адресу ______________________________________________________________</text:p>
      <text:p text:style-name="P6">______________________________________________________________________________________,</text:p>
      <text:p text:style-name="P6">(место регистрации)</text:p>
      <text:p text:style-name="P6">_______________________________________________серия________номер_____________________ </text:p>
      <text:p text:style-name="P6">(наименование документа, удостоверяющего личность)</text:p>
      <text:p text:style-name="P6">выдан_________________________________________________________________________________</text:p>
      <text:p text:style-name="P6">______________________________________________________________________________________</text:p>
      <text:p text:style-name="P6">дата выдачи______________________, выражаю свое согласие на обработку персональных данных ______________________________________________________________________________________,</text:p>
      <text:p text:style-name="P6">(фамилия, имя, отчество несовершеннолетнего)</text:p>
      <text:p text:style-name="P6">чьим законным представителем я являюсь, включающих данные: фамилия, имя, отчество, год, месяц, дата рождения, адрес регистрации (далее – Персональные данные) управлению образования и науки Тамбовской области, расположенному по адресу: г.Тамбов, ул.Советская, д.108, и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 - Региональному модельному центру дополнительного образования детей, расположенному по адресу: г.Тамбов, ул.Сергея Рахманинова, 3б (далее – Операторы) в процессе подготовки и проведения регионального конкурса видеороликов по безопасности дорожного движения среди несовершеннолетних «Безопасная дорога детям» (далее – Конкурс)<text:span text:style-name="T14">, </text:span>сбора, систематизации, накопления, хранения, использования, распространения, издания буклетов, методических материалов и т.д. (в том числе передачи), обезличивания, размещения на официальных сайтах Операторов, а также на уточнение (обоснованное изменение), блокирование, <text:soft-page-break/>уничтожение и осуществление иных действий с моими персональными данными с учетом действующего законодательства как ручным, так и автоматизированным способами на срок с 16 апреля 2018 года до истечения сроков хранения соответствующей информации или документов, содержащих информацию с персональными данными, установленных Оператором. </text:p>
      <text:p text:style-name="P4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 Данное согласие может быть отозвано в любой момент по моему письменному заявлению.</text:p>
      <text:p text:style-name="P4"/>
      <text:p text:style-name="P4">"____" ___________ 201__ г. _____________ /_________________/ </text:p>
      <text:p text:style-name="P4">Подпись <text:s/>Расшифровка подписи</text:p>
      <text:p text:style-name="P4"/>
      <text:p text:style-name="P4">__________________________________</text:p>
      <text:p text:style-name="P4"><text:span text:style-name="T41">1</text:span>В соответствии со ст. 5 ФЗ «Об обработке персональных данных» от 27.07.2006 №152-ФЗ указываются только те персональные данные, которые отвечают целям их обработки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oft-page-break/>Приложение 4 к Положению</text:p>
      <text:p text:style-name="P4"/>
      <text:p text:style-name="P5">ЭКСПЕРТНОЕ ЗАКЛЮЧЕНИЕ</text:p>
      <text:p text:style-name="P5">на конкурсную работу<text:line-break/> регионального конкурса видеороликов по безопасности дорожного движения среди несовершеннолетних «Безопасная дорога детям»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">Эксперт (ФИО)</text:p>
          </table:table-cell>
          <table:table-cell table:style-name="Таблица3.B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>ФИО участника</text:p>
          </table:table-cell>
          <table:table-cell table:style-name="Таблица3.B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>Название работы</text:p>
          </table:table-cell>
          <table:table-cell table:style-name="Таблица3.B1" office:value-type="string">
            <text:p text:style-name="P4"/>
          </table:table-cell>
        </table:table-row>
        <table:table-row table:style-name="Таблица3.4">
          <table:table-cell table:style-name="Таблица3.A1" office:value-type="string">
            <text:p text:style-name="P4">Номинация</text:p>
          </table:table-cell>
          <table:table-cell table:style-name="Таблица3.B1" office:value-type="string">
            <text:p text:style-name="P4"/>
          </table:table-cell>
        </table:table-row>
        <table:table-row table:style-name="Таблица3.4">
          <table:table-cell table:style-name="Таблица3.A1" office:value-type="string">
            <text:p text:style-name="P4">Возрастная категория</text:p>
          </table:table-cell>
          <table:table-cell table:style-name="Таблица3.B1" office:value-type="string">
            <text:p text:style-name="P4"/>
          </table:table-cell>
        </table:table-row>
      </table:table>
      <text:p text:style-name="P4"/>
      <text:p text:style-name="P4">Баллы:</text:p>
      <text:p text:style-name="P4">0 – видеоролик не удовлетворяет данному критерию;</text:p>
      <text:p text:style-name="P4">1 – видеоролик частично удовлетворяет данному критерию;</text:p>
      <text:p text:style-name="P4">2 – видеоролик в полной мере удовлетворяет данному критерию.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rows-spanned="2" office:value-type="string">
            <text:p text:style-name="P4"><text:span text:style-name="T20">Критерии оценки</text:span><text:span text:style-name="T37"> </text:span><text:span text:style-name="T20">конкурсной</text:span><text:span text:style-name="T25"> работы</text:span></text:p>
          </table:table-cell>
          <table:table-cell table:style-name="Таблица4.B1" table:number-columns-spanned="3" office:value-type="string">
            <text:p text:style-name="P4">Баллы</text:p>
          </table:table-cell>
          <table:covered-table-cell/>
          <table:covered-table-cell/>
        </table:table-row>
        <table:table-row table:style-name="Таблица4.2">
          <table:covered-table-cell/>
          <table:table-cell table:style-name="Таблица4.A1" office:value-type="string">
            <text:p text:style-name="P4">1 эксперт</text:p>
          </table:table-cell>
          <table:table-cell table:style-name="Таблица4.A1" office:value-type="string">
            <text:p text:style-name="P4">2 эксперт</text:p>
          </table:table-cell>
          <table:table-cell table:style-name="Таблица4.B1" office:value-type="string">
            <text:p text:style-name="P4">3 эксперт</text:p>
          </table:table-cell>
        </table:table-row>
        <table:table-row table:style-name="Таблица4.3">
          <table:table-cell table:style-name="Таблица4.A1" office:value-type="string">
            <text:p text:style-name="P4"><text:span text:style-name="T33">Целевые установки и позиция </text:span><text:span text:style-name="T28">авторов </text:span><text:span text:style-name="T33">сформулированы ясно, </text:span><text:span text:style-name="T28">конкретно, </text:span><text:span text:style-name="T8">работа соответствует заявленной теме</text:span><text:span text:style-name="T33"> и отражает идеологию </text:span><text:span text:style-name="T28">проводимого Конкурса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B1" office:value-type="string">
            <text:p text:style-name="P4"/>
          </table:table-cell>
        </table:table-row>
        <table:table-row table:style-name="Таблица4.4">
          <table:table-cell table:style-name="Таблица4.A1" office:value-type="string">
            <text:p text:style-name="P4">Содержание конкурсной работы в полной мере иллюстрирует существующую проблему и пути ее преодоления 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B1" office:value-type="string">
            <text:p text:style-name="P4"/>
          </table:table-cell>
        </table:table-row>
        <table:table-row table:style-name="Таблица4.4">
          <table:table-cell table:style-name="Таблица4.A1" office:value-type="string">
            <text:p text:style-name="P4"><text:span text:style-name="T33">В содержании конкурсной работы присутствует </text:span><text:span text:style-name="T35">аргументированное изложение</text:span><text:span text:style-name="T10"> и глубина раскрытия темы, ясность представления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B1" office:value-type="string">
            <text:p text:style-name="P4"/>
          </table:table-cell>
        </table:table-row>
        <table:table-row table:style-name="Таблица4.6">
          <table:table-cell table:style-name="Таблица4.A1" office:value-type="string">
            <text:p text:style-name="P4">Точность и доходчивость языка и стиля изложения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B1" office:value-type="string">
            <text:p text:style-name="P4"/>
          </table:table-cell>
        </table:table-row>
        <table:table-row table:style-name="Таблица4.7">
          <table:table-cell table:style-name="Таблица4.A1" office:value-type="string">
            <text:p text:style-name="P4">Содержание конкурсной работы имеет социальную ценность, носит просветительскую функцию 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B1" office:value-type="string">
            <text:p text:style-name="P4"/>
          </table:table-cell>
        </table:table-row>
        <table:table-row table:style-name="Таблица4.8">
          <table:table-cell table:style-name="Таблица4.A1" office:value-type="string">
            <text:p text:style-name="P4"><text:span text:style-name="T33">Содержание конкурсной работы с</text:span><text:span text:style-name="T34">оответствует требованиям ПДД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B1" office:value-type="string">
            <text:p text:style-name="P4"/>
          </table:table-cell>
        </table:table-row>
        <table:table-row table:style-name="Таблица4.9">
          <table:table-cell table:style-name="Таблица4.A1" office:value-type="string">
            <text:p text:style-name="P4">В содержании конкурсной работы компоненты выстроены системно, взаимосвязаны и создают целостный образ 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B1" office:value-type="string">
            <text:p text:style-name="P4"/>
          </table:table-cell>
        </table:table-row>
        <text:soft-page-break/>
        <table:table-row table:style-name="Таблица4.9">
          <table:table-cell table:style-name="Таблица4.A1" office:value-type="string">
            <text:p text:style-name="P4">Присутствует оригинальность, креативность и содержательность сюжета (новизна идеи, оригинальность, гибкость мышления)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B1" office:value-type="string">
            <text:p text:style-name="P4"/>
          </table:table-cell>
        </table:table-row>
        <table:table-row table:style-name="Таблица4.11">
          <table:table-cell table:style-name="Таблица4.A1" office:value-type="string">
            <text:p text:style-name="P4">Четко выражена командная работа 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B1" office:value-type="string">
            <text:p text:style-name="P4"/>
          </table:table-cell>
        </table:table-row>
        <table:table-row table:style-name="Таблица4.12">
          <table:table-cell table:style-name="Таблица4.A1" office:value-type="string">
            <text:p text:style-name="P4">Применяемые технический и технологический инструментарий реализован на качественном уровне, адекватен поставленной цели; корректно исполнен 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B1" office:value-type="string">
            <text:p text:style-name="P4"/>
          </table:table-cell>
        </table:table-row>
        <table:table-row table:style-name="Таблица4.8">
          <table:table-cell table:style-name="Таблица4.A1" office:value-type="string">
            <text:p text:style-name="P4">Эстетичность конкурсной работы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B1" office:value-type="string">
            <text:p text:style-name="P4"/>
          </table:table-cell>
        </table:table-row>
        <table:table-row table:style-name="Таблица4.8">
          <table:table-cell table:style-name="Таблица4.A1" office:value-type="string">
            <text:p text:style-name="P4">Качество звука и изображения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B1" office:value-type="string">
            <text:p text:style-name="P4"/>
          </table:table-cell>
        </table:table-row>
        <table:table-row table:style-name="Таблица4.15">
          <table:table-cell table:style-name="Таблица4.A1" office:value-type="string">
            <text:p text:style-name="P4"><text:span text:style-name="T20">ИТОГО БАЛЛОВ </text:span><text:span text:style-name="T33">(max 24 балла от каждого эксперта)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B1" office:value-type="string">
            <text:p text:style-name="P4"/>
          </table:table-cell>
        </table:table-row>
        <table:table-row table:style-name="Таблица4.15">
          <table:table-cell table:style-name="Таблица4.A1" office:value-type="string">
            <text:p text:style-name="P4"><text:span text:style-name="T20">ВСЕГО БАЛЛОВ </text:span><text:span text:style-name="T33">(max 72 балла)</text:span></text:p>
          </table:table-cell>
          <table:table-cell table:style-name="Таблица4.B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4"/>
      <text:p text:style-name="P4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4"><text:span text:style-name="T33">«</text:span><text:span text:style-name="T51"> <text:tab/></text:span><text:span text:style-name="T33">»</text:span><text:span text:style-name="T51"> <text:tab/></text:span><text:span text:style-name="T33">2018</text:span><text:span text:style-name="T46"> </text:span><text:span text:style-name="T52">г.</text:span></text:p>
          </table:table-cell>
          <table:table-cell table:style-name="Таблица5.A1" office:value-type="string">
            <text:p text:style-name="P4"><text:span text:style-name="T51"><text:s/></text:span><text:span text:style-name="T33">___________/______________</text:span></text:p>
          </table:table-cell>
        </table:table-row>
        <table:table-row table:style-name="Таблица5.1">
          <table:table-cell table:style-name="Таблица5.A1" office:value-type="string">
            <text:p text:style-name="P4">Дата составления заключения</text:p>
          </table:table-cell>
          <table:table-cell table:style-name="Таблица5.A1" office:value-type="string">
            <text:p text:style-name="P4">Подпись эксперта 1</text:p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____________/_____________</text:p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Подпись эксперта 2</text:p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___________/______________</text:p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Подпись эксперта 3</text:p>
          </table:table-cell>
        </table:table-row>
      </table:table>
      <text:p text:style-name="P4"/>
      <text:p text:style-name="P18"/>
      <text:p text:style-name="P7">Приложение 2</text:p>
      <text:p text:style-name="P4"/>
      <text:p text:style-name="P5">Состав оргкомитета муниципального <text:s/>этапа </text:p>
      <text:p text:style-name="P20">регионального конкурса видеороликов по безопасности дорожного движения среди несовершеннолетних «Безопасная дорога детям»</text:p>
      <text:p text:style-name="P4"/>
      <text:p text:style-name="P4"/>
      <text:p text:style-name="P4"/>
      <text:p text:style-name="P4">Председатель оргкомитета</text:p>
      <text:p text:style-name="P4"/>
      <text:p text:style-name="P4">Кузенкова Наталия <text:s text:c="11"/>- начальник отдела образования администрации <text:s text:c="18"/></text:p>
      <text:p text:style-name="P4">Николаевна <text:s text:c="26"/>района</text:p>
      <text:p text:style-name="P4"/>
      <text:p text:style-name="P4"/>
      <text:p text:style-name="P4">Члены оргкомитета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4">Мешкова Екатерина</text:p>
            <text:p text:style-name="P4">Юрьевна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ведущий специалист отдела образования администрации района</text:p>
            <text:p text:style-name="P4"/>
          </table:table-cell>
        </table:table-row>
        <table:table-row>
          <table:table-cell table:style-name="Таблица1.A1" office:value-type="string">
            <text:p text:style-name="P4">Рогожина</text:p>
            <text:p text:style-name="P4">Ирина Алексеевна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специалист отдела образования администрации района</text:p>
            <text:p text:style-name="P4"/>
          </table:table-cell>
        </table:table-row>
        <table:table-row>
          <table:table-cell table:style-name="Таблица1.A1" office:value-type="string">
            <text:p text:style-name="P4">Щербакова Лариса Александровна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специалист отдела образования администрации района</text:p>
          </table:table-cell>
        </table:table-row>
      </table:table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Базовый" style:family="paragraph">
      <style:paragraph-properties fo:margin-top="0cm" fo:margin-bottom="0.353cm" style:line-height-at-least="0.487cm" fo:orphans="2" fo:widows="2" fo:hyphenation-ladder-count="no-limit">
        <style:tab-stops>
          <style:tab-stop style:position="1.251cm"/>
        </style:tab-stops>
      </style:paragraph-properties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WW-Базовый1" style:family="paragraph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baseline">
        <style:tab-stops>
          <style:tab-stop style:position="1.251cm"/>
        </style:tab-stops>
      </style:paragraph-properties>
      <style:text-properties style:use-window-font-color="true" style:font-name="Times New Roman" fo:font-size="14pt" fo:language="ru" fo:country="RU" style:letter-kerning="true" style:font-name-asian="Times New Roman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ru" fo:country="RU" style:letter-kerning="true" style:font-name-asian="Calibri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Calibri" style:font-size-asian="12pt" style:font-name-complex="Times New Roman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1pt" style:font-size-asian="11pt" style:font-size-complex="11pt" style:language-complex="ru" style:country-complex="RU"/>
    </style:style>
    <style:style style:name="Times" style:family="paragraph" style:parent-style-name="Standard">
      <style:paragraph-properties fo:text-align="center" style:justify-single-word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Отдел образования</meta:initial-creator>
    <dc:creator>Ирина Рогожина</dc:creator>
    <meta:creation-date>2017-12-06T06:24:00Z</meta:creation-date>
    <dc:date>2018-04-26T12:07:27.84</dc:date>
    <meta:editing-cycles>16</meta:editing-cycles>
    <meta:editing-duration>PT4H52M5S</meta:editing-duration>
    <meta:document-statistic meta:table-count="5" meta:image-count="0" meta:object-count="0" meta:page-count="14" meta:paragraph-count="234" meta:word-count="2321" meta:character-count="20759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приказы/ддтт/17-18/Конкурс%20%20Уроки%20безопасности-Я%20заметен.odt/Normal"/>
  </office:meta>
</office:document-meta>
</file>