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7" style:parent-style-name="Standard" style:family="paragraph">
      <style:text-properties style:font-name="Times New Roman" style:font-name-complex="Times New Roman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size-complex="14pt"/>
    </style:style>
    <style:style style:name="P10" style:parent-style-name="Standard" style:family="paragraph">
      <style:text-properties style:font-size-complex="14pt"/>
    </style:style>
    <style:style style:name="P11" style:parent-style-name="Standard" style:family="paragraph">
      <style:paragraph-properties fo:text-align="center"/>
      <style:text-properties style:font-size-complex="14pt"/>
    </style:style>
    <style:style style:name="P12" style:parent-style-name="Standard" style:family="paragraph">
      <style:paragraph-properties fo:text-align="center"/>
      <style:text-properties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5in" fo:background-color="#FFFFFF">
        <style:tab-stops>
          <style:tab-stop style:type="left" style:position="0.5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background-color="#FFFFFF">
        <style:tab-stops>
          <style:tab-stop style:type="left" style:position="0.575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left="-0.0104in" fo:text-indent="0.4166in" fo:background-color="#FFFFFF">
        <style:tab-stops>
          <style:tab-stop style:type="left" style:position="0.575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left="-0.0104in" fo:text-indent="0.6013in" fo:background-color="#FFFFFF">
        <style:tab-stops>
          <style:tab-stop style:type="left" style:position="0.575in"/>
        </style:tab-stops>
      </style:paragraph-properties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background-color="#FFFFFF">
        <style:tab-stops>
          <style:tab-stop style:type="left" style:position="0.575in"/>
        </style:tab-stops>
      </style:paragraph-properties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АДМИНИСТРАЦИЯ ГАВРИЛОВСКОГО РАЙОНА</text:p>
      <text:p text:style-name="P2">ОТДЕЛ ОБРАЗОВАНИЯ</text:p>
      <text:p text:style-name="P3"/>
      <text:p text:style-name="P4"/>
      <text:p text:style-name="P5">ПРИКАЗ</text:p>
      <text:p text:style-name="P6"/>
      <text:p text:style-name="P7"><text:s text:c="13"/>26.10.2017 <text:s text:c="35"/>с. Гавриловка 2-я <text:s text:c="27"/><text:s text:c="21"/>№<text:s/>180</text:p>
      <text:p text:style-name="P8"/>
      <text:p text:style-name="P9"/>
      <text:p text:style-name="P10"/>
      <text:p text:style-name="P11"/>
      <text:p text:style-name="P12"/>
      <text:p text:style-name="P13">О проведении профилактического</text:p>
      <text:p text:style-name="P14">мероприятия «Осенние каникулы»</text:p>
      <text:p text:style-name="P15"/>
      <text:p text:style-name="P16"/>
      <text:p text:style-name="P17"><text:span text:style-name="T18">Во исполнение письма УМВД России по Тамбовской области №18/5915 от 25.10.2017 и управления образования и науки Тамбовской области №4175 от 25.10.2017, <text:s/></text:span><text:span text:style-name="T19">в целях акти</text:span><text:span text:style-name="T20">визации работы по профилактике детского дорожно-транспортного травматизма и обеспечения безопасности детей в период осенних каникул ПРИКАЗЫВАЮ:</text:span></text:p>
      <text:p text:style-name="P21">1. провести в период с 30 октября по 6 ноября 2017 года на территории Гавриловского района <text:s/>профилактическое<text:s/>мероприятие «Осенние каникулы».</text:p>
      <text:p text:style-name="P22">2. Директору МБОУ 2-Гавриловской сош А.А. Филимонову:</text:p>
      <text:p text:style-name="P23">2.1. осветить вопросы детского дорожно-транспортного травматизма в средствах массовой информации; организовать и провести совместно со СМИ 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 использовать в этих целях возможности социальной рекламы;</text:p>
      <text:p text:style-name="P24">2.2. обеспечить обустройство в общеобразовательных учреждениях уголков по безопасности дорожного движения, учебных площадок для формирования практических навыков безопасного поведения на автодорогах;</text:p>
      <text:p text:style-name="P25"><text:span text:style-name="T26"><text:s text:c="10"/>2.3. провести в общеобразовательных учреждениях перед началом осенних каникул и по их завершению профилактические меро</text:span><text:span text:style-name="T27">приятия по безопасности дорожного движения с приглашением сотрудников Госавтоинспекции;</text:span></text:p>
      <text:p text:style-name="P28"><text:span text:style-name="T29">2.4. провести родительские собрания с приглашением сотрудников полиции, на которых особое внимание уделить вопросам обеспечения безопасного поведения детей на дорогах,<text:s/></text:span><text:span text:style-name="T30">с разъяснением вопросов о назначении, принципах действия и способах применения предметов со световозвращаюшими элементами, а также беседы с родителями-водителями о необходимости применения ремней безопасности и детских удерживающих устройств при перевозке<text:s/></text:span><text:span text:style-name="T31">детей, с разъяснением требований законодательства по содержанию, воспитанию и возможных уголовно-правовых последствий в случае неисполнения родительских обязанностей.</text:span></text:p>
      <text:soft-page-break/>
      <text:p text:style-name="P32"><text:span text:style-name="T33">2.5. организовать общественный и родительский контроль с привлечением родительской общест</text:span><text:span text:style-name="T34">венности образовательных организаций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<text:s/></text:span><text:span text:style-name="T35">образовательным организациям;</text:span></text:p>
      <text:p text:style-name="P36"><text:span text:style-name="T37"><text:s text:c="10"/>3. Информацию и отчетные сведения о работе в период проведения профилактического мероприятия в письменной форме и по электронной почте предоставить в отдел образования администрации района <text:s/>в срок до 8 ноября 2017 го</text:span><text:span text:style-name="T38">да (согласно приложению 1).</text:span></text:p>
      <text:p text:style-name="P39"><text:s text:c="8"/>4. Контроль за исполнением настоящего приказа оставляю за собой.</text:p>
      <text:p text:style-name="P40"/>
      <text:p text:style-name="P41"/>
      <text:p text:style-name="P42"/>
      <text:p text:style-name="P43"/>
      <text:p text:style-name="P44"/>
      <text:p text:style-name="P45">Начальник отдела образования <text:s text:c="32"/>Н.Н. Кузенкова<text:s/></text:p>
      <text:p text:style-name="P46">администрации района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722in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Отдел образования</dc:creator>
    <meta:creation-date>2017-11-10T12:23:00Z</meta:creation-date>
    <dc:date>2018-01-09T08:23:00Z</dc:date>
    <meta:print-date>2017-11-10T12:36:00Z</meta:print-date>
    <meta:template xlink:href="Normal" xlink:type="simple"/>
    <meta:editing-cycles>4</meta:editing-cycles>
    <meta:editing-duration>PT900S</meta:editing-duration>
    <meta:document-statistic meta:page-count="2" meta:paragraph-count="5" meta:word-count="437" meta:character-count="2928" meta:row-count="20" meta:non-whitespace-character-count="2496"/>
  </office:meta>
</office:document-meta>
</file>