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DejaVu Sans" svg:font-family="DejaVu Sans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Times New Roman" style:font-name-complex="Times New Roman"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4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5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6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7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8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9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0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1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2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3" style:parent-style-name="Standard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/>
    </style:style>
    <style:style style:name="P14" style:parent-style-name="Standard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/>
    </style:style>
    <style:style style:name="P15" style:parent-style-name="Обычный" style:family="paragraph">
      <style:paragraph-properties fo:widows="2" fo:orphans="2" fo:text-align="justify" style:vertical-align="auto" fo:text-indent="0.3937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16" style:parent-style-name="Обычный" style:family="paragraph">
      <style:paragraph-properties fo:widows="2" fo:orphans="2" fo:text-align="justify" style:vertical-align="auto" fo:text-indent="0.3937in"/>
    </style:style>
    <style:style style:name="T17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T18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T19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T20" style:parent-style-name="Основнойшрифтабзаца" style:family="text">
      <style:text-properties style:font-name="Times New Roman" style:font-name-asian="Times New Roman" style:font-name-complex="Times New Roman" fo:letter-spacing="-0.0041in" style:letter-kerning="false" fo:font-size="14pt" style:font-size-asian="14pt" style:font-size-complex="14pt" style:language-asian="ar" style:country-asian="SA" style:language-complex="ar" style:country-complex="SA"/>
    </style:style>
    <style:style style:name="T21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T22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3" style:parent-style-name="Обычный" style:family="paragraph">
      <style:paragraph-properties fo:widows="2" fo:orphans="2" fo:text-align="justify" style:vertical-align="auto" fo:text-indent="0.3937in"/>
    </style:style>
    <style:style style:name="T24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ar" style:country-asian="SA" style:language-complex="ar" style:country-complex="SA"/>
    </style:style>
    <style:style style:name="T25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ar" style:country-asian="SA" style:language-complex="ar" style:country-complex="SA"/>
    </style:style>
    <style:style style:name="T26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T27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ar" style:country-asian="SA" style:language-complex="ar" style:country-complex="SA"/>
    </style:style>
    <style:style style:name="T28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ar" style:country-asian="SA" style:language-complex="ar" style:country-complex="SA"/>
    </style:style>
    <style:style style:name="T29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ar" style:country-asian="SA" style:language-complex="ar" style:country-complex="SA"/>
    </style:style>
    <style:style style:name="T30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ar" style:country-asian="SA" style:language-complex="ar" style:country-complex="SA"/>
    </style:style>
    <style:style style:name="T31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ar" style:country-asian="SA" style:language-complex="ar" style:country-complex="SA"/>
    </style:style>
    <style:style style:name="T32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ar" style:country-asian="SA" style:language-complex="ar" style:country-complex="SA"/>
    </style:style>
    <style:style style:name="T33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ar" style:country-asian="SA" style:language-complex="ar" style:country-complex="SA"/>
    </style:style>
    <style:style style:name="T34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ar" style:country-asian="SA" style:language-complex="ar" style:country-complex="SA"/>
    </style:style>
    <style:style style:name="T35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ar" style:country-asian="SA" style:language-complex="ar" style:country-complex="SA"/>
    </style:style>
    <style:style style:name="P36" style:parent-style-name="Обычный" style:family="paragraph">
      <style:paragraph-properties fo:text-align="justify" style:vertical-align="auto" fo:text-indent="0.3937in"/>
    </style:style>
    <style:style style:name="T37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ar" style:country-asian="SA" style:language-complex="ar" style:country-complex="SA"/>
    </style:style>
    <style:style style:name="T38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39" style:parent-style-name="Обычный" style:family="paragraph">
      <style:paragraph-properties fo:text-align="justify" style:vertical-align="auto" fo:text-indent="0.3937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40" style:parent-style-name="Обычный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41" style:parent-style-name="Standard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/>
    </style:style>
    <style:style style:name="P42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43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44" style:parent-style-name="Standard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/>
    </style:style>
    <style:style style:name="P45" style:parent-style-name="Standard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/>
    </style:style>
    <style:style style:name="P46" style:parent-style-name="Standard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/>
    </style:style>
    <style:style style:name="P47" style:parent-style-name="Standard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/>
    </style:style>
    <style:style style:name="P48" style:parent-style-name="Standard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/>
    </style:style>
    <style:style style:name="P49" style:parent-style-name="Standard" style:family="paragraph">
      <style:paragraph-properties fo:text-align="end" fo:text-indent="0.3937in"/>
      <style:text-properties style:font-name="Times New Roman" style:font-name-complex="Times New Roman" fo:font-size="14pt" style:font-size-asian="14pt" style:font-size-complex="14pt"/>
    </style:style>
    <style:style style:name="P50" style:parent-style-name="Standard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/>
    </style:style>
    <style:style style:name="P51" style:parent-style-name="Standard" style:family="paragraph">
      <style:paragraph-properties fo:text-align="center" fo:text-indent="0.3937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52" style:parent-style-name="Standard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/>
    </style:style>
    <style:style style:name="P53" style:parent-style-name="Standard" style:family="paragraph">
      <style:paragraph-properties fo:text-align="center" fo:text-indent="0.3937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54" style:parent-style-name="Standard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/>
    </style:style>
    <style:style style:name="P55" style:parent-style-name="Standard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/>
    </style:style>
    <style:style style:name="P56" style:parent-style-name="Standard" style:family="paragraph">
      <style:paragraph-properties fo:text-align="center" fo:text-indent="0.3937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57" style:parent-style-name="Standard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/>
    </style:style>
    <style:style style:name="P58" style:parent-style-name="Standard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/>
    </style:style>
    <style:style style:name="P59" style:parent-style-name="Standard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/>
    </style:style>
    <style:style style:name="P60" style:parent-style-name="Standard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/>
    </style:style>
    <style:style style:name="P61" style:parent-style-name="Standard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/>
    </style:style>
    <style:style style:name="P62" style:parent-style-name="Standard" style:family="paragraph">
      <style:paragraph-properties fo:text-align="center" fo:text-indent="0.3937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63" style:parent-style-name="Standard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/>
    </style:style>
    <style:style style:name="P64" style:parent-style-name="Standard" style:family="paragraph">
      <style:paragraph-properties fo:text-align="justify" fo:text-indent="0.3937in"/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65" style:parent-style-name="Standard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/>
    </style:style>
    <style:style style:name="P66" style:parent-style-name="Standard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/>
    </style:style>
    <style:style style:name="P67" style:parent-style-name="Standard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/>
    </style:style>
    <style:style style:name="P68" style:parent-style-name="Standard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/>
    </style:style>
    <style:style style:name="P69" style:parent-style-name="Standard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/>
    </style:style>
    <style:style style:name="P70" style:parent-style-name="Standard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/>
    </style:style>
    <style:style style:name="P71" style:parent-style-name="Standard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/>
    </style:style>
    <style:style style:name="P72" style:parent-style-name="Standard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/>
    </style:style>
    <style:style style:name="P73" style:parent-style-name="Standard" style:family="paragraph">
      <style:paragraph-properties fo:text-align="justify" fo:text-indent="0.3937in"/>
    </style:style>
    <style:style style:name="T74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T7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76" style:parent-style-name="Standard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/>
    </style:style>
    <style:style style:name="P77" style:parent-style-name="Standard" style:family="paragraph">
      <style:paragraph-properties fo:text-align="center" fo:text-indent="0.3937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78" style:parent-style-name="Standard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/>
    </style:style>
    <style:style style:name="P79" style:parent-style-name="Standard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/>
    </style:style>
    <style:style style:name="P80" style:parent-style-name="Standard" style:family="paragraph">
      <style:paragraph-properties fo:text-align="justify" fo:text-indent="0.3937in"/>
    </style:style>
    <style:style style:name="T8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3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84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8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88" style:parent-style-name="Standard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/>
    </style:style>
    <style:style style:name="P89" style:parent-style-name="Standard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/>
    </style:style>
    <style:style style:name="P90" style:parent-style-name="Standard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/>
    </style:style>
    <style:style style:name="P91" style:parent-style-name="Standard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/>
    </style:style>
    <style:style style:name="P92" style:parent-style-name="Standard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/>
    </style:style>
    <style:style style:name="P93" style:parent-style-name="Standard" style:family="paragraph">
      <style:paragraph-properties fo:text-align="center" fo:text-indent="0.3937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94" style:parent-style-name="Standard" style:family="paragraph">
      <style:paragraph-properties fo:text-align="center" fo:text-indent="0.3937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95" style:parent-style-name="Standard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/>
    </style:style>
    <style:style style:name="P96" style:parent-style-name="Standard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/>
    </style:style>
    <style:style style:name="P97" style:parent-style-name="Standard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/>
    </style:style>
    <style:style style:name="P98" style:parent-style-name="Standard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/>
    </style:style>
    <style:style style:name="P99" style:parent-style-name="Standard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/>
    </style:style>
    <style:style style:name="P100" style:parent-style-name="Standard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/>
    </style:style>
    <style:style style:name="P101" style:parent-style-name="Standard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/>
    </style:style>
    <style:style style:name="P102" style:parent-style-name="Standard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/>
    </style:style>
    <style:style style:name="P103" style:parent-style-name="Standard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/>
    </style:style>
    <style:style style:name="P104" style:parent-style-name="Standard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/>
    </style:style>
    <style:style style:name="P105" style:parent-style-name="Standard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/>
    </style:style>
    <style:style style:name="P106" style:parent-style-name="Standard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/>
    </style:style>
    <style:style style:name="P107" style:parent-style-name="Standard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/>
    </style:style>
    <style:style style:name="P108" style:parent-style-name="Standard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/>
    </style:style>
    <style:style style:name="P109" style:parent-style-name="Standard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/>
    </style:style>
    <style:style style:name="P110" style:parent-style-name="Standard" style:family="paragraph">
      <style:paragraph-properties fo:text-align="justify" fo:text-indent="0.3937in"/>
    </style:style>
    <style:style style:name="T11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3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T11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15" style:parent-style-name="Standard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/>
    </style:style>
    <style:style style:name="P116" style:parent-style-name="Standard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/>
    </style:style>
    <style:style style:name="P117" style:parent-style-name="Standard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/>
    </style:style>
    <style:style style:name="P118" style:parent-style-name="Standard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/>
    </style:style>
    <style:style style:name="P119" style:parent-style-name="Standard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/>
    </style:style>
    <style:style style:name="P120" style:parent-style-name="Standard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/>
    </style:style>
    <style:style style:name="P121" style:parent-style-name="Standard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/>
    </style:style>
    <style:style style:name="P122" style:parent-style-name="Standard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/>
    </style:style>
    <style:style style:name="P123" style:parent-style-name="Standard" style:family="paragraph">
      <style:paragraph-properties fo:text-align="center" fo:text-indent="0.3937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24" style:parent-style-name="Standard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/>
    </style:style>
    <style:style style:name="P125" style:parent-style-name="Standard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/>
    </style:style>
    <style:style style:name="P126" style:parent-style-name="Standard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/>
    </style:style>
    <style:style style:name="P127" style:parent-style-name="Standard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/>
    </style:style>
    <style:style style:name="P128" style:parent-style-name="Standard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/>
    </style:style>
    <style:style style:name="P129" style:parent-style-name="Standard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/>
    </style:style>
    <style:style style:name="P130" style:parent-style-name="Standard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/>
    </style:style>
    <style:style style:name="P131" style:parent-style-name="Standard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/>
    </style:style>
    <style:style style:name="P132" style:parent-style-name="Standard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/>
    </style:style>
    <style:style style:name="P133" style:parent-style-name="Standard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/>
    </style:style>
    <style:style style:name="P134" style:parent-style-name="Standard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/>
    </style:style>
    <style:style style:name="P135" style:parent-style-name="Standard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/>
    </style:style>
    <style:style style:name="P136" style:parent-style-name="Standard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/>
    </style:style>
    <style:style style:name="P137" style:parent-style-name="Standard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/>
    </style:style>
    <style:style style:name="P138" style:parent-style-name="Standard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/>
    </style:style>
    <style:style style:name="P139" style:parent-style-name="Standard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/>
    </style:style>
    <style:style style:name="P140" style:parent-style-name="Standard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/>
    </style:style>
    <style:style style:name="P141" style:parent-style-name="Standard" style:family="paragraph">
      <style:paragraph-properties fo:text-align="center" fo:text-indent="0.3937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42" style:parent-style-name="Standard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/>
    </style:style>
    <style:style style:name="P143" style:parent-style-name="Standard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/>
    </style:style>
    <style:style style:name="P144" style:parent-style-name="Standard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/>
    </style:style>
    <style:style style:name="P145" style:parent-style-name="Standard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/>
    </style:style>
    <style:style style:name="P146" style:parent-style-name="Standard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/>
    </style:style>
    <style:style style:name="P147" style:parent-style-name="Standard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/>
    </style:style>
    <style:style style:name="P148" style:parent-style-name="Standard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/>
    </style:style>
    <style:style style:name="P149" style:parent-style-name="Standard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/>
    </style:style>
    <style:style style:name="P150" style:parent-style-name="Standard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/>
    </style:style>
    <style:style style:name="P151" style:parent-style-name="Standard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/>
    </style:style>
    <style:style style:name="P152" style:parent-style-name="Standard" style:family="paragraph">
      <style:paragraph-properties fo:text-align="center" fo:text-indent="0.3937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53" style:parent-style-name="Standard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/>
    </style:style>
    <style:style style:name="P154" style:parent-style-name="Standard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/>
    </style:style>
    <style:style style:name="P155" style:parent-style-name="Standard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/>
    </style:style>
    <style:style style:name="P156" style:parent-style-name="Standard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/>
    </style:style>
    <style:style style:name="P157" style:parent-style-name="Standard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/>
    </style:style>
    <style:style style:name="P158" style:parent-style-name="Standard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/>
    </style:style>
    <style:style style:name="P159" style:parent-style-name="Standard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/>
    </style:style>
    <style:style style:name="P160" style:parent-style-name="Standard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/>
    </style:style>
    <style:style style:name="P161" style:parent-style-name="Standard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/>
    </style:style>
    <style:style style:name="P162" style:parent-style-name="Обычный" style:family="paragraph">
      <style:paragraph-properties fo:text-align="justify" fo:text-indent="0.4923in">
        <style:tab-stops>
          <style:tab-stop style:type="left" style:position="0.4916in"/>
        </style:tab-stops>
      </style:paragraph-properties>
    </style:style>
    <style:style style:name="T16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5" style:parent-style-name="Основнойшрифтабзаца" style:family="text">
      <style:text-properties style:font-name="Times New Roman" style:font-name-asian="Times New Roman" style:letter-kerning="true" fo:font-size="14pt" style:font-size-asian="14pt"/>
    </style:style>
    <style:style style:name="T166" style:parent-style-name="Основнойшрифтабзаца" style:family="text">
      <style:text-properties style:font-name="Times New Roman" style:font-name-asian="Times New Roman" style:letter-kerning="true" fo:font-size="14pt" style:font-size-asian="14pt"/>
    </style:style>
    <style:style style:name="T167" style:parent-style-name="Основнойшрифтабзаца" style:family="text">
      <style:text-properties style:font-name="Times New Roman" style:font-name-asian="Times New Roman" style:letter-kerning="true" fo:font-size="14pt" style:font-size-asian="14pt"/>
    </style:style>
    <style:style style:name="P168" style:parent-style-name="Standard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/>
    </style:style>
    <style:style style:name="P169" style:parent-style-name="Standard" style:family="paragraph">
      <style:paragraph-properties fo:text-align="justify" fo:text-indent="0.3937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70" style:parent-style-name="Standard" style:family="paragraph">
      <style:paragraph-properties fo:text-align="justify" fo:text-indent="0.3937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71" style:parent-style-name="Standard" style:family="paragraph">
      <style:paragraph-properties fo:text-align="justify" fo:text-indent="0.3937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72" style:parent-style-name="Standard" style:family="paragraph">
      <style:paragraph-properties fo:text-align="justify" fo:text-indent="0.3937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73" style:parent-style-name="Standard" style:family="paragraph">
      <style:paragraph-properties fo:text-align="justify" fo:text-indent="0.3937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74" style:parent-style-name="Standard" style:family="paragraph">
      <style:paragraph-properties fo:text-align="justify" fo:text-indent="0.3937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75" style:parent-style-name="Standard" style:family="paragraph">
      <style:paragraph-properties fo:text-align="justify" fo:text-indent="0.3937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76" style:parent-style-name="Standard" style:family="paragraph">
      <style:paragraph-properties fo:text-align="justify" fo:text-indent="0.3937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77" style:parent-style-name="Standard" style:family="paragraph">
      <style:paragraph-properties fo:text-align="justify" fo:text-indent="0.3937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78" style:parent-style-name="Standard" style:family="paragraph">
      <style:paragraph-properties fo:text-align="justify" fo:text-indent="0.3937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79" style:parent-style-name="Standard" style:family="paragraph">
      <style:paragraph-properties fo:text-align="justify" fo:text-indent="0.3937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80" style:parent-style-name="Standard" style:family="paragraph">
      <style:paragraph-properties fo:text-align="justify" fo:text-indent="0.3937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81" style:parent-style-name="Standard" style:family="paragraph">
      <style:paragraph-properties fo:text-align="justify" fo:text-indent="0.3937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82" style:parent-style-name="Standard" style:family="paragraph">
      <style:paragraph-properties fo:text-align="justify" fo:text-indent="0.3937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83" style:parent-style-name="Standard" style:family="paragraph">
      <style:paragraph-properties fo:text-align="justify" fo:text-indent="0.3937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84" style:parent-style-name="Standard" style:family="paragraph">
      <style:paragraph-properties fo:text-align="justify" fo:text-indent="0.3937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85" style:parent-style-name="Standard" style:family="paragraph">
      <style:paragraph-properties fo:text-align="justify" fo:text-indent="0.3937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86" style:parent-style-name="Standard" style:family="paragraph">
      <style:paragraph-properties fo:text-align="justify" fo:text-indent="0.3937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87" style:parent-style-name="Standard" style:family="paragraph">
      <style:paragraph-properties fo:text-align="justify" fo:text-indent="0.3937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88" style:parent-style-name="Standard" style:family="paragraph">
      <style:paragraph-properties fo:text-align="justify" fo:text-indent="0.3937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89" style:parent-style-name="Standard" style:family="paragraph">
      <style:paragraph-properties fo:text-align="justify" fo:text-indent="0.3937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90" style:parent-style-name="Standard" style:family="paragraph">
      <style:paragraph-properties fo:text-align="justify" fo:text-indent="0.3937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91" style:parent-style-name="Standard" style:family="paragraph">
      <style:paragraph-properties fo:text-align="justify" fo:text-indent="0.3937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92" style:parent-style-name="Standard" style:family="paragraph">
      <style:paragraph-properties fo:text-align="justify" fo:text-indent="0.3937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93" style:parent-style-name="Standard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/>
    </style:style>
    <style:style style:name="P194" style:parent-style-name="Standard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/>
    </style:style>
    <style:style style:name="P195" style:parent-style-name="Standard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/>
    </style:style>
    <style:style style:name="P196" style:parent-style-name="Standard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/>
    </style:style>
    <style:style style:name="P197" style:parent-style-name="Standard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/>
    </style:style>
    <style:style style:name="P198" style:parent-style-name="Standard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/>
    </style:style>
    <style:style style:name="P199" style:parent-style-name="Standard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/>
    </style:style>
    <style:style style:name="P200" style:parent-style-name="Standard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/>
    </style:style>
    <style:style style:name="P201" style:parent-style-name="Standard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/>
    </style:style>
    <style:style style:name="P202" style:parent-style-name="Standard" style:family="paragraph">
      <style:paragraph-properties fo:text-align="end" fo:text-indent="0.3937in"/>
      <style:text-properties style:font-name="Times New Roman" style:font-name-complex="Times New Roman" fo:font-size="14pt" style:font-size-asian="14pt" style:font-size-complex="14pt"/>
    </style:style>
    <style:style style:name="P203" style:parent-style-name="Standard" style:family="paragraph">
      <style:paragraph-properties fo:text-align="end" fo:text-indent="0.3937in"/>
      <style:text-properties style:font-name="Times New Roman" style:font-name-complex="Times New Roman" fo:font-size="14pt" style:font-size-asian="14pt" style:font-size-complex="14pt"/>
    </style:style>
    <style:style style:name="P204" style:parent-style-name="Standard" style:family="paragraph">
      <style:paragraph-properties fo:text-align="end" fo:text-indent="0.3937in"/>
      <style:text-properties style:font-name="Times New Roman" style:font-name-complex="Times New Roman" fo:font-size="14pt" style:font-size-asian="14pt" style:font-size-complex="14pt"/>
    </style:style>
    <style:style style:name="P205" style:parent-style-name="Standard" style:family="paragraph">
      <style:paragraph-properties fo:text-align="end" fo:text-indent="0.3937in"/>
      <style:text-properties style:font-name="Times New Roman" style:font-name-complex="Times New Roman" fo:font-size="14pt" style:font-size-asian="14pt" style:font-size-complex="14pt"/>
    </style:style>
    <style:style style:name="P206" style:parent-style-name="Standard" style:family="paragraph">
      <style:paragraph-properties fo:text-align="end" fo:text-indent="0.3937in"/>
      <style:text-properties style:font-name="Times New Roman" style:font-name-complex="Times New Roman" fo:font-size="14pt" style:font-size-asian="14pt" style:font-size-complex="14pt"/>
    </style:style>
    <style:style style:name="P207" style:parent-style-name="Standard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/>
    </style:style>
    <style:style style:name="P208" style:parent-style-name="Standard" style:family="paragraph">
      <style:paragraph-properties fo:text-align="center" fo:text-indent="0.3937in"/>
      <style:text-properties style:font-name="Times New Roman" style:font-name-complex="Times New Roman" fo:font-size="14pt" style:font-size-asian="14pt" style:font-size-complex="14pt"/>
    </style:style>
    <style:style style:name="P209" style:parent-style-name="Standard" style:family="paragraph">
      <style:paragraph-properties fo:text-align="center" fo:text-indent="0.3937in"/>
      <style:text-properties style:font-name="Times New Roman" style:font-name-complex="Times New Roman" fo:font-size="14pt" style:font-size-asian="14pt" style:font-size-complex="14pt"/>
    </style:style>
    <style:style style:name="P210" style:parent-style-name="Standard" style:family="paragraph">
      <style:paragraph-properties fo:text-align="center" fo:text-indent="0.3937in"/>
      <style:text-properties style:font-name="Times New Roman" style:font-name-complex="Times New Roman" fo:font-size="14pt" style:font-size-asian="14pt" style:font-size-complex="14pt"/>
    </style:style>
    <style:style style:name="P211" style:parent-style-name="Standard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/>
    </style:style>
    <style:style style:name="P212" style:parent-style-name="Standard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/>
    </style:style>
    <style:style style:name="P213" style:parent-style-name="Standard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/>
    </style:style>
    <style:style style:name="P214" style:parent-style-name="Standard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/>
    </style:style>
    <style:style style:name="P215" style:parent-style-name="Standard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/>
    </style:style>
    <style:style style:name="P216" style:parent-style-name="Standard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/>
    </style:style>
    <style:style style:name="P217" style:parent-style-name="Standard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/>
    </style:style>
    <style:style style:name="P218" style:parent-style-name="Standard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/>
    </style:style>
    <style:style style:name="P219" style:parent-style-name="Standard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/>
    </style:style>
    <style:style style:name="P220" style:parent-style-name="Standard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/>
    </style:style>
    <style:style style:name="P221" style:parent-style-name="Standard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/>
    </style:style>
    <style:style style:name="P222" style:parent-style-name="Standard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/>
    </style:style>
    <style:style style:name="P223" style:parent-style-name="Standard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/>
    </style:style>
    <style:style style:name="P224" style:parent-style-name="Standard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/>
    </style:style>
    <style:style style:name="P225" style:parent-style-name="Standard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/>
    </style:style>
    <style:style style:name="P226" style:parent-style-name="Standard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/>
    </style:style>
    <style:style style:name="P227" style:parent-style-name="Standard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/>
    </style:style>
    <style:style style:name="P228" style:parent-style-name="Standard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/>
    </style:style>
    <style:style style:name="P229" style:parent-style-name="Standard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/>
    </style:style>
    <style:style style:name="P230" style:parent-style-name="Standard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/>
    </style:style>
    <style:style style:name="P231" style:parent-style-name="Standard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/>
    </style:style>
    <style:style style:name="P232" style:parent-style-name="Standard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/>
    </style:style>
    <style:style style:name="P233" style:parent-style-name="Standard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/>
    </style:style>
    <style:style style:name="P234" style:parent-style-name="Standard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/>
    </style:style>
    <style:style style:name="P235" style:parent-style-name="Standard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/>
    </style:style>
    <style:style style:name="P236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237" style:parent-style-name="Standard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/>
    </style:style>
    <style:style style:name="P238" style:parent-style-name="Standard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/>
    </style:style>
    <style:style style:name="P239" style:parent-style-name="Standard" style:family="paragraph">
      <style:paragraph-properties fo:text-align="end" fo:text-indent="0.3937in"/>
      <style:text-properties style:font-name="Times New Roman" style:font-name-complex="Times New Roman" fo:font-size="11pt" style:font-size-asian="11pt" style:font-size-complex="11pt"/>
    </style:style>
    <style:style style:name="P240" style:parent-style-name="Standard" style:family="paragraph">
      <style:paragraph-properties fo:text-align="end" fo:text-indent="0.3937in"/>
      <style:text-properties style:font-name="Times New Roman" style:font-name-complex="Times New Roman" fo:font-size="11pt" style:font-size-asian="11pt" style:font-size-complex="11pt"/>
    </style:style>
    <style:style style:name="P241" style:parent-style-name="Standard" style:family="paragraph">
      <style:paragraph-properties fo:text-align="end" fo:text-indent="0.3937in"/>
      <style:text-properties style:font-name="Times New Roman" style:font-name-complex="Times New Roman" fo:font-size="11pt" style:font-size-asian="11pt" style:font-size-complex="11pt"/>
    </style:style>
    <style:style style:name="P242" style:parent-style-name="Standard" style:family="paragraph">
      <style:paragraph-properties fo:text-align="end" fo:text-indent="0.3937in"/>
      <style:text-properties style:font-name="Times New Roman" style:font-name-complex="Times New Roman" fo:font-size="11pt" style:font-size-asian="11pt" style:font-size-complex="11pt"/>
    </style:style>
    <style:style style:name="P243" style:parent-style-name="Standard" style:family="paragraph">
      <style:paragraph-properties fo:text-align="end" fo:text-indent="0.3937in"/>
      <style:text-properties style:font-name="Times New Roman" style:font-name-complex="Times New Roman" fo:font-size="11pt" style:font-size-asian="11pt" style:font-size-complex="11pt"/>
    </style:style>
    <style:style style:name="P244" style:parent-style-name="Standard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/>
    </style:style>
    <style:style style:name="P245" style:parent-style-name="Standard" style:family="paragraph">
      <style:paragraph-properties fo:text-align="justify" fo:text-indent="0.3937in"/>
      <style:text-properties style:font-name="Times New Roman" style:font-name-complex="Times New Roman" fo:font-size="11pt" style:font-size-asian="11pt" style:font-size-complex="11pt"/>
    </style:style>
    <style:style style:name="P246" style:parent-style-name="Standard" style:family="paragraph">
      <style:paragraph-properties fo:text-align="justify" fo:text-indent="0.3937in"/>
      <style:text-properties style:font-name="Times New Roman" style:font-name-complex="Times New Roman" fo:font-size="11pt" style:font-size-asian="11pt" style:font-size-complex="11pt"/>
    </style:style>
    <style:style style:name="P247" style:parent-style-name="Standard" style:family="paragraph">
      <style:paragraph-properties fo:text-align="justify" fo:text-indent="0.3937in"/>
      <style:text-properties style:font-name="Times New Roman" style:font-name-complex="Times New Roman" fo:font-size="11pt" style:font-size-asian="11pt" style:font-size-complex="11pt"/>
    </style:style>
    <style:style style:name="P248" style:parent-style-name="Standard" style:family="paragraph">
      <style:paragraph-properties fo:text-align="justify" fo:text-indent="0.3937in"/>
      <style:text-properties style:font-name="Times New Roman" style:font-name-complex="Times New Roman" fo:font-size="11pt" style:font-size-asian="11pt" style:font-size-complex="11pt"/>
    </style:style>
    <style:style style:name="P249" style:parent-style-name="Standard" style:family="paragraph">
      <style:paragraph-properties fo:text-align="justify" fo:text-indent="0.3937in"/>
      <style:text-properties style:font-name="Times New Roman" style:font-name-complex="Times New Roman" fo:font-size="11pt" style:font-size-asian="11pt" style:font-size-complex="11pt"/>
    </style:style>
    <style:style style:name="P250" style:parent-style-name="Standard" style:family="paragraph">
      <style:paragraph-properties fo:text-align="justify" fo:text-indent="0.3937in"/>
      <style:text-properties style:font-name="Times New Roman" style:font-name-complex="Times New Roman" fo:font-size="11pt" style:font-size-asian="11pt" style:font-size-complex="11pt"/>
    </style:style>
    <style:style style:name="P251" style:parent-style-name="Standard" style:family="paragraph">
      <style:paragraph-properties fo:text-align="justify" fo:text-indent="0.3937in"/>
      <style:text-properties style:font-name="Times New Roman" style:font-name-complex="Times New Roman" fo:font-size="11pt" style:font-size-asian="11pt" style:font-size-complex="11pt"/>
    </style:style>
    <style:style style:name="P252" style:parent-style-name="Standard" style:family="paragraph">
      <style:paragraph-properties fo:text-align="justify" fo:text-indent="0.3937in"/>
      <style:text-properties style:font-name="Times New Roman" style:font-name-complex="Times New Roman" fo:font-size="11pt" style:font-size-asian="11pt" style:font-size-complex="11pt"/>
    </style:style>
    <style:style style:name="P253" style:parent-style-name="Standard" style:family="paragraph">
      <style:paragraph-properties fo:text-align="justify" fo:text-indent="0.3937in"/>
      <style:text-properties style:font-name="Times New Roman" style:font-name-complex="Times New Roman" fo:font-size="11pt" style:font-size-asian="11pt" style:font-size-complex="11pt"/>
    </style:style>
    <style:style style:name="P254" style:parent-style-name="Standard" style:family="paragraph">
      <style:paragraph-properties fo:text-align="justify" fo:text-indent="0.3937in"/>
      <style:text-properties style:font-name="Times New Roman" style:font-name-complex="Times New Roman" fo:font-size="11pt" style:font-size-asian="11pt" style:font-size-complex="11pt"/>
    </style:style>
    <style:style style:name="P255" style:parent-style-name="Standard" style:family="paragraph">
      <style:paragraph-properties fo:text-align="justify" fo:text-indent="0.3937in"/>
      <style:text-properties style:font-name="Times New Roman" style:font-name-complex="Times New Roman" fo:font-size="11pt" style:font-size-asian="11pt" style:font-size-complex="11pt"/>
    </style:style>
    <style:style style:name="P256" style:parent-style-name="Standard" style:family="paragraph">
      <style:paragraph-properties fo:text-align="justify" fo:text-indent="0.3937in"/>
      <style:text-properties style:font-name="Times New Roman" style:font-name-complex="Times New Roman" fo:font-size="11pt" style:font-size-asian="11pt" style:font-size-complex="11pt"/>
    </style:style>
    <style:style style:name="P257" style:parent-style-name="Standard" style:family="paragraph">
      <style:paragraph-properties fo:text-align="justify" fo:text-indent="0.3937in"/>
      <style:text-properties style:font-name="Times New Roman" style:font-name-complex="Times New Roman" fo:font-size="11pt" style:font-size-asian="11pt" style:font-size-complex="11pt"/>
    </style:style>
    <style:style style:name="P258" style:parent-style-name="Standard" style:family="paragraph">
      <style:paragraph-properties fo:text-align="justify" fo:text-indent="0.3937in"/>
      <style:text-properties style:font-name="Times New Roman" style:font-name-complex="Times New Roman" fo:font-size="11pt" style:font-size-asian="11pt" style:font-size-complex="11pt"/>
    </style:style>
    <style:style style:name="P259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260" style:parent-style-name="Standard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/>
    </style:style>
    <style:style style:name="P261" style:parent-style-name="Standard" style:family="paragraph">
      <style:paragraph-properties fo:text-align="justify" fo:text-indent="0.3937in"/>
      <style:text-properties style:font-name="Times New Roman" style:font-name-complex="Times New Roman" fo:font-size="11pt" style:font-size-asian="11pt" style:font-size-complex="11pt"/>
    </style:style>
    <style:style style:name="P262" style:parent-style-name="Standard" style:family="paragraph">
      <style:paragraph-properties fo:text-align="end" fo:text-indent="0.3937in"/>
      <style:text-properties style:font-name="Times New Roman" style:font-name-complex="Times New Roman" fo:font-size="14pt" style:font-size-asian="14pt" style:font-size-complex="14pt"/>
    </style:style>
    <style:style style:name="P263" style:parent-style-name="Standard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/>
    </style:style>
    <style:style style:name="P264" style:parent-style-name="Standard" style:family="paragraph">
      <style:paragraph-properties fo:text-align="center" fo:text-indent="0.3937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65" style:parent-style-name="Standard" style:family="paragraph">
      <style:paragraph-properties fo:text-align="center" fo:text-indent="0.3937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66" style:parent-style-name="Standard" style:family="paragraph">
      <style:paragraph-properties fo:text-align="center" fo:text-indent="0.3937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67" style:parent-style-name="Standard" style:family="paragraph">
      <style:paragraph-properties fo:text-align="center" fo:text-indent="0.3937in"/>
      <style:text-properties style:font-name="Times New Roman" style:font-name-complex="Times New Roman" fo:font-size="14pt" style:font-size-asian="14pt" style:font-size-complex="14pt"/>
    </style:style>
    <style:style style:name="P268" style:parent-style-name="Standard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/>
    </style:style>
    <style:style style:name="P269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font-weight="bold" style:font-weight-asian="bold" style:letter-kerning="true" style:language-asian="ru" style:country-asian="RU" style:language-complex="ar" style:country-complex="SA"/>
    </style:style>
    <style:style style:name="P270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71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72" style:parent-style-name="Обычный" style:family="paragraph">
      <style:paragraph-properties fo:widows="2" fo:orphans="2" style:vertical-align="auto" fo:text-indent="0.3937in"/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4pt" style:language-asian="ar" style:country-asian="SA" style:language-complex="ar" style:country-complex="SA"/>
    </style:style>
    <style:style style:name="P273" style:parent-style-name="Обычный" style:family="paragraph">
      <style:paragraph-properties fo:widows="2" fo:orphans="2" style:vertical-align="auto" fo:text-indent="0.3937in"/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4pt" style:language-asian="ar" style:country-asian="SA" style:language-complex="ar" style:country-complex="SA"/>
    </style:style>
    <style:style style:name="P274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4pt" style:language-asian="ar" style:country-asian="SA" style:language-complex="ar" style:country-complex="SA"/>
    </style:style>
    <style:style style:name="P275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4pt" style:language-asian="ar" style:country-asian="SA" style:language-complex="ar" style:country-complex="SA"/>
    </style:style>
    <style:style style:name="TableColumn277" style:family="table-column">
      <style:table-column-properties style:column-width="2.1243in"/>
    </style:style>
    <style:style style:name="TableColumn278" style:family="table-column">
      <style:table-column-properties style:column-width="0.2152in"/>
    </style:style>
    <style:style style:name="TableColumn279" style:family="table-column">
      <style:table-column-properties style:column-width="4.3069in"/>
    </style:style>
    <style:style style:name="Table276" style:family="table">
      <style:table-properties style:width="6.6465in" fo:margin-left="0in" table:align="left"/>
    </style:style>
    <style:style style:name="TableRow280" style:family="table-row">
      <style:table-row-properties/>
    </style:style>
    <style:style style:name="TableCell281" style:family="table-cell">
      <style:table-cell-properties fo:border="none" fo:padding-top="0in" fo:padding-left="0.075in" fo:padding-bottom="0in" fo:padding-right="0.075in"/>
    </style:style>
    <style:style style:name="P282" style:parent-style-name="Обычный" style:family="paragraph">
      <style:paragraph-properties style:text-autospace="none" style:vertical-align="auto"/>
      <style:text-properties style:font-name="Times New Roman" style:font-name-asian="DejaVu Sans" style:font-name-complex="Times New Roman" style:letter-kerning="true" fo:font-size="14pt" style:font-size-asian="14pt" style:font-size-complex="14pt" style:language-asian="hi" style:country-asian="IN"/>
    </style:style>
    <style:style style:name="P283" style:parent-style-name="Обычный" style:family="paragraph">
      <style:paragraph-properties style:text-autospace="none" style:vertical-align="auto"/>
      <style:text-properties style:font-name="Times New Roman" style:font-name-asian="DejaVu Sans" style:font-name-complex="Times New Roman" style:letter-kerning="true" fo:font-size="14pt" style:font-size-asian="14pt" style:font-size-complex="14pt" style:language-asian="hi" style:country-asian="IN"/>
    </style:style>
    <style:style style:name="TableCell284" style:family="table-cell">
      <style:table-cell-properties fo:border="none" fo:padding-top="0in" fo:padding-left="0.075in" fo:padding-bottom="0in" fo:padding-right="0.075in"/>
    </style:style>
    <style:style style:name="P285" style:parent-style-name="Обычный" style:family="paragraph">
      <style:paragraph-properties style:text-autospace="none" fo:text-align="center" style:vertical-align="auto"/>
      <style:text-properties style:font-name="Times New Roman" style:font-name-asian="DejaVu Sans" style:font-name-complex="Times New Roman" style:letter-kerning="true" fo:font-size="14pt" style:font-size-asian="14pt" style:font-size-complex="14pt" style:language-asian="hi" style:country-asian="IN"/>
    </style:style>
    <style:style style:name="TableCell286" style:family="table-cell">
      <style:table-cell-properties fo:border="none" fo:padding-top="0in" fo:padding-left="0.075in" fo:padding-bottom="0in" fo:padding-right="0.075in"/>
    </style:style>
    <style:style style:name="P287" style:parent-style-name="Обычный" style:family="paragraph">
      <style:paragraph-properties style:text-autospace="none" style:vertical-align="auto"/>
      <style:text-properties style:font-name="Times New Roman" style:font-name-asian="DejaVu Sans" style:font-name-complex="Times New Roman" style:letter-kerning="true" fo:font-size="14pt" style:font-size-asian="14pt" style:font-size-complex="14pt" style:language-asian="hi" style:country-asian="IN"/>
    </style:style>
    <style:style style:name="P288" style:parent-style-name="Обычный" style:family="paragraph">
      <style:paragraph-properties style:text-autospace="none" style:vertical-align="auto"/>
      <style:text-properties style:font-name="Times New Roman" style:font-name-asian="DejaVu Sans" style:font-name-complex="Times New Roman" style:letter-kerning="true" fo:font-size="14pt" style:font-size-asian="14pt" style:font-size-complex="14pt" style:language-asian="hi" style:country-asian="IN"/>
    </style:style>
    <style:style style:name="TableRow289" style:family="table-row">
      <style:table-row-properties/>
    </style:style>
    <style:style style:name="TableCell290" style:family="table-cell">
      <style:table-cell-properties fo:border="none" fo:padding-top="0in" fo:padding-left="0.075in" fo:padding-bottom="0in" fo:padding-right="0.075in"/>
    </style:style>
    <style:style style:name="P291" style:parent-style-name="Обычный" style:family="paragraph">
      <style:paragraph-properties style:text-autospace="none" style:vertical-align="auto"/>
      <style:text-properties style:font-name="Times New Roman" style:font-name-asian="DejaVu Sans" style:font-name-complex="Times New Roman" style:letter-kerning="true" fo:font-size="14pt" style:font-size-asian="14pt" style:font-size-complex="14pt" style:language-asian="hi" style:country-asian="IN"/>
    </style:style>
    <style:style style:name="TableRow292" style:family="table-row">
      <style:table-row-properties/>
    </style:style>
    <style:style style:name="TableCell293" style:family="table-cell">
      <style:table-cell-properties fo:border="none" fo:padding-top="0in" fo:padding-left="0.075in" fo:padding-bottom="0in" fo:padding-right="0.075in"/>
    </style:style>
    <style:style style:name="P294" style:parent-style-name="Обычный" style:family="paragraph">
      <style:paragraph-properties style:text-autospace="none" style:vertical-align="auto"/>
      <style:text-properties style:font-name="Times New Roman" style:font-name-asian="DejaVu Sans" style:font-name-complex="Times New Roman" style:letter-kerning="true" fo:font-size="14pt" style:font-size-asian="14pt" style:font-size-complex="14pt" style:language-asian="hi" style:country-asian="IN"/>
    </style:style>
    <style:style style:name="P295" style:parent-style-name="Обычный" style:family="paragraph">
      <style:paragraph-properties style:text-autospace="none" style:vertical-align="auto"/>
      <style:text-properties style:font-name="Times New Roman" style:font-name-asian="DejaVu Sans" style:font-name-complex="Times New Roman" style:letter-kerning="true" fo:font-size="14pt" style:font-size-asian="14pt" style:font-size-complex="14pt" style:language-asian="hi" style:country-asian="IN"/>
    </style:style>
    <style:style style:name="TableCell296" style:family="table-cell">
      <style:table-cell-properties fo:border="none" fo:padding-top="0in" fo:padding-left="0.075in" fo:padding-bottom="0in" fo:padding-right="0.075in"/>
    </style:style>
    <style:style style:name="P297" style:parent-style-name="Обычный" style:family="paragraph">
      <style:paragraph-properties style:text-autospace="none" fo:text-align="center" style:vertical-align="auto"/>
      <style:text-properties style:font-name="Times New Roman" style:font-name-asian="DejaVu Sans" style:font-name-complex="Times New Roman" style:letter-kerning="true" fo:font-size="14pt" style:font-size-asian="14pt" style:font-size-complex="14pt" style:language-asian="hi" style:country-asian="IN"/>
    </style:style>
    <style:style style:name="TableCell298" style:family="table-cell">
      <style:table-cell-properties fo:border="none" fo:padding-top="0in" fo:padding-left="0.075in" fo:padding-bottom="0in" fo:padding-right="0.075in"/>
    </style:style>
    <style:style style:name="P299" style:parent-style-name="Обычный" style:family="paragraph">
      <style:paragraph-properties style:text-autospace="none" style:vertical-align="auto"/>
      <style:text-properties style:font-name="Times New Roman" style:font-name-asian="DejaVu Sans" style:font-name-complex="Times New Roman" style:letter-kerning="true" fo:font-size="14pt" style:font-size-asian="14pt" style:font-size-complex="14pt" style:language-asian="hi" style:country-asian="IN"/>
    </style:style>
    <style:style style:name="P300" style:parent-style-name="Обычный" style:family="paragraph">
      <style:paragraph-properties style:text-autospace="none" style:vertical-align="auto"/>
      <style:text-properties style:font-name="Times New Roman" style:font-name-asian="DejaVu Sans" style:font-name-complex="Times New Roman" style:letter-kerning="true" fo:font-size="14pt" style:font-size-asian="14pt" style:font-size-complex="14pt" style:language-asian="hi" style:country-asian="IN"/>
    </style:style>
    <style:style style:name="TableRow301" style:family="table-row">
      <style:table-row-properties/>
    </style:style>
    <style:style style:name="TableCell302" style:family="table-cell">
      <style:table-cell-properties fo:border="none" fo:padding-top="0in" fo:padding-left="0.075in" fo:padding-bottom="0in" fo:padding-right="0.075in"/>
    </style:style>
    <style:style style:name="P303" style:parent-style-name="Обычный" style:family="paragraph">
      <style:paragraph-properties style:text-autospace="none" style:vertical-align="auto"/>
      <style:text-properties style:font-name="Times New Roman" style:font-name-asian="DejaVu Sans" style:font-name-complex="Times New Roman" style:letter-kerning="true" fo:font-size="14pt" style:font-size-asian="14pt" style:font-size-complex="14pt" style:language-asian="hi" style:country-asian="IN"/>
    </style:style>
    <style:style style:name="P304" style:parent-style-name="Обычный" style:family="paragraph">
      <style:paragraph-properties style:text-autospace="none" style:vertical-align="auto"/>
      <style:text-properties style:font-name="Times New Roman" style:font-name-asian="DejaVu Sans" style:font-name-complex="Times New Roman" style:letter-kerning="true" fo:font-size="14pt" style:font-size-asian="14pt" style:font-size-complex="14pt" style:language-asian="hi" style:country-asian="IN"/>
    </style:style>
    <style:style style:name="TableCell305" style:family="table-cell">
      <style:table-cell-properties fo:border="none" fo:padding-top="0in" fo:padding-left="0.075in" fo:padding-bottom="0in" fo:padding-right="0.075in"/>
    </style:style>
    <style:style style:name="P306" style:parent-style-name="Обычный" style:family="paragraph">
      <style:paragraph-properties style:text-autospace="none" fo:text-align="center" style:vertical-align="auto"/>
      <style:text-properties style:font-name="Times New Roman" style:font-name-asian="DejaVu Sans" style:font-name-complex="Times New Roman" style:letter-kerning="true" fo:font-size="14pt" style:font-size-asian="14pt" style:font-size-complex="14pt" style:language-asian="hi" style:country-asian="IN"/>
    </style:style>
    <style:style style:name="TableCell307" style:family="table-cell">
      <style:table-cell-properties fo:border="none" fo:padding-top="0in" fo:padding-left="0.075in" fo:padding-bottom="0in" fo:padding-right="0.075in"/>
    </style:style>
    <style:style style:name="P308" style:parent-style-name="Обычный" style:family="paragraph">
      <style:paragraph-properties style:text-autospace="none" style:vertical-align="auto"/>
      <style:text-properties style:font-name="Times New Roman" style:font-name-asian="DejaVu Sans" style:font-name-complex="Times New Roman" style:letter-kerning="true" fo:font-size="14pt" style:font-size-asian="14pt" style:font-size-complex="14pt" style:language-asian="hi" style:country-asian="IN"/>
    </style:style>
    <style:style style:name="P309" style:parent-style-name="Обычный" style:family="paragraph">
      <style:paragraph-properties style:text-autospace="none" style:vertical-align="auto"/>
      <style:text-properties style:font-name="Times New Roman" style:font-name-asian="DejaVu Sans" style:font-name-complex="Times New Roman" style:letter-kerning="true" fo:font-size="14pt" style:font-size-asian="14pt" style:font-size-complex="14pt" style:language-asian="hi" style:country-asian="IN"/>
    </style:style>
    <style:style style:name="TableRow310" style:family="table-row">
      <style:table-row-properties/>
    </style:style>
    <style:style style:name="TableCell311" style:family="table-cell">
      <style:table-cell-properties fo:border="none" fo:padding-top="0in" fo:padding-left="0.075in" fo:padding-bottom="0in" fo:padding-right="0.075in"/>
    </style:style>
    <style:style style:name="P312" style:parent-style-name="Обычный" style:family="paragraph">
      <style:paragraph-properties style:text-autospace="none" style:vertical-align="auto"/>
      <style:text-properties style:font-name="Times New Roman" style:font-name-asian="DejaVu Sans" style:font-name-complex="Times New Roman" style:letter-kerning="true" fo:font-size="14pt" style:font-size-asian="14pt" style:font-size-complex="14pt" style:language-asian="hi" style:country-asian="IN"/>
    </style:style>
    <style:style style:name="P313" style:parent-style-name="Обычный" style:family="paragraph">
      <style:paragraph-properties style:text-autospace="none" style:vertical-align="auto"/>
      <style:text-properties style:font-name="Times New Roman" style:font-name-asian="DejaVu Sans" style:font-name-complex="Times New Roman" style:letter-kerning="true" fo:font-size="14pt" style:font-size-asian="14pt" style:font-size-complex="14pt" style:language-asian="hi" style:country-asian="IN"/>
    </style:style>
    <style:style style:name="TableCell314" style:family="table-cell">
      <style:table-cell-properties fo:border="none" fo:padding-top="0in" fo:padding-left="0.075in" fo:padding-bottom="0in" fo:padding-right="0.075in"/>
    </style:style>
    <style:style style:name="P315" style:parent-style-name="Обычный" style:family="paragraph">
      <style:paragraph-properties style:text-autospace="none" fo:text-align="center" style:vertical-align="auto"/>
      <style:text-properties style:font-name="Times New Roman" style:font-name-asian="DejaVu Sans" style:font-name-complex="Times New Roman" style:letter-kerning="true" fo:font-size="14pt" style:font-size-asian="14pt" style:font-size-complex="14pt" style:language-asian="hi" style:country-asian="IN"/>
    </style:style>
    <style:style style:name="TableCell316" style:family="table-cell">
      <style:table-cell-properties fo:border="none" fo:padding-top="0in" fo:padding-left="0.075in" fo:padding-bottom="0in" fo:padding-right="0.075in"/>
    </style:style>
    <style:style style:name="P317" style:parent-style-name="Обычный" style:family="paragraph">
      <style:paragraph-properties style:text-autospace="none" style:vertical-align="auto"/>
      <style:text-properties style:font-name="Times New Roman" style:font-name-asian="DejaVu Sans" style:font-name-complex="Times New Roman" style:letter-kerning="true" fo:font-size="14pt" style:font-size-asian="14pt" style:font-size-complex="14pt" style:language-asian="hi" style:country-asian="IN"/>
    </style:style>
    <style:style style:name="P318" style:parent-style-name="Standard" style:family="paragraph">
      <style:paragraph-properties fo:text-align="center"/>
    </style:style>
  </office:automatic-styles>
  <office:body>
    <office:text text:use-soft-page-breaks="true">
      <text:p text:style-name="P1">АДМИНИСТРАЦИЯ ГАВРИЛОВСКОГО РАЙОНА</text:p>
      <text:p text:style-name="P2">ОТДЕЛ ОБРАЗОВАНИЯ</text:p>
      <text:p text:style-name="P3"/>
      <text:p text:style-name="P4"/>
      <text:p text:style-name="P5">ПРИКАЗ</text:p>
      <text:p text:style-name="P6"/>
      <text:p text:style-name="P7"><text:s text:c="7"/>04.12.2017 <text:s text:c="26"/>с. Гавриловка 2-я <text:s text:c="38"/>№<text:s/>222</text:p>
      <text:p text:style-name="P8"/>
      <text:p text:style-name="P9"/>
      <text:p text:style-name="P10">О проведении муниципального этапа областного конкурса авторских методических разработок по пропаганде использования детьми-пешеходами световозвращающих элементов «Уроки безопасности - Я заметен»</text:p>
      <text:p text:style-name="P11"/>
      <text:p text:style-name="P12"/>
      <text:p text:style-name="P13">Во исполнение<text:s/>приказа<text:s/>управления образования и науки Тамбовской области от<text:s/>01.12.2017<text:s/>№<text:s/>3408<text:s/>«О проведении<text:s/>областного конкурса авторских методических разработок по пропаганде использования детьми-пешеходами световозвращающих элементов «Уроки безопасности<text:s/>- Я заметен», в целях активации работы по профилактике детского дорожно-транспортного травматизма, реализации мероприятий подпрограммы «Повышение безопасности дорожного движения в Тамбовской области на 2015-2020годы»<text:s/>государственной программы Тамбовской области, <text:s/>защита его жизненно важных интересов и противодействие преступности на 2015-2020 годы», пропаганде использования <text:s/>детьми – пешеходами световозвращающих элементов,<text:s/>ПРИКАЗЫВАЮ:</text:p>
      <text:p text:style-name="P14">В период с<text:s/><text:s/>4 по <text:s text:c="2"/>18 декабря 2017<text:s/>года провести<text:s/>муниципальный этап<text:s/>областного конкурса авторских методических разработок по пропаганде использования детьми-пешеходами световозвращающих элементов «Уроки безопасности - Я заметен»<text:s/>(далее Конкурс).</text:p>
      <text:p text:style-name="P15">1. Утвердить положение <text:s/>о Конкурсе (приложение 1).</text:p>
      <text:p text:style-name="P16"><text:span text:style-name="T17">2</text:span><text:span text:style-name="T18">. Утвердить состав оргкомитета</text:span><text:span text:style-name="T19"><text:s/>Конкурса<text:s/></text:span><text:span text:style-name="T20">(</text:span><text:span text:style-name="T21">приложение<text:s/></text:span><text:span text:style-name="T22">2).</text:span></text:p>
      <text:p text:style-name="P23"><text:span text:style-name="T24">3</text:span><text:span text:style-name="T25">.</text:span><text:span text:style-name="T26">Директору МБОУ 2-Гавриловской сош А.А. Филимонову<text:s/></text:span><text:span text:style-name="T27">обеспечить участие<text:s/></text:span><text:span text:style-name="T28">педагогических работников</text:span><text:span text:style-name="T29"><text:s/></text:span><text:span text:style-name="T30">общеобразовательных организаций</text:span><text:span text:style-name="T31"><text:s/>района<text:s/></text:span><text:span text:style-name="T32"><text:s/></text:span><text:span text:style-name="T33">в муниципальном этапе<text:s/></text:span><text:span text:style-name="T34">К</text:span><text:span text:style-name="T35">онкурса.</text:span></text:p>
      <text:p text:style-name="P36"><text:span text:style-name="T37">4.</text:span><text:span text:style-name="T38"><text:s/>Контроль за исполнением настоящего приказа оставляю за собой.</text:span></text:p>
      <text:p text:style-name="P39"/>
      <text:p text:style-name="P40"/>
      <text:p text:style-name="P41"/>
      <text:p text:style-name="P42">Начальник отдела образования <text:s text:c="43"/>Н.Н. Кузенкова</text:p>
      <text:p text:style-name="P43">администрации района</text:p>
      <text:p text:style-name="P44"/>
      <text:p text:style-name="P45"/>
      <text:p text:style-name="P46"/>
      <text:p text:style-name="P47"/>
      <text:p text:style-name="P48"/>
      <text:soft-page-break/>
      <text:p text:style-name="P49">Приложение 1<text:s/></text:p>
      <text:p text:style-name="P50"/>
      <text:p text:style-name="P51">Положение о проведении областного конкурса авторских методических разработок по пропаганде использования детьми<text:s/>-пешеходами световозвращающих элементов «Уроки безопасности – Я заметен»</text:p>
      <text:p text:style-name="P52"/>
      <text:p text:style-name="P53">1. Общие положения</text:p>
      <text:p text:style-name="P54">1.1.Настоящее Положение определяет порядок организации и проведения<text:s/><text:s/>муниципального этапа<text:s/>областного конкурса авторских методических разработок по пропаганде использования детьми-пешеходами световозвращающих элементов «Уроки безопасности – Я заметен» (далее - Конкурс).</text:p>
      <text:p text:style-name="P55">1.2. Конкурс проводится<text:s/>отделом образования администрации Гавриловского района.</text:p>
      <text:p text:style-name="P56">2. Цели и задачи Конкурса</text:p>
      <text:p text:style-name="P57">2.1.Конкурс проводится в целях накопления, сохранения и передачи положительного опыта в области пропаганды безопасности дорожного движения, а также совершенствования форм, методов и средств, направленных на формирование у несовершеннолетних позитивной установки на использование световозвращающих элементов.</text:p>
      <text:p text:style-name="P58">2.2.Задачами Конкурса являются:</text:p>
      <text:p text:style-name="P59">повышение профессионального мастерства педагогов образовательных организаций в сфере изучения правил безопасного поведения детей на дороге;</text:p>
      <text:p text:style-name="P60">выявление и популяризация наиболее эффективных форм и методов пропаганды дорожной безопасности, в том числе с привлечением средств массовой информации, по проблеме использования несовершеннолетними световозвращающих элементов;</text:p>
      <text:p text:style-name="P61">правовое воспитание детей разных возрастных категорий и вовлечение их в деятельность по профилактике правонарушений в сфере безопасности дорожного движения.</text:p>
      <text:p text:style-name="P62">3. Организаторы и участники Конкурса</text:p>
      <text:p text:style-name="P63">3.1. Общее руководство подготовкой и проведением Конкурса осуществляет Организационный комитет, в состав которого входят представители<text:s/>отдела образования администрации Гавриловского <text:s/>района.</text:p>
      <text:p text:style-name="P64">3.1.1.Оргкомитет:</text:p>
      <text:p text:style-name="P65">осуществляет организационно-методическое и информационно-пропагандистское обеспечение Конкурса;</text:p>
      <text:p text:style-name="P66">определяет сроки проведения Конкурса;</text:p>
      <text:p text:style-name="P67">осуществляет предварительный просмотр поступивших на Конкурс методических разработок с целью проверки на соответствие условиям настоящего Положения;</text:p>
      <text:p text:style-name="P68">рассматривает конфликтные ситуации, возникшие при проведении Конкурса;</text:p>
      <text:p text:style-name="P69">организует освещение проведения Конкурса в средствах массовой<text:s/><text:soft-page-break/>информации.</text:p>
      <text:p text:style-name="P70">рассматривает и оценивает конкурсные материалы;</text:p>
      <text:p text:style-name="P71">подводит итоги Конкурса, определяет призеров и победителей;</text:p>
      <text:p text:style-name="P72">вносит предложения по усовершенствованию Конкурса.</text:p>
      <text:p text:style-name="P73"><text:span text:style-name="T74">3.3. Участниками Конкурса</text:span><text:span text:style-name="T75"><text:s/>(далее – Участник) являются отдельные авторы и авторские коллективы (не превышающие трех человек) из числа педагогических работников общеобразовательных школ и организаций дополнительного образования.</text:span></text:p>
      <text:p text:style-name="P76"/>
      <text:p text:style-name="P77">4. Сроки и порядок проведения Конкурса</text:p>
      <text:p text:style-name="P78">4.1. Конкурс проводится среди педагогических работников общеобразовательных организаций района на лучшую методическую разработку<text:s/>урока (занятия) по пропаганде использования детьми-пешеходами световозвращающих элементов по правилам дорожного движения<text:s/>в период с 04 по 18<text:s/>декабря 2017 г. (по заочной форме).</text:p>
      <text:p text:style-name="P79">4.2. К участию в Конкурсе допускаются поданные в срок материалы, содержание которых соответствует утвержденным номинациям, а также отвечает условиям настоящего Положения.</text:p>
      <text:p text:style-name="P80"><text:span text:style-name="T81">4</text:span><text:span text:style-name="T82">.3. Не позднее<text:s/></text:span><text:span text:style-name="T83">18</text:span><text:span text:style-name="T84"><text:s/>декабря 2017 г</text:span><text:span text:style-name="T85">. в<text:s/></text:span><text:span text:style-name="T86">отдел образования администрации района<text:s/></text:span><text:span text:style-name="T87">в бумажном и в электронном виде предоставляются следующие документы:</text:span></text:p>
      <text:p text:style-name="P88">•<text:tab/>заявка<text:s/>на участие в Конкурсе по установленной регистрационной форме (приложение 1);</text:p>
      <text:p text:style-name="P89">•<text:tab/>методическая разработка (сценарий);</text:p>
      <text:p text:style-name="P90">•<text:tab/>согласие на обработку персональных данных (приложение 2);</text:p>
      <text:p text:style-name="P91">•<text:tab/>фото и видеоматериалы приветствуются.</text:p>
      <text:p text:style-name="P92">4.4.К участию в Конкурсе допускаются материалы, содержание которых соответствует утвержденной теме и отвечает условиям настоящего Положения.<text:s/></text:p>
      <text:p text:style-name="P93">5.Требования к содержанию</text:p>
      <text:p text:style-name="P94">и оформлению конкурсных материалов:</text:p>
      <text:p text:style-name="P95">5.1. Под методической разработкой понимается сценарий (план, проект занятия), направленный на формирование у детей-пешеходов психологической установки на использование ими световозвращающих элементов как средств, обеспечивающих безопасность в темное время суток.</text:p>
      <text:p text:style-name="P96">5.2. Сценарий может иметь форму практического занятия, интерактивной игры и др., включать элементы эксперимента, агитационные памятки, зарисовки, фото- и видеоматериалы и иные элементы творчества.</text:p>
      <text:p text:style-name="P97">5.3. Титульный лист должен включать:</text:p>
      <text:p text:style-name="P98">•<text:tab/>полное<text:s/>наименование образовательной организации;</text:p>
      <text:p text:style-name="P99">•<text:tab/>адрес<text:s/>образовательной организации;</text:p>
      <text:p text:style-name="P100">•<text:tab/>фамилия, имя, отчество, должность конкурсанта;</text:p>
      <text:p text:style-name="P101">•<text:tab/>название<text:s/>методической разработки;</text:p>
      <text:p text:style-name="P102">•<text:tab/>возраст детей, на которых направлена методическая разработка;</text:p>
      <text:p text:style-name="P103">5.4. Сценарий должен содержать следующие основные разделы:</text:p>
      <text:soft-page-break/>
      <text:p text:style-name="P104">•<text:tab/>цели и задачи;</text:p>
      <text:p text:style-name="P105">•<text:tab/>оборудование;</text:p>
      <text:p text:style-name="P106">•<text:tab/>наглядный материал;</text:p>
      <text:p text:style-name="P107">•<text:tab/>ход занятия;</text:p>
      <text:p text:style-name="P108">•<text:tab/>итог;</text:p>
      <text:p text:style-name="P109">•<text:tab/>список использованной литературы.</text:p>
      <text:p text:style-name="P110"><text:span text:style-name="T111">5</text:span><text:span text:style-name="T112">.5. Материалы, предоставляемые на Конкурс, должны содержать<text:s/></text:span><text:span text:style-name="T113">полностью оригинальную, авторскую разработку</text:span><text:span text:style-name="T114">. Использование чужих материалов не допускается. В случае несоблюдения данного условия работа отстраняется от участия в Конкурсе.</text:span></text:p>
      <text:p text:style-name="P115">5.6. Представленные на Конкурс материалы должны соответствовать законодательству Российской Федерации.</text:p>
      <text:p text:style-name="P116">5.7. Представление работ для участия в Конкурсе в соответствии с настоящим Положением означает полное и безоговорочное согласие Участника с правилами и условиями проведения Конкурса.</text:p>
      <text:p text:style-name="P117">5.8. Конкурсные материалы, представленные с нарушениями сроков и условий настоящего Положения, не рассматриваются.</text:p>
      <text:p text:style-name="P118">5.9.Представленные на конкурс методические разработки не рецензируются<text:s/>и не возвращаются.<text:s/></text:p>
      <text:p text:style-name="P119">5.10. Организационный комитет Конкурса оставляет за собой право на использование конкурсных работ в некоммерческих целях: обобщение передового опыта работы и создание методических материалов, сформированных на базе конкурсных работ; распространение методической продукции в образовательных организациях, в т.ч. в методических и информационных изданиях; полное или частичное использование в образовательных целях.<text:s/></text:p>
      <text:p text:style-name="P120">5.11. В случае предъявления требований, претензий, исков третьих лиц, в том числе правообладателей авторских и смежных прав на представленную работу, Участник обязуется разрешать их от своего имени и за свой счет.</text:p>
      <text:p text:style-name="P121"/>
      <text:p text:style-name="P122"/>
      <text:p text:style-name="P123">6. Технические требования к представляемым материалам</text:p>
      <text:p text:style-name="P124">6.1. Технические требования к оформлению материалов в бумажном виде:</text:p>
      <text:p text:style-name="P125">•<text:tab/>текстовый процессор: MicrosoftWord;</text:p>
      <text:p text:style-name="P126">•<text:tab/>шрифт «Times New Roman», кегль – 14;</text:p>
      <text:p text:style-name="P127">•<text:tab/>отступ абзаца: Слева – 0; Справа – 0; Первая строка – 1,25 см;</text:p>
      <text:p text:style-name="P128">•<text:tab/>интервал абзаца: Перед – 0; После – 0;</text:p>
      <text:p text:style-name="P129">•<text:tab/>межстрочный интервал – полуторный;</text:p>
      <text:p text:style-name="P130">•<text:tab/>форматирование текста – по ширине;<text:s/></text:p>
      <text:p text:style-name="P131">•<text:tab/>размер страницы – А4, ориентация листа – «книжная» (альбомная категорически не допускается);</text:p>
      <text:p text:style-name="P132">•<text:tab/>поля страницы: верхнее – 2 см.; нижнее – 2 см.; левое – 2 см.; правое – 2 см.;</text:p>
      <text:p text:style-name="P133">•<text:tab/>ссылки на источники оформляются в соответствии с требованием<text:s/><text:soft-page-break/>стандарта ГОСТ Р7.0.5-2008 (Библиографическая ссылка. Общие требования и правила составления).</text:p>
      <text:p text:style-name="P134">6.2.Технические требования к оформлению материалов в электронном виде на CD-диске:</text:p>
      <text:p text:style-name="P135">Конкурсный материал представляется в следующих форматах:</text:p>
      <text:p text:style-name="P136">•<text:tab/>текст – в формате WordforWindows версии 6.0 и выше (.doc, .docx, .rtf); допускается предоставление дополнительного (раздаточного) материала, используемого в сценарии (листовки, агитационные памятки, карточки с заданиями и т.п.) в формате pdf;</text:p>
      <text:p text:style-name="P137">•<text:tab/>аудиоматериалы – в формате mp3, wav, продолжительность аудиоролика – до 5 мин;</text:p>
      <text:p text:style-name="P138">•<text:tab/>видеоматериалы – в формате mp4, avi, wmv, 3gp, mpg; продолжительность видеоролика – до 5 мин;</text:p>
      <text:p text:style-name="P139">•<text:tab/>графические материалы и фотографии – в формате jpg, tiff, png, bmp;</text:p>
      <text:p text:style-name="P140">•<text:tab/>презентации - в формате PowerpointforWindows в режиме презентации (.ppt, .pptx) или автоматической демонстрации (.pps, .ppsx).</text:p>
      <text:p text:style-name="P141">7. Порядок рассмотрения конкурсных материалов</text:p>
      <text:p text:style-name="P142">7.1. Критериями Конкурса для оценки материалов являются:</text:p>
      <text:p text:style-name="P143">•<text:tab/>соответствие материалов целям и задачам Конкурса;</text:p>
      <text:p text:style-name="P144">•<text:tab/>соответствие структуре урока (мероприятия);</text:p>
      <text:p text:style-name="P145">•<text:tab/>применение современных образовательных технологий;</text:p>
      <text:p text:style-name="P146">•<text:tab/>отсутствие ошибок при изложении правил безопасного поведения на дороге и правил дорожного движения;<text:s/></text:p>
      <text:p text:style-name="P147">•<text:tab/>творческий подход;</text:p>
      <text:p text:style-name="P148">•<text:tab/>степень влияния (сила воздействия) материала на формирование у школьников позитивной установки на использование световозвращающих элементов;</text:p>
      <text:p text:style-name="P149">•<text:tab/>новизна и оригинальность подачи информации;</text:p>
      <text:p text:style-name="P150">•<text:tab/>возможность использования материалов педагогами и сотрудниками подразделений по пропаганде безопасности дорожного движения Госавтоинспекции в работе с несовершеннолетними по данной проблематики;</text:p>
      <text:p text:style-name="P151">•<text:tab/>выразительность и доступность информации.</text:p>
      <text:p text:style-name="P152">8. Подведение итогов Конкурса и награждение победителей</text:p>
      <text:p text:style-name="P153">8.1. Итоги Конкурса подводятся отдельно по каждой номинации среди<text:s/>педагогических работников<text:s/>общеобразовательных<text:s/>организаций района <text:s/>по ступеням обучения:<text:s/></text:p>
      <text:p text:style-name="P154">а) для учащихся 1 - 4 классов;<text:s/></text:p>
      <text:p text:style-name="P155">б) для учащихся 5 – 8 классов;<text:s/></text:p>
      <text:p text:style-name="P156">в) для учащихся 9-11 классов.</text:p>
      <text:p text:style-name="P157">8.2. Материалы оцениваются членами<text:s/>Оргкомитета<text:s/>по пятибалльной шкале в соответствии с критериями Конкурса.</text:p>
      <text:p text:style-name="P158">8.3. Общая оценка конкретного конкурсного материала определяется как сумма баллов, полученных от каждого члена Жюри.</text:p>
      <text:p text:style-name="P159">8.4. Больший балл общей оценки в каждой возрастной категории соответствует более высокому месту в Конкурсе по этой возрастной<text:s/><text:soft-page-break/>категории.</text:p>
      <text:p text:style-name="P160">8.5. При равенстве баллов общей оценки у двух и более Участников победитель (более высокое место в Конкурсе) определяется открытым голосованием всего состава Жюри.</text:p>
      <text:p text:style-name="P161">8.6. Победителями Конкурса объявляются авторы (коллективы авторов) работ, которые займут первые три места в каждой номинации, набравшие наибольшее количество баллов.</text:p>
      <text:p text:style-name="P162"><text:span text:style-name="T163">8.7</text:span><text:span text:style-name="T164">.<text:s/></text:span><text:span text:style-name="T165">.Авторы, ставшие победителями и призерами в номинациях Конкурса, награждаются дипломами отдела образования</text:span><text:span text:style-name="T166"><text:s/>администрации района</text:span><text:span text:style-name="T167">.</text:span></text:p>
      <text:p text:style-name="P168">8.8. Результаты Конкурса, утвержденные<text:s/>Оргкомитетом<text:s/>Конкурса, являются окончательными и пересмотру не подлежат.</text:p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soft-page-break/>
      <text:p text:style-name="P202">Приложение 1к Положению<text:s/></text:p>
      <text:p text:style-name="P203">о проведении областного конкурса авторских<text:s/></text:p>
      <text:p text:style-name="P204">методических разработок по пропаганде использования<text:s/></text:p>
      <text:p text:style-name="P205">детьми-пешеходами световозвращающих элементов<text:s/></text:p>
      <text:p text:style-name="P206">«Уроки безопасности – Я заметен»</text:p>
      <text:p text:style-name="P207"/>
      <text:p text:style-name="P208">Заявка на участие в областном конкурсе</text:p>
      <text:p text:style-name="P209">авторских методических разработок по пропаганде использования детьми-пешеходами световозвращающих элементов</text:p>
      <text:p text:style-name="P210">«Уроки безопасности – Я заметен»</text:p>
      <text:p text:style-name="P211"/>
      <text:p text:style-name="P212">Территория __________________________________________________</text:p>
      <text:p text:style-name="P213">Фамилия___________________________________________________________Имя_______________________________________________________________</text:p>
      <text:p text:style-name="P214">Отчество__________________________________________________________</text:p>
      <text:p text:style-name="P215">Наименование образовательной организации ___________________________</text:p>
      <text:p text:style-name="P216">Должность ________________________________________________________</text:p>
      <text:p text:style-name="P217">Контактный телефон участника Конкурса<text:s/>(с указанием кода)__________________________________________________________________</text:p>
      <text:p text:style-name="P218">Адрес электронной почты участника Конкурса__________________________________________________________</text:p>
      <text:p text:style-name="P219"/>
      <text:p text:style-name="P220"/>
      <text:p text:style-name="P221"/>
      <text:p text:style-name="P222"/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ext:p text:style-name="P230"/>
      <text:p text:style-name="P231"/>
      <text:p text:style-name="P232"/>
      <text:p text:style-name="P233"/>
      <text:p text:style-name="P234"/>
      <text:p text:style-name="P235"/>
      <text:p text:style-name="P236"/>
      <text:p text:style-name="P237"/>
      <text:p text:style-name="P238"/>
      <text:p text:style-name="P239">Приложение 2 к Положению<text:s/></text:p>
      <text:p text:style-name="P240">о проведении областного конкурса авторских<text:s/></text:p>
      <text:p text:style-name="P241">методических разработок по пропаганде использования<text:s/></text:p>
      <text:p text:style-name="P242">детьми-пешеходами световозвращающих элементов<text:s/></text:p>
      <text:p text:style-name="P243">«Уроки безопасности – Я заметен»</text:p>
      <text:p text:style-name="P244"/>
      <text:p text:style-name="P245">Согласие на обработку персональных данных областного конкурса авторских<text:s/></text:p>
      <text:p text:style-name="P246">методических разработок по пропаганде использования детьми-пешеходами световозвращающих элементов «Уроки безопасности – Я заметен»</text:p>
      <text:p text:style-name="P247">Я, __________________________________________________________________________, (ФИО) зарегистрированный (-ая) по адресу: ____________________________________________________</text:p>
      <text:p text:style-name="P248">____________________________________________________________________________________,<text:s/></text:p>
      <text:p text:style-name="P249">(адрес места регистрации)</text:p>
      <text:p text:style-name="P250">наименование документа удостоверяющего личность ___________ серия_______ №___________ выдан ____________________________________________________, (когда и кем выдан) ____________________________________________________________________________________</text:p>
      <text:p text:style-name="P251"><text:s/>____________________________________________________________________________________</text:p>
      <text:p text:style-name="P252">даю свое согласие на обработку управлению образования и науки Тамбовской области, расположенному по адресу: г.Тамбов, ул.Советская, д.108, и Тамбовскому областному государственному бюджетному образовательному учреждению дополнительного образования «Центр развития творчества детей и юношества», расположенному по адресу: г.Тамбов, ул.Сергея Рахманинова, д.3б (далее – Операторы) персональных данных, относящихся исключительно к перечисленным ниже категориям персональных данных: фамилия, имя, отчество; дата рождения; место учебы). 1</text:p>
      <text:p text:style-name="P253">Я даю согласие на использование персональных данных исключительно в целях оформления сводной заявки от __________________________________________________ _____________________________________________________________________________ указать муниципалитет и всех необходимых документов, требующихся в процессе организации и проведения областного конкурса авторских методических разработок по пропаганде использования детьми-пешеходами световозвращающих элементов «Уроки безопасности – Я заметен»(далее – Конкурс), а также последующих мероприятий, сопряженных с Конкурсом.</text:p>
      <text:p text:style-name="P254">Настоящее согласие предоставляется мной на осуществление действий в отношении персональных данных, которые необходимы для достижения указанных выше целей, включая (без ограничения) сбор, систематизацию, накопление, хранение, передачу, уточнение (обновление, изменение), использование, распространение и размещение персональных данных в общедоступных источниках (буклеты, публикация в СМИ, в том числе в сети Интернет на сайтах Операторов, на информационных стендах). Я проинформирован, что Операторы гарантируют обработку персональных данных в соответствии с действующим законодательством РФ как неавтоматизированным, так и автоматизированным способамина срок с 11декабря 2017 года до истечения сроков хранения соответствующей информации или документов, содержащих информацию с персональными данными, установленных Оператором.<text:s/></text:p>
      <text:p text:style-name="P255">Данное согласие действует с даты подписания до достижения целей обработки персональных данных, а также на срок, обусловленный архивным законодательством. Данное согласие может быть отозвано в любой момент по моему письменному заявлению.</text:p>
      <text:p text:style-name="P256"/>
      <text:p text:style-name="P257">"____" ___________ 201__ г. _____________ /_________________/<text:s/></text:p>
      <text:p text:style-name="P258">Подпись Расшифровка подписи</text:p>
      <text:p text:style-name="P259"/>
      <text:p text:style-name="P260">__________________________________</text:p>
      <text:p text:style-name="P261">1В соответствии со ст. 5 ФЗ «Об обработке персональных данных» от 27.07.2006 №152-ФЗ, указываются только те персональные данные, которые отвечают целям их обработки.</text:p>
      <text:soft-page-break/>
      <text:p text:style-name="P262">Приложение 2</text:p>
      <text:p text:style-name="P263"/>
      <text:p text:style-name="P264">Состав оргкомитета<text:s/>муниципального <text:s/>этапа<text:s/>областного конкурса</text:p>
      <text:p text:style-name="P265">авторских методических разработок по пропаганде использования детьми-пешеходами световозвращающих элементов</text:p>
      <text:p text:style-name="P266">«Уроки безопасности – Я заметен»</text:p>
      <text:p text:style-name="P267"/>
      <text:p text:style-name="P268"/>
      <text:p text:style-name="Standard"/>
      <text:p text:style-name="P269">Председатель оргкомитета</text:p>
      <text:p text:style-name="P270">Кузенкова Наталия <text:s text:c="11"/>- начальник отдела образования администрации <text:s text:c="18"/></text:p>
      <text:p text:style-name="P271">Николаевна <text:s text:c="26"/>района</text:p>
      <text:p text:style-name="P272"/>
      <text:p text:style-name="P273"/>
      <text:p text:style-name="P274">Члены оргкомитета</text:p>
      <text:p text:style-name="P275"/>
      <table:table table:style-name="Table276">
        <table:table-columns>
          <table:table-column table:style-name="TableColumn277"/>
          <table:table-column table:style-name="TableColumn278"/>
          <table:table-column table:style-name="TableColumn279"/>
        </table:table-columns>
        <table:table-row table:style-name="TableRow280">
          <table:table-cell table:style-name="TableCell281">
            <text:p text:style-name="P282">Варнавская<text:s/></text:p>
            <text:p text:style-name="P283">Елена Михайловна</text:p>
          </table:table-cell>
          <table:table-cell table:style-name="TableCell284">
            <text:p text:style-name="P285">-</text:p>
          </table:table-cell>
          <table:table-cell table:style-name="TableCell286">
            <text:p text:style-name="P287">главный специалист отдела образования администрации района</text:p>
            <text:p text:style-name="P288"/>
          </table:table-cell>
        </table:table-row>
        <table:table-row table:style-name="TableRow289">
          <table:table-cell table:style-name="TableCell290" table:number-columns-spanned="3">
            <text:p text:style-name="P291"/>
          </table:table-cell>
          <table:covered-table-cell/>
          <table:covered-table-cell/>
        </table:table-row>
        <table:table-row table:style-name="TableRow292">
          <table:table-cell table:style-name="TableCell293">
            <text:p text:style-name="P294">Мешкова Екатерина</text:p>
            <text:p text:style-name="P295">Юрьевна</text:p>
          </table:table-cell>
          <table:table-cell table:style-name="TableCell296">
            <text:p text:style-name="P297">-</text:p>
          </table:table-cell>
          <table:table-cell table:style-name="TableCell298">
            <text:p text:style-name="P299">ведущий специалист отдела образования администрации района</text:p>
            <text:p text:style-name="P300"/>
          </table:table-cell>
        </table:table-row>
        <table:table-row table:style-name="TableRow301">
          <table:table-cell table:style-name="TableCell302">
            <text:p text:style-name="P303">Рогожина</text:p>
            <text:p text:style-name="P304">Ирина Алексеевна</text:p>
          </table:table-cell>
          <table:table-cell table:style-name="TableCell305">
            <text:p text:style-name="P306">-</text:p>
          </table:table-cell>
          <table:table-cell table:style-name="TableCell307">
            <text:p text:style-name="P308">специалист отдела образования администрации района</text:p>
            <text:p text:style-name="P309"/>
          </table:table-cell>
        </table:table-row>
        <table:table-row table:style-name="TableRow310">
          <table:table-cell table:style-name="TableCell311">
            <text:p text:style-name="P312">Мартынова Людмила<text:s/></text:p>
            <text:p text:style-name="P313">Алексеевна</text:p>
          </table:table-cell>
          <table:table-cell table:style-name="TableCell314">
            <text:p text:style-name="P315">-</text:p>
          </table:table-cell>
          <table:table-cell table:style-name="TableCell316">
            <text:p text:style-name="P317">специалист отдела образования администрации района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P3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DejaVu Sans" svg:font-family="DejaVu Sans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Arial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Верхнийколонтитул" style:display-name="Верхний колонтитул" style:family="paragraph" style:parent-style-name="Standard">
      <style:paragraph-properties text:number-lines="false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 text:number-lines="false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Знак" style:display-name="Нижний колонтитул Знак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Отдел образования</meta:initial-creator>
    <dc:creator>Отдел образования</dc:creator>
    <meta:creation-date>2017-12-06T06:24:00Z</meta:creation-date>
    <dc:date>2017-12-06T08:27:00Z</dc:date>
    <meta:template xlink:href="Normal" xlink:type="simple"/>
    <meta:editing-cycles>9</meta:editing-cycles>
    <meta:editing-duration>PT5580S</meta:editing-duration>
    <meta:user-defined meta:name="AppVersion">14.0000</meta:user-defined>
    <meta:user-defined meta:name="Company">Hom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9" meta:paragraph-count="32" meta:word-count="2458" meta:character-count="16443" meta:row-count="116" meta:non-whitespace-character-count="14017"/>
  </office:meta>
</office:document-meta>
</file>