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7" style:parent-style-name="Standard" style:family="paragraph">
      <style:text-properties style:font-name="Times New Roman" style:font-name-complex="Times New Roman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10" style:parent-style-name="Standard" style:family="paragraph">
      <style:text-properties style:font-size-complex="14pt"/>
    </style:style>
    <style:style style:name="P11" style:parent-style-name="Standard" style:family="paragraph">
      <style:paragraph-properties fo:text-align="center"/>
      <style:text-properties style:font-size-complex="14pt"/>
    </style:style>
    <style:style style:name="P12" style:parent-style-name="Standard" style:family="paragraph">
      <style:paragraph-properties fo:text-align="center"/>
      <style:text-properties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left="-0.0104in" fo:text-indent="0.4166in" fo:background-color="#FFFFFF">
        <style:tab-stops>
          <style:tab-stop style:type="left" style:position="0.575in"/>
        </style:tab-stops>
      </style:paragraph-properties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left="-0.0104in" fo:text-indent="0.6013in" fo:background-color="#FFFFFF">
        <style:tab-stops>
          <style:tab-stop style:type="left" style:position="0.575in"/>
        </style:tab-stops>
      </style:paragraph-properties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background-color="#FFFFFF">
        <style:tab-stops>
          <style:tab-stop style:type="left" style:position="0.575in"/>
        </style:tab-stops>
      </style:paragraph-properties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АДМИНИСТРАЦИЯ ГАВРИЛОВСКОГО РАЙОНА</text:p>
      <text:p text:style-name="P2">ОТДЕЛ ОБРАЗОВАНИЯ</text:p>
      <text:p text:style-name="P3"/>
      <text:p text:style-name="P4"/>
      <text:p text:style-name="P5">ПРИКАЗ</text:p>
      <text:p text:style-name="P6"/>
      <text:p text:style-name="P7"><text:s text:c="13"/>20.12.2017 <text:s text:c="35"/>с. Гавриловка 2-я <text:s text:c="27"/><text:s text:c="21"/>№ 229</text:p>
      <text:p text:style-name="P8"/>
      <text:p text:style-name="P9"/>
      <text:p text:style-name="P10"/>
      <text:p text:style-name="P11"/>
      <text:p text:style-name="P12"/>
      <text:p text:style-name="P13">О проведении профилактического</text:p>
      <text:p text:style-name="P14">мероприятия «Зимние каникулы»</text:p>
      <text:p text:style-name="P15"/>
      <text:p text:style-name="P16"/>
      <text:p text:style-name="P17"><text:span text:style-name="T18">Во исполнение письма УГИБДД УМВД России по Тамбовской области №18/7071 от 18.12.2017 и управления образования и науки Тамбовской области №1.01-27/4974 от 18.12.2</text:span><text:span text:style-name="T19">017, <text:s/></text:span><text:span text:style-name="T20">в целях активизации работы по профилактике детского дорожно-транспортного травматизма и обеспечения безопасности детей в период осенних каникул ПРИКАЗЫВАЮ:</text:span></text:p>
      <text:p text:style-name="P21">1. провести в период с 28 декабря по 9 января 2018 года на территории Гавриловского района <text:s/>профилактическое мероприятие «Зимние каникулы».</text:p>
      <text:p text:style-name="P22">2. Директору МБОУ 2-Гавриловской сош А.А. Филимонову:</text:p>
      <text:p text:style-name="P23">2.1. осветить вопросы предупреждения детского дорожно-транспортного травматизма в средствах массовой информации; организовать и провести совместно со СМИ<text:s/>целевые профилактические мероприятия, направленные на повышение культуры поведения участников дорожного движения, обеспечение безопасности детей на дорогах;<text:s/></text:p>
      <text:p text:style-name="P24">2.2. провести в общеобразовательных организациях перед началом зимних каникул профилактические мероприятия с детьми по безопасности дорожного движения с приглашением сотрудников <text:s/>Госавтоинспекции;</text:p>
      <text:p text:style-name="P25">2.2. обеспечить обустройство в общеобразовательных учреждениях уголков по безопасности дорожного движения, учебных площадок для формирования практических навыков безопасного поведения на автодорогах;</text:p>
      <text:p text:style-name="P26"><text:span text:style-name="T27">2.4. провести родительские собрания с приглашением сотрудников полиции, на которых особое внимание уделить вопросам обеспечения безопасного поведения детей на дорогах, с разъяснением вопросов о назначении, принци</text:span><text:span text:style-name="T28">пах действия и способах применения предметов со световозвращаюшими элементами, а также беседы с родителями-водителями о необходимости применения ремней безопасности и детских удерживающих устройств при перевозке детей, с разъяснением требований законодател</text:span><text:span text:style-name="T29">ьства по содержанию, воспитанию и возможных уголовно-правовых последствий в случае неисполнения родительских обязанностей.</text:span></text:p>
      <text:p text:style-name="P30"><text:span text:style-name="T31">2.5. организовать общественный и родительский контроль с привлечением родительской общественности образовательных организаций,<text:s/></text:span><text:soft-page-break/><text:span text:style-name="T32">общест</text:span><text:span text:style-name="T33">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;</text:span></text:p>
      <text:p text:style-name="P34"><text:span text:style-name="T35"><text:s text:c="10"/>3. И</text:span><text:span text:style-name="T36">нформацию и отчетные сведения о работе в период проведения профилактического мероприятия в письменной форме и по электронной почте предоставить в отдел образования администрации района <text:s/>в срок до 12.01.2017 года (согласно приложению 1).</text:span></text:p>
      <text:p text:style-name="P37"><text:s text:c="8"/>4. Контроль<text:s/>за исполнением настоящего приказа оставляю за собой.</text:p>
      <text:p text:style-name="P38"/>
      <text:p text:style-name="P39"/>
      <text:p text:style-name="P40"/>
      <text:p text:style-name="P41"/>
      <text:p text:style-name="P42"/>
      <text:p text:style-name="P43">Начальник отдела образования <text:s text:c="32"/>Н.Н. Кузенкова<text:s/></text:p>
      <text:p text:style-name="P44">администрации района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722in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Отдел образования</dc:creator>
    <meta:creation-date>2017-12-27T11:01:00Z</meta:creation-date>
    <dc:date>2018-01-12T10:25:00Z</dc:date>
    <meta:print-date>2017-11-10T12:36:00Z</meta:print-date>
    <meta:template xlink:href="Normal" xlink:type="simple"/>
    <meta:editing-cycles>6</meta:editing-cycles>
    <meta:editing-duration>PT1740S</meta:editing-duration>
    <meta:document-statistic meta:page-count="2" meta:paragraph-count="5" meta:word-count="430" meta:character-count="2877" meta:row-count="20" meta:non-whitespace-character-count="2452"/>
  </office:meta>
</office:document-meta>
</file>