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F000003008CC3B702.jpg"/>
  <manifest:file-entry manifest:media-type="image/jpeg" manifest:full-path="Pictures/100000000000021F0000030027F72A76.jpg"/>
  <manifest:file-entry manifest:media-type="image/jpeg" manifest:full-path="Pictures/100000000000021F00000300B3B2B425.jpg"/>
  <manifest:file-entry manifest:media-type="image/jpeg" manifest:full-path="Pictures/100000000000021F000003004CE268F8.jpg"/>
  <manifest:file-entry manifest:media-type="image/jpeg" manifest:full-path="Pictures/100000000000021F00000300D92654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4.367cm" svg:height="22.188cm" draw:z-index="0"><draw:image xlink:href="Pictures/100000000000021F000003004CE268F8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4.367cm" svg:height="23.287cm" draw:z-index="1"><draw:image xlink:href="Pictures/100000000000021F00000300D9265443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><draw:frame draw:style-name="fr2" draw:name="Графический объект3" text:anchor-type="paragraph" svg:x="1.529cm" svg:y="0.079cm" svg:width="14.367cm" svg:height="23.407cm" draw:z-index="2"><draw:image xlink:href="Pictures/100000000000021F000003008CC3B70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4.367cm" svg:height="20.32cm" draw:z-index="3"><draw:image xlink:href="Pictures/100000000000021F00000300B3B2B425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4.367cm" svg:height="20.32cm" draw:z-index="4"><draw:image xlink:href="Pictures/100000000000021F0000030027F72A76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3:24:02.03</meta:creation-date>
    <meta:document-statistic meta:table-count="0" meta:image-count="5" meta:object-count="0" meta:page-count="5" meta:paragraph-count="0" meta:word-count="0" meta:character-count="0"/>
    <dc:date>2017-06-30T13:28:53.26</dc:date>
    <meta:editing-duration>PT4M51S</meta:editing-duration>
    <meta:editing-cycles>1</meta:editing-cycles>
    <meta:generator>OpenOffice.org/3.3$Win32 OpenOffice.org_project/330m20$Build-9567</meta:generator>
  </office:meta>
</office:document-meta>
</file>